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Tractatenblad 2011, Verdrag 210</text:p>
      <text:p text:style-name="publicatie-titel.end">27 oktober 2011</text:p>
      <text:p text:style-name="systematisch_nummer">18 (1991) Nr. 3</text:p>
      <text:h text:outline-level="2" text:style-name="rubriek_kop">A. TITEL
         </text:h>
      <text:p text:style-name="tractatenblad_kop.start">Verdrag tussen het Koninkrijk der Nederlanden en Canada inzake wederzijdse rechtshulp in strafzaken;</text:p>
      <text:p text:style-name="tractatenblad_kop.end">’s-Gravenhage, 1 mei 1991</text:p>
      <text:h text:outline-level="2" text:style-name="rubriek_kop">B. TEKST
         </text:h>
      <text:p text:style-name="alineagroep">De Nederlandse, de Engelse en de Franse tekst van het Verdrag zijn geplaatst in <text:span text:style-name="cur">Trb.</text:span> 1991, 85.
            </text:p>
      <text:p text:style-name="alineagroep">In dat Tractatenblad dienen in de Nederlandse en in de Engelse tekst de volgende correcties te worden aangebracht.</text:p>
      <text:p text:style-name="alineagroep">In de Nederlandse tekst dient op blz. 8, in de derde regel van artikel 13, zevende lid, een spatie te worden ingevoegd na
               „of” en een koppelteken te worden ingevoegd voor „plicht”.
            </text:p>
      <text:p text:style-name="alineagroep.end">In de Engelse tekst dient op blz. 28, in artikel 16, zevende lid, het woord „requested” te worden vervangen door „respected”.</text:p>
      <text:h text:outline-level="2" text:style-name="rubriek_kop">D. PARLEMENT
         </text:h>
      <text:p text:style-name="Standard">Zie <text:span text:style-name="cur">Trb.</text:span> 1992, 69.
         </text:p>
      <text:h text:outline-level="2" text:style-name="rubriek_kop">G. INWERKINGTREDING
         </text:h>
      <text:p text:style-name="alineagroep">Zie <text:span text:style-name="cur">Trb.</text:span> 1992, 69.
            </text:p>
      <text:p text:style-name="alineagroep.end">Wat betreft het Koninkrijk der Nederlanden, geldt het Verdrag, dat vanaf 1 mei 1992 voor Nederland (het Europese deel) en
               Aruba gold, vanaf 10 oktober 2010 voor Nederland (het Europese en het Caribische deel) en Aruba.
            </text:p>
      <text:h text:outline-level="2" text:style-name="rubriek_kop">J. VERWIJZINGEN
         </text:h>
      <text:p text:style-name="Standard">Zie <text:span text:style-name="cur">Trb.</text:span> 1991, 85.
         </text:p>
      <text:p text:style-name="dagtekening">Uitgegeven de <text:span text:style-name="cur">zevenentwintigste</text:span> oktober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Verdrag tussen het Koninkrijk der Nederlanden en Canada inzake wederzijdse rechtshulp in strafzaken; ’s-Gravenhage, 1 mei
         1991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erdrag tussen het Koninkrijk der Nederlanden en Canada inzake wederzijdse rechtshulp in strafzaken; ’s-Gravenhage, 1 mei
         1991
      </dc:title>
  </office:meta>
</office:document-meta>
</file>