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1</text:p>
      <text:p text:style-name="publicatie-titel.end">4 februari 2011</text:p>
      <text:p text:style-name="systematisch_nummer">2 (1988) Nr. 5</text:p>
      <text:h text:outline-level="2" text:style-name="rubriek_kop">A. TITEL
         </text:h>
      <text:p text:style-name="tractatenblad_kop.start">Overeenkomst tussen de Regering van het Koninkrijk der Nederlanden en de Regering van Maleisië tot het vermijden van dubbele
               belasting en het voorkomen van het ontgaan van belasting met betrekking tot belastingen naar het inkomen;
            </text:p>
      <text:p text:style-name="tractatenblad_kop">(met Protocol)</text:p>
      <text:p text:style-name="tractatenblad_kop.end">’s-Gravenhage, 7 maart 1988</text:p>
      <text:h text:outline-level="2" text:style-name="rubriek_kop">B. TEKST
         </text:h>
      <text:p text:style-name="alineagroep">De Engelse en de Nederlandse tekst van de Overeenkomst, met Protocol, zijn geplaatst in <text:span text:style-name="cur">Trb.</text:span> 1988, 27.
            </text:p>
      <text:p text:style-name="alineagroep">De Overeenkomst is gewijzigd door het in rubriek J van <text:span text:style-name="cur">Trb.</text:span> 1999, 34
               <text:note text:id="N1" text:note-class="footnote"><text:note-citation text:label="1)">1)</text:note-citation><text:note-body><text:p>In <text:span text:style-name="cur">Trb.</text:span> 2010, 17 wordt ten onrechte verwezen naar <text:span text:style-name="cur">Trb.</text:span> 1994, 34.
               </text:p></text:note-body></text:note> genoemde Protocol van 4 december 1996 en het verdrag vervat in de op diezelfde datum gewisselde brieven.
            </text:p>
      <text:p text:style-name="alineagroep.end">Voor de Engelse en de Nederlandse tekst van het op 4 december 2009 totstandgekomen Tweede Protocol tot wijziging van de Overeenkomst
               zie <text:span text:style-name="cur">Trb.</text:span> 2010, 17.
            </text:p>
      <text:h text:outline-level="2" text:style-name="rubriek_kop">D. PARLEMENT
         </text:h>
      <text:p text:style-name="Standard">Zie <text:span text:style-name="cur">Trb.</text:span> 1989, 12.
         </text:p>
      <text:p text:style-name="alineagroep">Bij brieven van 13 september 2010 (Kamerstukken II 2009/2010, 32497, nr. 1) is het Protocol van 4 december 2009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Standard">Zie <text:span text:style-name="cur">Trb.</text:span> 1989, 12.
         </text:p>
      <text:p text:style-name="alineagroep">De bepalingen van het Protocol van 4 december 2009 zijn ingevolge zijn artikel 2 in werking getreden op 19 oktober 2010.</text:p>
      <text:p text:style-name="alineagroep.end">Wat betreft het Koninkrijk der Nederlanden, geldt het Protocol alleen voor Nederland (het Europese deel).</text:p>
      <text:h text:outline-level="2" text:style-name="rubriek_kop">J. VERWIJZINGEN
         </text:h>
      <text:p text:style-name="Standard">Zie <text:span text:style-name="cur">Trb.</text:span> 1999, 34.<text:note text:id="N2" text:note-class="footnote"><text:note-citation text:label="1)">1)</text:note-citation><text:note-body><text:p>In <text:span text:style-name="cur">Trb.</text:span> 2010, 17 wordt ten onrechte verwezen naar <text:span text:style-name="cur">Trb.</text:span> 1994, 34. 
               </text:p></text:note-body></text:note></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ussen de Regering van het Koninkrijk der Nederlanden en de Regering van Maleisië tot het vermijden van dubbele
         belasting en het voorkomen van het ontgaan van belasting met betrekking tot belastingen naar het inkomen; (met Protocol) ’s-Gravenhage,
         7 maart 1988
      </dc:title>
  </office:meta>
</office:document-meta>
</file>