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209</text:p>
      <text:p text:style-name="publicatie-titel.end">26 oktober 2011</text:p>
      <text:p text:style-name="systematisch_nummer">35 (1957) Nr. 3</text:p>
      <text:h text:outline-level="2" text:style-name="rubriek_kop">A. TITEL<text:note text:id="N1" text:note-class="footnote"><text:note-citation text:label="1)">1)</text:note-citation><text:note-body><text:p>De titel luidde in eerdere Tractatenbladen: „Notawisseling tussen de Nederlandse en de Japanse Regering inzake de afschaffing
                  van visa voor diplomatieke en dienstpaspoorten”.
               </text:p></text:note-body></text:note></text:h>
      <text:p text:style-name="tractatenblad_kop.start">Notawisseling tussen de Nederlandse en de Japanse Regering houdende een overeenkomst inzake de afschaffing van visa voor diplomatieke
               en dienstpaspoorten;
            </text:p>
      <text:p text:style-name="tractatenblad_kop.end">Tokio, 20 september 1957</text:p>
      <text:h text:outline-level="2" text:style-name="rubriek_kop">B. TEKST
         </text:h>
      <text:p text:style-name="Standard">De Engelse tekst van de in nota’s vervatte overeenkomst is geplaatst in <text:span text:style-name="cur">Trb.</text:span> 1957, 206.
         </text:p>
      <text:h text:outline-level="2" text:style-name="rubriek_kop">D. PARLEMENT
         </text:h>
      <text:p text:style-name="alineagroep.end">Zie <text:span text:style-name="cur">Trb.</text:span> 1958, 30.
            </text:p>
      <text:p text:style-name="verdrag">Artikel 1 van de Wet van 17 mei 2010 (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 „(…)</text:p>
      <text:list text:style-name="list-style-1">
        <text:list-item text:start-value="70">
          <text:p text:style-name="list.single">Notawisseling tussen de Nederlandse en de Japanse Regering inzake de afschaffing van visa voor diplomatieke en dienstpaspoorten;
                              Tokio, 20 september 1957 (<text:span text:style-name="cur">Trb.</text:span> 1957, 206);
                           </text:p>
        </text:list-item>
      </text:list>
      <text:p text:style-name="artikel">(…).”.</text:p>
      <text:p text:style-name="slotformulering">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. II 2009/2010, 32047; Kamerstukken I 2009/2010, 32047 en 31954; Hand. I 2009/2010, 32047.
                     </text:p>
      <text:h text:outline-level="2" text:style-name="rubriek_kop">G. INWERKINGTREDING
         </text:h>
      <text:p text:style-name="alineagroep">Zie <text:span text:style-name="cur">Trb.</text:span> 1958, 30.
            </text:p>
      <text:p text:style-name="alineagroep.end">Wat betreft het Koninkrijk der Nederlanden, geldt de in nota’s vervatte overeenkomst, die vanaf 8 maart 1958 alleen voor het
               Europese deel van Nederland gold, vanaf 10 oktober 2010 eveneens voor het Caribische deel van Nederland.
            </text:p>
      <text:h text:outline-level="2" text:style-name="rubriek_kop">J. VERWIJZINGEN
         </text:h>
      <text:p text:style-name="Standard">Zie voor verwijzingen en overige verdragsgegevens <text:span text:style-name="cur">Trb.</text:span> 1957, 206 en <text:span text:style-name="cur">Trb.</text:span> 1958, 30.
         </text:p>
      <text:h text:outline-level="3" text:style-name="divisiekop1">Overige verwijzingen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Notawisseling tussen de Nederlandse en de Japanse Regering inzake de afschaffing van visa;</text:p>
            <text:p text:style-name="Table_20_Contents_Justify">Tokio, 16 mei 1956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74, 88
                        
                     </text:p>
          </table:table-cell>
        </table:table-row>
      </table:table>
      <text:p/>
      <text:p text:style-name="dagtekening">Uitgegeven de <text:span text:style-name="cur">zesentwintigste</text:span> okto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Notawisseling tussen de Nederlandse en de Japanse Regering houdende een overeenkomst inzake de afschaffing van visa voor diplomatieke
         en dienstpaspoorten; Tokio, 20 september 1957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otawisseling tussen de Nederlandse en de Japanse Regering houdende een overeenkomst inzake de afschaffing van visa voor diplomatieke
         en dienstpaspoorten; Tokio, 20 september 1957
      </dc:title>
  </office:meta>
</office:document-meta>
</file>