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1, Verdrag 206</text:p>
      <text:p text:style-name="publicatie-titel.end">24 oktober 2011</text:p>
      <text:p text:style-name="systematisch_nummer">71 (1998) Nr. 2</text:p>
      <text:h text:outline-level="2" text:style-name="rubriek_kop">A. TITEL
         </text:h>
      <text:p text:style-name="tractatenblad_kop.start">Overeenkomst betreffende de afgifte van een attestatie de vita;</text:p>
      <text:p text:style-name="tractatenblad_kop">(met Bijlagen)</text:p>
      <text:p text:style-name="tractatenblad_kop.end">Parijs, 10 september 1998</text:p>
      <text:h text:outline-level="2" text:style-name="rubriek_kop">B. TEKST
         </text:h>
      <text:p text:style-name="Standard">De Franse tekst van de Overeenkomst, met Bijlagen, is geplaatst in <text:span text:style-name="cur">Trb.</text:span> 2004, 283.
         </text:p>
      <text:h text:outline-level="2" text:style-name="rubriek_kop">C. VERTALING
         </text:h>
      <text:p text:style-name="Standard">Zie <text:span text:style-name="cur">Trb.</text:span> 2004, 283.
         </text:p>
      <text:h text:outline-level="2" text:style-name="rubriek_kop">D. PARLEMENT
         </text:h>
      <text:p text:style-name="verdrag">Artikel 1 van de Rijkswet van 21 april 2011 (<text:span text:style-name="cur">Stb.</text:span> 2011, 244) luidt als volgt:
            </text:p>
      <text:h text:outline-level="4" text:style-name="artikel_kop">„Artikel 1
                     </text:h>
      <text:p text:style-name="artikel">De op 10 september 1998 te Parijs tot stand gekomen Overeenkomst betreffende de afgifte van een attestatie de vita, met bijlagen,
                        waarvan de Franse tekst alsmede de Nederlandse vertaling zijn geplaatst in Tractatenblad 2004, 283, wordt goedgekeurd voor het gehele Koninkrijk.”.
                     </text:p>
      <text:p text:style-name="slotformulering">Deze Rijkswet is gecontrasigneerd door de Staatssecretaris van Veiligheid en Justitie F. TEEVEN en de Minister van Buitenlandse
                        Zaken U. ROSENTHAL.
                     </text:p>
      <text:p text:style-name="slotformulering"> Voor de behandeling in de Staten-Generaal zie Kamerstukken II 2008/2009, 2010/2011); 32028 (R1889); Hand. II 2010/2011 32028 (R1889); Kamerstukken I 2010/2011, 32028 (R1889); Hand. I 2010/2011 32028 (R1889).
                     </text:p>
      <text:h text:outline-level="2" text:style-name="rubriek_kop">E. PARTIJGEGEVENS
         </text:h>
      <text:p text:style-name="Standard">Zie <text:span text:style-name="cur">Trb.</text:span> 2004, 28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Duitsland</text:p>
          </table:table-cell>
          <table:table-cell office:value-type="string">
            <text:p text:style-name="Table_20_Contents_Right">10-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0-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3-08-11</text:p>
          </table:table-cell>
          <table:table-cell office:value-type="string">
            <text:p text:style-name="Table_20_Contents_Left">T</text:p>
          </table:table-cell>
          <table:table-cell office:value-type="string">
            <text:p text:style-name="Table_20_Contents_Right">01-12-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0-09-98</text:p>
          </table:table-cell>
          <table:table-cell office:value-type="string">
            <text:p text:style-name="Table_20_Contents_Right">26-02-01</text:p>
          </table:table-cell>
          <table:table-cell office:value-type="string">
            <text:p text:style-name="Table_20_Contents_Left">R</text:p>
          </table:table-cell>
          <table:table-cell office:value-type="string">
            <text:p text:style-name="Table_20_Contents_Right">01-09-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0-09-98</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01-09-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text:span text:style-name="vet">Nederlanden, het Koninkrijk der</text:span>, 3 augustus 2011
            </text:p>
      <text:p text:style-name="alineagroep.end">Pursuant to article 4, paragraph 1 of the Convention, the Kingdom of the Netherlands designates, for the Kingdom in Europe,
               the civil registrar as the authority empowered to issue a life certificate. Pursuant to article 10, paragraph 3, the Kingdom
               of the Netherlands designates, for the Kingdom in Europe, the civil registrar and the competent diplomatic or consular authorities
               as the authorities empowered to translate the codes into the Dutch language or to decode the certificates.
            </text:p>
      <text:p text:style-name="alineagroep">Spanje, 26 juni 2003</text:p>
      <text:p text:style-name="alineagroep.end">The authorities empowered to issue a life certificate pursuant to article 4 of the Convention are, in Spain, the notaries,
               officials and representatives of the municipal Civil Register (Registro Civil), and outside Spain, the consular officers responsible
               for registering civil status. The authorities empowered to translate the code numbers appearing in the certificate or to decode
               the certificate by translating it into the official language of the state in which it will be used are the notaries and officers
               of the municipal Civil Register and the Directorate-General of Registers and Notaries (Dirección General de los Registros
               y del Notariado) of the Ministry of Justice.
            </text:p>
      <text:p text:style-name="alineagroep">Turkije, 13 augustus 2007</text:p>
      <text:p text:style-name="alineagroep.end">For the issue of life certificates, the Population and Civil Status Services (Nüfus Müdürlükleri) and the Turkish diplomatic
               and consular missions abroad are the competent Turkish authorities within the meaning of article 1 of the Convention.
            </text:p>
      <text:h text:outline-level="2" text:style-name="rubriek_kop">G. INWERKINGTREDING
         </text:h>
      <text:p text:style-name="alineagroep">Zie <text:span text:style-name="cur">Trb.</text:span> 2004, 283.
            </text:p>
      <text:p text:style-name="alineagroep">De Overeenkomst, met Bijlagen, zal ingevolge artikel 14, tweede lid, voor het Koninkrijk der Nederlanden op 1 december 2011
               in werking treden.
            </text:p>
      <text:p text:style-name="alineagroep.end">Wat betreft het Koninkrijk der Nederlanden, zal de Overeenkomst, met Bijlagen, alleen voor Nederland (het Europese deel) gelden.</text:p>
      <text:p text:style-name="dagtekening">Uitgegeven de <text:span text:style-name="cur">vieren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betreffende de afgifte van een attestatie de vita; (met Bijlagen) Parijs, 10 september 199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afgifte van een attestatie de vita; (met Bijlagen) Parijs, 10 september 1998</dc:title>
  </office:meta>
</office:document-meta>
</file>