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205</text:p>
      <text:p text:style-name="publicatie-titel.end">20 oktober 2011</text:p>
      <text:p text:style-name="systematisch_nummer">45 (2000) Nr. 5</text:p>
      <text:h text:outline-level="2" text:style-name="rubriek_kop">A. TITEL
         </text:h>
      <text:p text:style-name="tractatenblad_kop.start">Europees Verdrag inzake het internationale vervoer van gevaarlijkegoederen over de binnenwateren (ADN);</text:p>
      <text:p text:style-name="tractatenblad_kop">(met Bijlagen)</text:p>
      <text:p text:style-name="tractatenblad_kop.end">Genève, 26 mei 2000</text:p>
      <text:h text:outline-level="2" text:style-name="rubriek_kop">B. TEKST
         </text:h>
      <text:p text:style-name="alineagroep">De Engelse en de Franse tekst van het Verdrag zijn geplaatst in <text:span text:style-name="cur">Trb.</text:span> 2001, 67.
            </text:p>
      <text:p text:style-name="alineagroep">Zie ook <text:span text:style-name="cur">Trb.</text:span> 2009, 6.
            </text:p>
      <text:p text:style-name="alineagroep">Zie voor een correctie in de Engelse tekst <text:span text:style-name="cur">Trb.</text:span> 2009, 71.
            </text:p>
      <text:p text:style-name="alineagroep">Op 10 juni 2009, 16 februari 2010, 28 september 2010 en 28 december 2010 zijn correcties aanvaard van de in Bijlagen bij het
               Verdrag opgenomen Voorschriften. Op 1 oktober en 1 december 2010 zijn wijzigingen aanvaard van de in Bijlagen bij het Verdrag
               opgenomen Voorschriften.<text:note text:id="N1" text:note-class="footnote"><text:note-citation text:label="1)">1)</text:note-citation><text:note-body><text:p>De teksten van de correcties van 10 juni 2009, 16 februari 2010, 28 september 2010 en 28 december 2010 en van de wijzigingen
                  van 1 oktober en 1 december 2010 liggen ter inzage bij het Ministerie van Buitenlandse Zaken, afdeling Verdragen. Tevens is
                  de Engelse tekst van de correcties en wijzigingen te raadplegen op http://live.unece.org/trans/danger/publi/adn/adn2009_amend.html.
               </text:p><text:p>De geconsolideerde Engelse, Franse en Russische tekst van de Voorschriften geldend op 1 januari 2011 is eveneens te raadplegen
                  op http://live.unece.org/trans/danger/publi/adn/adn2011/11files_e.html.
               </text:p></text:note-body></text:note>
               
            </text:p>
      <text:p text:style-name="alineagroep.end">Zie voor twee- of meerzijdige akkoorden die tot stand gekomen zijn op grond van artikel 7, eerste lid, van het Verdrag http://live.unece.org/
               trans/danger/publi/adn/multilateral-agreements.html.
            </text:p>
      <text:h text:outline-level="2" text:style-name="rubriek_kop">C. VERTALING
         </text:h>
      <text:p text:style-name="alineagroep">Zie <text:span text:style-name="cur">Trb.</text:span> 2001, 67.
            </text:p>
      <text:p text:style-name="alineagroep">In dat Tractatenblad dient de volgende correctie te worden aangebracht.</text:p>
      <text:p text:style-name="alineagroep.end">Op blz. 41, artikel 17, zevende lid, onderdeel a, dienen de woorden „de Voorschriften in de bijlagen” te worden vervangen
               door „het Verdrag”.
            </text:p>
      <text:h text:outline-level="2" text:style-name="rubriek_kop">D. PARLEMENT
         </text:h>
      <text:p text:style-name="alineagroep">Zie <text:span text:style-name="cur">Trb.</text:span> 2008, 49.
            </text:p>
      <text:p text:style-name="alineagroep.end">De in rubriek B genoemde wijzigingen van 1 oktober en 1 december 2010 van de in Bijlagen bij het Verdrag opgenomen Voorschriften
               behoeven ingevolge artikel 7, onderdeel f, van de Rijkswet goedkeuring en bekendmaking verdragen niet de goedkeuring van de
               Staten-Generaal.
            </text:p>
      <text:h text:outline-level="2" text:style-name="rubriek_kop">E. PARTIJGEGEVENS
         </text:h>
      <text:p text:style-name="alineagroep">Zie <text:span text:style-name="cur">Trb.</text:span> 2001, 67.
            </text:p>
      <text:p text:style-name="alineagroep.end">Toetreding is voorzien in artikel 10, eerste lid, onderdeel c.</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ulgarije</text:p>
          </table:table-cell>
          <table:table-cell office:value-type="string">
            <text:p text:style-name="Table_20_Contents_Right">13-06-00</text:p>
          </table:table-cell>
          <table:table-cell office:value-type="string">
            <text:p text:style-name="Table_20_Contents_Right">07-03-06</text:p>
          </table:table-cell>
          <table:table-cell office:value-type="string">
            <text:p text:style-name="Table_20_Contents_Left">R</text:p>
          </table:table-cell>
          <table:table-cell office:value-type="string">
            <text:p text:style-name="Table_20_Contents_Right">29-02-0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6-05-00</text:p>
          </table:table-cell>
          <table:table-cell office:value-type="string">
            <text:p text:style-name="Table_20_Contents_Right">31-01-08</text:p>
          </table:table-cell>
          <table:table-cell office:value-type="string">
            <text:p text:style-name="Table_20_Contents_Left">R</text:p>
          </table:table-cell>
          <table:table-cell office:value-type="string">
            <text:p text:style-name="Table_20_Contents_Right">29-02-08</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10-00</text:p>
          </table:table-cell>
          <table:table-cell office:value-type="string">
            <text:p text:style-name="Table_20_Contents_Right">03-04-08</text:p>
          </table:table-cell>
          <table:table-cell office:value-type="string">
            <text:p text:style-name="Table_20_Contents_Left">R</text:p>
          </table:table-cell>
          <table:table-cell office:value-type="string">
            <text:p text:style-name="Table_20_Contents_Right">03-05-08</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4-05-04</text:p>
          </table:table-cell>
          <table:table-cell office:value-type="string">
            <text:p text:style-name="Table_20_Contents_Left">T</text:p>
          </table:table-cell>
          <table:table-cell office:value-type="string">
            <text:p text:style-name="Table_20_Contents_Right">29-02-08</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6-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4-06-00</text:p>
          </table:table-cell>
          <table:table-cell office:value-type="string">
            <text:p text:style-name="Table_20_Contents_Right">04-03-09</text:p>
          </table:table-cell>
          <table:table-cell office:value-type="string">
            <text:p text:style-name="Table_20_Contents_Left">R</text:p>
          </table:table-cell>
          <table:table-cell office:value-type="string">
            <text:p text:style-name="Table_20_Contents_Right">04-04-09</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9-01-01</text:p>
          </table:table-cell>
          <table:table-cell office:value-type="string">
            <text:p text:style-name="Table_20_Contents_Right">24-05-07</text:p>
          </table:table-cell>
          <table:table-cell office:value-type="string">
            <text:p text:style-name="Table_20_Contents_Left">R</text:p>
          </table:table-cell>
          <table:table-cell office:value-type="string">
            <text:p text:style-name="Table_20_Contents_Right">29-02-08</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6-03-01</text:p>
          </table:table-cell>
          <table:table-cell office:value-type="string">
            <text:p text:style-name="Table_20_Contents_Right">19-02-08</text:p>
          </table:table-cell>
          <table:table-cell office:value-type="string">
            <text:p text:style-name="Table_20_Contents_Left">R</text:p>
          </table:table-cell>
          <table:table-cell office:value-type="string">
            <text:p text:style-name="Table_20_Contents_Right">19-03-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0-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04-03</text:p>
          </table:table-cell>
          <table:table-cell office:value-type="string">
            <text:p text:style-name="Table_20_Contents_Left">R</text:p>
          </table:table-cell>
          <table:table-cell office:value-type="string">
            <text:p text:style-name="Table_20_Contents_Right">29-02-0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8-01-10</text:p>
          </table:table-cell>
          <table:table-cell office:value-type="string">
            <text:p text:style-name="Table_20_Contents_Left">T</text:p>
          </table:table-cell>
          <table:table-cell office:value-type="string">
            <text:p text:style-name="Table_20_Contents_Right">28-02-10</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9-11-04</text:p>
          </table:table-cell>
          <table:table-cell office:value-type="string">
            <text:p text:style-name="Table_20_Contents_Left">T</text:p>
          </table:table-cell>
          <table:table-cell office:value-type="string">
            <text:p text:style-name="Table_20_Contents_Right">29-02-08</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5-06-10</text:p>
          </table:table-cell>
          <table:table-cell office:value-type="string">
            <text:p text:style-name="Table_20_Contents_Left">T</text:p>
          </table:table-cell>
          <table:table-cell office:value-type="string">
            <text:p text:style-name="Table_20_Contents_Right">25-07-10</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3-12-08</text:p>
          </table:table-cell>
          <table:table-cell office:value-type="string">
            <text:p text:style-name="Table_20_Contents_Left">T</text:p>
          </table:table-cell>
          <table:table-cell office:value-type="string">
            <text:p text:style-name="Table_20_Contents_Right">03-01-09</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0-10-02</text:p>
          </table:table-cell>
          <table:table-cell office:value-type="string">
            <text:p text:style-name="Table_20_Contents_Left">T</text:p>
          </table:table-cell>
          <table:table-cell office:value-type="string">
            <text:p text:style-name="Table_20_Contents_Right">29-02-08</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6-01-11</text:p>
          </table:table-cell>
          <table:table-cell office:value-type="string">
            <text:p text:style-name="Table_20_Contents_Left">T</text:p>
          </table:table-cell>
          <table:table-cell office:value-type="string">
            <text:p text:style-name="Table_20_Contents_Right">06-02-11</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6-05-00</text:p>
          </table:table-cell>
          <table:table-cell office:value-type="string">
            <text:p text:style-name="Table_20_Contents_Right">20-10-09</text:p>
          </table:table-cell>
          <table:table-cell office:value-type="string">
            <text:p text:style-name="Table_20_Contents_Left">R</text:p>
          </table:table-cell>
          <table:table-cell office:value-type="string">
            <text:p text:style-name="Table_20_Contents_Right">20-11-09</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6-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08-02-11</text:p>
          </table:table-cell>
          <table:table-cell office:value-type="string">
            <text:p text:style-name="Table_20_Contents_Left">T</text:p>
          </table:table-cell>
          <table:table-cell office:value-type="string">
            <text:p text:style-name="Table_20_Contents_Right">08-03-11</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Duitsland, 31 januari 2008</text:p>
      <text:p text:style-name="alineagroep.end">With reference to Article 14, paragraph 3, sub-paragraph b, of the European Agreement concerning the International Carriage
               of Dangerous Goods by Inland Waterways (ADN), the Government of the Federal Republic of Germany declares that the implementation
               of the Agreement on the Rhine is subject to compliance with the procedures set out in the statutes of the Central Commission
               for the Navigation of the Rhine (CCR), and its implementation on the Moselle is subject to compliance with the procedures
               set out in the statutes of the Moselle Commission.
            </text:p>
      <text:p text:style-name="alineagroep">Frankrijk, 3 april 2008</text:p>
      <text:p text:style-name="alineagroep.end">The French Republic, with reference to Article 14, paragraph 3, sub b, declares that the implementation of the Agreement on
               the Rhine and the Moselle is subject to compliance with the procedures set out in the statutes of the Central Commission for
               the Navigation of the Rhine.
            </text:p>
      <text:p text:style-name="alineagroep">Luxemburg, 24 mei 2007</text:p>
      <text:p text:style-name="alineagroep.end">The Government of the Grand Duchy of Luxembourg, on signing this Agreement, declares that the obligations arising therefrom
               in no way affect the commitments assumed by Luxembourg by virtue of its membership in the European Union.
            </text:p>
      <text:p text:style-name="alineagroep">
               <text:span text:style-name="vet">Nederlanden, het Koninkrijk der,</text:span> 30 april 2003
            </text:p>
      <text:p text:style-name="alineagroep.end">With reference to Article 14, paragraph 3, sub b, of the European Agreement concerning the International Carriage of Dangerous
               Goods by Inland Waterways, the Kingdom of the Netherlands declares that the implementation of the Agreement on the Rhine,
               Waal and Lek is subject to compliance with the procedures set out in the statutes of the Central Commission for the Navigation
               of the Rhine.
            </text:p>
      <text:p text:style-name="alineagroep">Oekraïne, 28 januari 2010</text:p>
      <text:p text:style-name="alineagroep.end">… subject to the reservation that Ukraine does not consider itself bound by Article 15 of the Agreement with reference to
               paragraph 1 of Article 16 of the Agreement.
            </text:p>
      <text:p text:style-name="alineagroep">Oostenrijk, 9 november 2004</text:p>
      <text:p text:style-name="alineagroep.end">The Agreement applies to the Danube (including the Vienna Danube channel), the March, the Enns and the Traun, as well as their
               arms, side-channels, ports and branches. The Agreement shall not apply to the following:
            </text:p>
      <text:list text:style-name="list-style-1">
        <text:list-item text:start-value="1">
          <text:p text:style-name="list.start">The New Danube (bypass channel) from the inlet (km 1,938.06) to Weir II (km 1,918.30);
                  </text:p>
        </text:list-item>
        <text:list-item text:start-value="2">
          <text:p text:style-name="list.cont">Greiffenstein barrage weir: the section of the old Danube arm above the sill (km 1,948.89,right bank);
                  </text:p>
        </text:list-item>
        <text:list-item text:start-value="3">
          <text:p text:style-name="list.cont">Altenwörth barrage weir: the section of the old Danube arm above the sill (km 1,979.55, left bank);
                  </text:p>
        </text:list-item>
        <text:list-item text:start-value="4">
          <text:p text:style-name="list.cont">Melk barrage weir: the section of the left-bank old Danube arm above the sill (km 2,037.30, left bank), as well as the section
                     of the Melk old Danube arm above the sill (km 2,035.70, right bank);
                  </text:p>
        </text:list-item>
        <text:list-item text:start-value="5">
          <text:p text:style-name="list.cont">Abwinden barrage weir: the section of the old Danube arm above the sill (km 2,120.40, left bank);
                  </text:p>
        </text:list-item>
        <text:list-item text:start-value="6">
          <text:p text:style-name="list.cont">The Enns from km 2.7;
                  </text:p>
        </text:list-item>
        <text:list-item text:start-value="7">
          <text:p text:style-name="list.cont">The Traun from km 1.8;
                  </text:p>
        </text:list-item>
        <text:list-item text:start-value="8">
          <text:p text:style-name="list.cont">The March from km 6;
                  </text:p>
        </text:list-item>
        <text:list-item text:start-value="9">
          <text:p text:style-name="list.end">Any other waters to which reference has not been made.
                  </text:p>
        </text:list-item>
      </text:list>
      <text:p text:style-name="alineagroep">Zwitserland, 8 februari 2011</text:p>
      <text:p text:style-name="alineagroep.end">This Agreement shall not extend to:</text:p>
      <text:list text:style-name="list-style-2">
        <text:list-item text:start-value="1">
          <text:p text:style-name="list.start">the Rhine upstream of the highway overpass in Rheinfelden;
                  </text:p>
        </text:list-item>
        <text:list-item text:start-value="2">
          <text:p text:style-name="list.cont">lakes Constance, Léman, Majeur and Lugano.
                  </text:p>
          <text:p text:style-name="list.end">The implementation of this Agreement on the Rhine downstream of the “Mittlere Rheinbrücke” in Basel is subject to compliance
                     with the procedures set out in the statutes of the Central Commission for the Navigation of the Rhine. Accordingly, the provisions
                     of the Agreement and its annexes as well as the ad hoc amendments must be implemented in accordance with the Revised Convention
                     on the Navigation of the Rhine, signed in Mannheim on 17 October 1868 by the Grand Duchy of Baden, Bavaria, France, the Grand
                     Duchy of Hesse, the Netherlands and Prussia.
                  </text:p>
        </text:list-item>
      </text:list>
      <text:h text:outline-level="2" text:style-name="rubriek_kop">G. INWERKINGTREDING
         </text:h>
      <text:p text:style-name="alineagroep">Zie <text:span text:style-name="cur">Trb.</text:span> 2008, 49 en <text:span text:style-name="cur">Trb.</text:span> 2009, 6.
            </text:p>
      <text:p text:style-name="alineagroep">De in rubriek B genoemde wijzigingen van 1 oktober en 1 december 2010 van de in Bijlagen bij het Verdrag opgenomen Voorschriften
               zijn ingevolge artikel 20, vijfde lid, van het Verdrag op 1 januari 2011 voor het Koninkrijk der Nederlanden in werking getreden.
            </text:p>
      <text:p text:style-name="alineagroep.end">Wat betreft het Koninkrijk der Nederlanden, gelden de wijzigingen, evenals het Verdrag, alleen voor Nederland (het Europese
               deel).
            </text:p>
      <text:h text:outline-level="2" text:style-name="rubriek_kop">J. VERWIJZINGEN
         </text:h>
      <text:p text:style-name="Standard">Zie <text:span text:style-name="cur">Trb.</text:span> 2001, 67, <text:span text:style-name="cur">Trb.</text:span> 2008, 49, <text:span text:style-name="cur">Trb.</text:span> 2009, 6 en 71.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text:span text:style-name="cur">Trb.</text:span> 2011, 176</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inzake hoofdwaterwegen die van internationaal belang zijn (AGN);</text:p>
            <text:p text:style-name="Table_20_Contents_Justify">Genève, 19 januari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36
                        
                     </text:p>
          </table:table-cell>
        </table:table-row>
      </table:table>
      <text:p/>
      <text:p text:style-name="dagtekening">Uitgegeven de <text:span text:style-name="cur">twintigst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Europees Verdrag inzake het internationale vervoer van gevaarlijkegoederen over de binnenwateren (ADN); (met Bijlagen) Genève,
         26 mei 200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Europees Verdrag inzake het internationale vervoer van gevaarlijkegoederen over de binnenwateren (ADN); (met Bijlagen) Genève,
         26 mei 2000
      </dc:title>
  </office:meta>
</office:document-meta>
</file>