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02</text:p>
      <text:p text:style-name="publicatie-titel.end">20 oktober 2011</text:p>
      <text:p text:style-name="systematisch_nummer">3 (1984) Nr. 3</text:p>
      <text:h text:outline-level="2" text:style-name="rubriek_kop">A. TITEL
         </text:h>
      <text:p text:style-name="tractatenblad_kop.start">Overeenkomst tussen het Koninkrijk der Nederlanden en de Republiek Finland inzake wederzijdse bijstand in douanezaken;</text:p>
      <text:p text:style-name="tractatenblad_kop.end">’s-Gravenhage, 4 april 1984</text:p>
      <text:h text:outline-level="2" text:style-name="rubriek_kop">B. TEKST
         </text:h>
      <text:p text:style-name="Standard">De Engelse tekst van de Overeenkomst is geplaatst in <text:span text:style-name="cur">Trb.</text:span> 1984, 39.
         </text:p>
      <text:h text:outline-level="2" text:style-name="rubriek_kop">C. VERTALING
         </text:h>
      <text:p text:style-name="Standard">Zie <text:span text:style-name="cur">Trb.</text:span> 1984, 39.
         </text:p>
      <text:h text:outline-level="2" text:style-name="rubriek_kop">D. PARLEMENT
         </text:h>
      <text:p text:style-name="Standard">Zie <text:span text:style-name="cur">Trb.</text:span> 1985, 92.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9">
          <text:p text:style-name="list.single">Overeenkomst tussen het Koninkrijk der Nederlanden en de Republiek Finland inzake wederzijdse bijstand in douanezaken; ’s-Graven
                              hage, 4 april 1984 (<text:span text:style-name="cur">Trb.</text:span> 1984, 39);
                           </text:p>
        </text:list-item>
      </text:list>
      <text:p text:style-name="artikel">(…).”.</text:p>
      <text:p text:style-name="slotformulering">Deze Wet is gecontrasigneerd door de Minister van Buitenlandse Zaken M. J. M. VERHAGEN en de Staatssecretaris van Binnenlandse
                        Zaken en Koninkrijksrelaties A. TH. B. BIJLEVELD-SCHOUTEN.
                     </text:p>
      <text:p text:style-name="slotformulering">Voor de behandeling in de Staten-Generaal zie Kamerstukken II 2008/2009, 2009/2010, 32047; Handelingen II 2009/2010, 32047; Kamerstukken I 2009/2010, 32047 en 31954; Handelingen I 2009/2010, 32047.
                     </text:p>
      <text:h text:outline-level="2" text:style-name="rubriek_kop">G. INWERKINGTREDING
         </text:h>
      <text:p text:style-name="alineagroep">Zie <text:span text:style-name="cur">Trb.</text:span> 1985, 92.
            </text:p>
      <text:p text:style-name="alineagroep.end">Wat betreft het Koninkrijk der Nederlanden, geldt de Overeenkomst, die vanaf 19 juni 1985 alleen voor het Europese deel van
               Nederland gold, vanaf 10 oktober 2010 ook voor het Caribische deel van Nederland.
            </text:p>
      <text:p text:style-name="dagtekening">Uitgegeven de <text:span text:style-name="cur">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het Koninkrijk der Nederlanden en de Republiek Finland inzake wederzijdse bijstand in douanezaken; ’s-Gravenhage,
         4 april 198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tussen het Koninkrijk der Nederlanden en de Republiek Finland inzake wederzijdse bijstand in douanezaken; ’s-Gravenhage,
         4 april 1984
      </dc:title>
  </office:meta>
</office:document-meta>
</file>