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01</text:p>
      <text:p text:style-name="publicatie-titel.end">20 oktober 2011</text:p>
      <text:p text:style-name="systematisch_nummer">16 (2002) Nr. 3</text:p>
      <text:h text:outline-level="2" text:style-name="rubriek_kop">A. TITEL
         </text:h>
      <text:p text:style-name="tractatenblad_kop.start">Verdrag tussen de Regering van het Koninkrijk der Nederlanden en de Regering van de Republiek Azerbeidzjan inzake wederzijdse
               administratieve bijstand ten behoeve van de juiste toepassing van de douanewetgeving en de voorkoming, opsporing en bestrijding
               van inbreuken op de douanewetgeving;
            </text:p>
      <text:p text:style-name="tractatenblad_kop.end">Bakoe, 30 januari 2002</text:p>
      <text:h text:outline-level="2" text:style-name="rubriek_kop">B. TEKST
         </text:h>
      <text:p text:style-name="Standard">De Engelse en de Nederlandse tekst van het Verdrag zijn geplaatst in <text:span text:style-name="cur">Trb.</text:span> 2002, 84.
         </text:p>
      <text:h text:outline-level="2" text:style-name="rubriek_kop">D. PARLEMENT
         </text:h>
      <text:p text:style-name="Standard">Zie <text:span text:style-name="cur">Trb.</text:span> 2004, 22.
         </text:p>
      <text:p text:style-name="verdrag">Artikel 1 van de Wet van 17 mei 2010 (<text:span text:style-name="cur">Stb.</text:span> 2010, 348) luidt als volgt:
            </text:p>
      <text:h text:outline-level="4" text:style-name="artikel_kop">„Artikel 1
                     </text:h>
      <text:p text:style-name="artikel">De volgende verdragen worden goedgekeurd met het oog op het voornemen de toepassing ervan uit te breiden tot Bonaire, Sint
                        Eustatius en Saba:
                     </text:p>
      <text:p text:style-name="artikel">(…)</text:p>
      <text:list text:style-name="list-style-1">
        <text:list-item text:start-value="20">
          <text:p text:style-name="list.start">Verdrag tussen de Regering van het Koninkrijk der Nederlanden en de Regering van de Republiek Azerbeidsjan inzake wederzijdse
                              administratieve bijstand ten behoeve van de juiste toepassing van de douanewetgeving en de voorkoming, opsporing en bestrijding
                              van inbreuken op de douanewetgeving; Bakoe, 30 januari 2002 (<text:span text:style-name="cur">Trb.</text:span> 2002, 84);
                           </text:p>
          <text:p text:style-name="list.end">(…)”.</text:p>
        </text:list-item>
      </text:list>
      <text:p text:style-name="slotformulering">Deze Wet is gecontrasigneerd door de Minister van Buitenlandse Zaken M. J. M. VERHAGEN en de Staatssecretaris van Binnenlandse
                        Zaken en Koninkrijksrelaties A. TH. B. BIJLEVELD-SCHOUTEN.
                     </text:p>
      <text:p text:style-name="slotformulering"> Voor de behandeling in de Staten-Generaal zie Kamerstukken II 2008/2009, 2009/2010, 32047; Handelingen II 2009/2010, 32047; Kamerstukken I 2009/2010, 32047 en 31954; Handelingen I 2009/2010, 32047.
                     </text:p>
      <text:h text:outline-level="2" text:style-name="rubriek_kop">G. INWERKINGTREDING
         </text:h>
      <text:p text:style-name="alineagroep">Zie <text:span text:style-name="cur">Trb.</text:span> 2004, 22.
            </text:p>
      <text:p text:style-name="alineagroep.end">Wat betreft het Koninkrijk der Nederlanden geldt het Verdrag, dat vanaf 30 september 2003 alleen voor het Europese deel van
               Nederland gold, vanaf 10 oktober 2010 ook voor het Caribische deel van Nederland.
            </text:p>
      <text:h text:outline-level="2" text:style-name="rubriek_kop">J. VERWIJZINGEN
         </text:h>
      <text:p text:style-name="Standard">Zie <text:span text:style-name="cur">Trb.</text:span> 2002, 84 en <text:span text:style-name="cur">Trb.</text:span> 2004, 22.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houdende instelling van een Internationale Douaneraad;</text:p>
            <text:p text:style-name="Table_20_Contents_Justify">Brussel, 15 dec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8, 132
                        
                     </text:p>
          </table:table-cell>
        </table:table-row>
      </table:table>
      <text:p/>
      <text:p text:style-name="dagtekening">Uitgegeven de <text:span text:style-name="cur">twintigst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de Republiek Azerbeidzjan inzake wederzijdse
         administratieve bijstand ten behoeve van de juiste toepassing van de douanewetgeving en de voorkoming, opsporing en bestrijding
         van inbreuken op de douanewetgeving; Bakoe, 30 januari 200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de Regering van het Koninkrijk der Nederlanden en de Regering van de Republiek Azerbeidzjan inzake wederzijdse
         administratieve bijstand ten behoeve van de juiste toepassing van de douanewetgeving en de voorkoming, opsporing en bestrijding
         van inbreuken op de douanewetgeving; Bakoe, 30 januari 2002
      </dc:title>
  </office:meta>
</office:document-meta>
</file>