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1, Verdrag 2</text:p>
      <text:p text:style-name="publicatie-titel.end">11 januari 2011</text:p>
      <text:p text:style-name="systematisch_nummer">4 (1994) Nr. 3</text:p>
      <text:h text:outline-level="2" text:style-name="rubriek_kop">A. TITEL
         </text:h>
      <text:p text:style-name="tractatenblad_kop.start"> Verdrag inzake de heffing van rechten voor het gebruik van bepaalde wegen door zware vrachtwagens;</text:p>
      <text:p text:style-name="tractatenblad_kop.end">Brussel, 9 februari 1994</text:p>
      <text:h text:outline-level="2" text:style-name="rubriek_kop">B. TEKST
         </text:h>
      <text:p text:style-name="alineagroep">De Nederlandse en de Franse tekst van het Verdrag zijn geplaatst in <text:span text:style-name="cur">Trb.</text:span> 1994, 69.
            </text:p>
      <text:p text:style-name="alineagroep">Zie voor de Nederlandse en de Franse tekst van het toetredingsprotocol van het Koninkrijk Zweden van 18 september 1997 <text:span text:style-name="cur">Trb.</text:span> 1998, 16.
            </text:p>
      <text:p text:style-name="alineagroep">Zie voor de Nederlandse en de Franse tekst van het Bijkomend Verdrag van 18 september 1997 <text:span text:style-name="cur">Trb.</text:span> 1998, 17.
            </text:p>
      <text:p text:style-name="alineagroep.end">Zie voor de Nederlandse en de Franse tekst van het Protocol tot wijziging van 22 maart 2000 <text:span text:style-name="cur">Trb.</text:span> 2000, 95. Zie voor een correctie in de Nederlandse tekst <text:span text:style-name="cur">Trb.</text:span> 2001, 86.
            </text:p>
      <text:p text:style-name="verdrag">Op 21 oktober 2010 is te Brussel een Protocol tot wijziging van het Verdrag tot stand gekomen. De Nederlandse en de Franse
               tekst<text:note text:id="N1" text:note-class="footnote"><text:note-citation text:label="1)">1)</text:note-citation><text:note-body><text:p>De Deense, de Duitse en de Zweedse tekst zijn niet opgenomen.</text:p></text:note-body></text:note> van het Protocol luiden als volgt:
            </text:p>
      <text:h text:outline-level="3" text:style-name="verdragtekst_kop">Protocol tot wijziging van het verdrag van 9 februari 1994 inzake de heffing van rechten voor het gebruik van bepaalde wegen
                     door zware vrachtwagens, teneinde 1) te voldoen aan Richtlijn 2006/38/EG van het Europees Parlement en de Raad van 17 mei
                     2006 tot wijziging van Richtlijn 1999/62/EG betreffende het in rekening brengen van het gebruik van bepaalde infrastructuurvoorzieningen
                     aan zware vrachtvoertuigen en 2) de introductie overeen te komen tussen de Regeringen van het Koninkrijk België, het Koninkrijk
                     Denemarken, de Bondsrepubliek Duitsland, het Groothertogdom Luxemburg, het Koninkrijk der Nederlanden en het Koninkrijk Zweden
                     van een papierloos vignetsysteem in hun gemeenschappelijk stelsel voor de heffing van het gebruiksrecht.</text:h>
      <text:p text:style-name="preambule">De Regeringen van het Koninkrijk België, het Koninkrijk Denemarken, de Bondsrepubliek Duitsland, het Groothertogdom Luxemburg,
                     het Koninkrijk der Nederlanden en het Koninkrijk Zweden,
                  </text:p>
      <text:p text:style-name="preambule">Partijen bij het verdrag van 9 februari 1994 inzake de heffing van rechten voor het gebruik van bepaalde wegen door zware
                     vrachtwagens, zoals gewijzigd bij het Protocol van 18 september 1997 inzake de toetreding van het Koninkrijk Zweden tot bovengenoemd
                     verdrag en het Protocol van 22 maart 2000 ter voldoening aan Richtlijn 1999/62/EG van het Europees Parlement en de Raad van
                     de Europese Unie van 17 juni 1999 betreffende het in rekening brengen van het gebruik van bepaalde infrastructuurvoorzieningen
                     aan zware vrachtvoertuigen, hierna genoemd „het verdrag”.
                  </text:p>
      <text:p text:style-name="preambule">Gelet op het aannemen van Richtlijn 2006/38/EG van het Europees Parlement en de Raad van 17 mei 2006 tot wijziging van Richtlijn
                     1999/62/EG betreffende het in rekening brengen van het gebruik van bepaalde infrastructuurvoorzieningen aan zware vrachtvoertuigen,
                     hierna genoemd „de Richtlijn”;
                  </text:p>
      <text:p text:style-name="preambule">Gezien de kennisgevingen van bekrachtiging ingediend langs diplomatieke weg bij de Europese Commissie door de Regeringen van
                     België, Denemarken, Luxemburg, Nederland en Zweden, respectievelijk op 10 maart 2004, 25 augustus 2003, 14 november 2003,
                     28 april 2003 en 12 november 2003, betreffende de verdeelsleutel van de inkomsten uit het gebruiksrecht, overeenkomstig dit
                     verdrag;
                  </text:p>
      <text:p text:style-name="preambule">Gezien de overeenstemming tussen de Regeringen van België, Denemarken, Luxemburg, Nederland en Zweden op 31 oktober 2007 om
                     de administratie van hun gemeenschappelijk stelsel voor het in rekening brengen van het gebruik van bepaalde infrastructuurvoorzieningen
                     aan zware vrachtvoertuigen aan te passen aan een papierloos vignetsysteem;
                  </text:p>
      <text:p text:style-name="afkondiging">Zijn het volgende overeen gekomen:</text:p>
      <text:h text:outline-level="4" text:style-name="wijzig-artikel_kop">Artikel 1
                  </text:h>
      <text:p text:style-name="wat">In de aanhef van het verdrag wordt de eerste verwijzing aangevuld als volgt:</text:p>
      <text:section text:name="artikeltekst.d28665e380" text:style-name="wijziging.block">
        <text:p text:style-name="artikeltekst">„ zoals laatst gewijzigd bij Richtlijn 2006/38/EG van het Europees Parlement en de Raad van 17 mei 2006,”;</text:p>
      </text:section>
      <text:h text:outline-level="4" text:style-name="wijzig-artikel_kop">Artikel 2
                  </text:h>
      <text:p text:style-name="wat">In artikel 2 van hetzelfde verdrag worden de volgende wijzigingen aangebracht:</text:p>
      <text:p text:style-name="wat-labeled">1. Paragraaf 1 wordt vervangen als volgt:
                     </text:p>
      <text:section text:name="artikeltekst.d28665e402" text:style-name="wijziging.block">
        <text:list text:style-name="list-style-1">
          <text:list-item text:start-value="1">
            <text:p text:style-name="list.single"> De begripsbepalingen van artikel 2, punten a), c), e) en f) van Richtlijn 1999/62/EG van het Europese Parlement en de Raad
                                 van de Europese Unie van 17 juni 1999 betreffende het in rekening brengen van het gebruik van bepaalde infrastructuurvoorzieningen
                                 aan zware vrachtvoertuigen, zoals gewijzigd bij Richtlijn 2006/38/EG van het Europees Parlement en de Raad van 17 mei 2006,
                                 zijn van toepassing op dit verdrag.”;
                              </text:p>
          </text:list-item>
        </text:list>
      </text:section>
      <text:p text:style-name="wat-labeled">2. Paragraaf 2 wordt vervangen als volgt:
                     </text:p>
      <text:section text:name="artikeltekst.d28665e424" text:style-name="wijziging.block">
        <text:list text:style-name="list-style-2">
          <text:list-item text:start-value="2">
            <text:p text:style-name="list.start"> Overigens wordt voor de toepassing van dit verdrag verstaan onder:
                              </text:p>
            <text:p text:style-name="list.cont">„grondgebied van de verdragsluitende partijen”: het onderscheiden Europese grondgebied van het Koninkrijk België, van het
                                 Koninkrijk Denemarken, van het Groothertogdom Luxemburg, van het Koninkrijk der Nederlanden en van het Koninkrijk Zweden;
                              </text:p>
            <text:p text:style-name="list.end">„voertuig”: een motorvoertuig of een samenstel van voertuigen bedoeld of uitsluitend gebruikt voor het vervoer over de weg
                                 van goederen en waarvan het maximaal toegestaan totaalgewicht minstens 12 ton bedraagt, overeenkomstig artikel 2, punt (d)
                                 en artikel 7, tweede lid, punt (a) van de Richtlijn, zoals gewijzigd bij Richtlijn 2006/38/EG van het Europees Parlement en
                                 de Raad van 17 mei 2006.”.
                              </text:p>
          </text:list-item>
        </text:list>
      </text:section>
      <text:h text:outline-level="4" text:style-name="wijzig-artikel_kop">Artikel 3
                  </text:h>
      <text:p text:style-name="wat">In artikel 3 van hetzelfde verdrag worden de volgende wijzigingen aangebracht:</text:p>
      <text:p text:style-name="wat-labeled">1. Paragraaf 1 wordt vervangen als volgt:
                     </text:p>
      <text:section text:name="artikeltekst.d28665e459" text:style-name="wijziging.block">
        <text:list text:style-name="list-style-3">
          <text:list-item text:start-value="1">
            <text:p text:style-name="list.single"> Overeenkomstig de bepalingen van dit verdrag heffen de verdragsluitende partijen, vanaf 1 januari 1995, een gemeenschappelijk
                                 gebruiksrecht voor het gebruik van het trans-Europees wegennet door voertuigen in de zin van artikel 2, punt (d), van de Richtlijn
                                 maar met een maximaal toegestaan totaalgewicht van minstens 12 ton, overeenkomstig artikel 7, tweede lid, punt (a), van diezelfde
                                 Richtlijn.”;
                              </text:p>
          </text:list-item>
        </text:list>
      </text:section>
      <text:p text:style-name="wat-labeled">2. In paragraaf 2 worden de woorden „artikel 7, tweede lid, onder b), i)” vervangen door de woorden „artikel 7, eerste lid”;
                     </text:p>
      <text:p text:style-name="wat-labeled">3. Paragraaf 3 wordt opgeheven.
                     </text:p>
      <text:h text:outline-level="4" text:style-name="wijzig-artikel_kop">Artikel 4
                  </text:h>
      <text:p text:style-name="wat">In artikel 8 van hetzelfde verdrag wordt paragraaf 5 opgeheven.</text:p>
      <text:h text:outline-level="4" text:style-name="wijzig-artikel_kop">Artikel 5
                  </text:h>
      <text:p text:style-name="wat">Artikel 9 van hetzelfde verdrag wordt vervangen als volgt:</text:p>
      <text:section text:name="artikel.d28665e510" text:style-name="wijziging.block">
        <text:h text:outline-level="5" text:style-name="artikel_kop">„Artikel 9 Betaling van het gebruiksrecht
                        </text:h>
        <text:list text:style-name="list-style-4">
          <text:list-item text:start-value="1">
            <text:p text:style-name="list.start"> Om een compleet systeem voor het in rekening brengen van het gebruik van bepaalde infrastructuurvoorzieningen aan zware vrachtvoertuigen
                                 te voeren, wordt een centrale elektronische database in het leven geroepen.
                              </text:p>
            <text:p text:style-name="list.cont">De verdragsluitende partijen dragen er zorg voor dat de centrale database wordt voorzien van de relevante informatie wanneer
                                 betalingen van het gebruiksrecht worden ontvangen.
                              </text:p>
          </text:list-item>
          <text:list-item text:start-value="2">
            <text:p text:style-name="list.cont"> De centrale database wordt met betrekking tot iedere betaling van het gebruiksrecht voorzien van de volgende informatie:
                              </text:p>
            <text:list>
              <text:list-item text:start-value="1">
                <text:p text:style-name="list.cont">plaats, datum en tijdstip van de boeking,
                                    </text:p>
              </text:list-item>
              <text:list-item text:start-value="2">
                <text:p text:style-name="list.cont">geldigheidsduur,
                                    </text:p>
              </text:list-item>
              <text:list-item text:start-value="3">
                <text:p text:style-name="list.cont">aantal assen en Euroklasse van het voertuig,
                                    </text:p>
              </text:list-item>
              <text:list-item text:start-value="4">
                <text:p text:style-name="list.cont">bedrag van het gebruiksrecht in Euro’s, Deense of Zweedse Kronen,
                                    </text:p>
              </text:list-item>
              <text:list-item text:start-value="5">
                <text:p text:style-name="list.cont">kentekennummer en nationaliteit van het voertuig.
                                    </text:p>
              </text:list-item>
            </text:list>
            <text:p text:style-name="list.end">Tegelijk met de betaling van het gebruiksrecht voorziet het systeem in een bewijs van betaling.”</text:p>
          </text:list-item>
        </text:list>
      </text:section>
      <text:h text:outline-level="4" text:style-name="wijzig-artikel_kop">Artikel 6
                  </text:h>
      <text:p text:style-name="wat">In artikel 10 van hetzelfde verdrag worden de volgende wijzigingen aangebracht:</text:p>
      <text:p text:style-name="wat-labeled">1. Paragraaf 1 wordt vervangen als volgt:
                     </text:p>
      <text:section text:name="artikeltekst.d28665e601" text:style-name="wijziging.block">
        <text:list text:style-name="list-style-5">
          <text:list-item text:start-value="1">
            <text:p text:style-name="list.single"> De verdragsluitende partijen voorzien in een terugbetaling van het gebruiksrecht wanneer de aanvraag tot terugbetaling is
                                 ingediend vóór het einde van de periode waarvoor het recht is voldaan.”
                              </text:p>
          </text:list-item>
        </text:list>
      </text:section>
      <text:p text:style-name="wat-labeled">2. De eerste volzin van de tweede paragraaf wordt opgeheven.
                     </text:p>
      <text:h text:outline-level="4" text:style-name="wijzig-artikel_kop">Artikel 7
                  </text:h>
      <text:p text:style-name="wat">Artikel 12 van hetzelfde verdrag wordt vervangen als volgt:</text:p>
      <text:section text:name="artikeltekst.d28665e634" text:style-name="wijziging.block">
        <text:p text:style-name="artikeltekst">„De verdragsluitende partijen verzekeren dat niet-nakoming van de verplichting tot het betalen van het gebruiksrecht wordt
                           gestraft.”
                        </text:p>
      </text:section>
      <text:h text:outline-level="4" text:style-name="wijzig-artikel_kop">Artikel 8
                  </text:h>
      <text:p text:style-name="wat">Artikel 13, paragraaf 3, derde lid, van hetzelfde verdrag wordt vervangen als volgt:</text:p>
      <text:section text:name="artikeltekst.d28665e650" text:style-name="wijziging.block">
        <text:p text:style-name="artikeltekst">„De aldus vastgestelde inkomsten uit het gebruiksrecht worden als volgt onder de verdragsluitende partijen verdeeld:</text:p>
        <text:list text:style-name="list-style-6">
          <text:list-item>
            <text:p text:style-name="list.start">Het Koninkrijk België ontvangt 39,92 % van deze inkomsten;
                              </text:p>
          </text:list-item>
          <text:list-item>
            <text:p text:style-name="list.cont">Het Koninkrijk Denemarken ontvangt 12,29 % van deze inkomsten;
                              </text:p>
          </text:list-item>
          <text:list-item>
            <text:p text:style-name="list.cont">Het Groothertogdom Luxemburg ontvangt 3,14 % van deze inkomsten;
                              </text:p>
          </text:list-item>
          <text:list-item>
            <text:p text:style-name="list.cont">Het Koninkrijk der Nederlanden ontvangt 27,63 % van deze inkomsten;
                              </text:p>
          </text:list-item>
          <text:list-item>
            <text:p text:style-name="list.end">Het Koninkrijk Zweden ontvangt 17,02 % van deze inkomsten.”.
                              </text:p>
          </text:list-item>
        </text:list>
      </text:section>
      <text:h text:outline-level="4" text:style-name="artikel_kop">Artikel 9
                     </text:h>
      <text:p text:style-name="artikel">Vanwege het afzien van heffing van het gebruiksrecht door de Bondsrepubliek Duitsland onder artikel 17 van het verdrag, zal
                        de Federale regering van de Bondsrepubliek Duitsland geen regelingen met betrekking tot heffing van gebruiksrecht ondertekenen.
                     </text:p>
      <text:h text:outline-level="4" text:style-name="artikel_kop">Artikel 10
                     </text:h>
      <text:p text:style-name="artikel">Dit Protocol treedt in werking op de eerste dag van de maand na de laatste datum waarop de respectieve Regeringen de Commissie
                        van de Europese Unie langs diplomatieke weg schriftelijk hebben meegedeeld dat aan de in hun respectieve staten geldende grondwettelijke
                        vereisten voor inwerkingtreding is voldaan.
                     </text:p>
      <text:p text:style-name="artikel">De Depositaris informeert de Regeringen van alle verdragsluitende partijen over de in het eerste lid bedoelde mededelingen
                        en deelt hun de datum van de inwerkingtreding van dit Protocol mee.
                     </text:p>
      <text:p text:style-name="artikel">GEDAAN te Brussel, op 21 oktober 2010 in de Deense, de Duitse, de Franse, de Nederlandse en de Zweedse taal, zijnde alle teksten
                        gelijkelijk authentiek, in één oorspronkelijk exemplaar, dat wordt nedergelegd en bewaard in het archief van de Europese Commissie;
                        de Commissie doet elke verdragsluitende partij een gewaarmerkte kopie toekomen.
                     </text:p>
      <text:h text:outline-level="3" text:style-name="verdragtekst_kop">Protocole modifiant l’accord du 9 février 1994 relatif à la perception d’un droit d’usage pour l’utilisation de certaines
                     routes par des véhicules utilitaires lourds, aux fins 1) de satisfaire à la Directive 2006/38/CE du Parlement européen et
                     du Conseil du 17 mai 2006 modifiant la directive 1999/62/CE relative à la taxation des poids lourds pour l'utilisation de
                     certaines infrastructures et 2) de convenir, entre les Gouvernements du Royaume de Belgique, du Royaume du Danemark, de la
                     République fédérale d’Allemagne, du Grand-duché de Luxembourg, du Royaume des Pays-Bas et du Royaume de Suède, de l’introduction
                     d’un système de «paperless vignette» dans leur système commun pour la perception d’un droit d’usage.</text:h>
      <text:p text:style-name="preambule">Les Gouvernements du Royaume de Belgique, du Royaume du Danemark, de la République fédérale d’Allemagne, du Grand-Duché de
                     Luxembourg, du Royaume des Pays-Bas et du Royaume de Suède;
                  </text:p>
      <text:p text:style-name="preambule">Parties contractantes à l’accord du 9 février 1994 relatif à la perception d’un droit d’usage pour l’utilisation de certaines
                     routes par des véhicules utilitaires lourds, tel que modifié par le Protocole du 18 septembre 1997 relatif à l’adhésion du
                     Royaume de Suède à l’accord précité et le Protocole du 22 mars 2000 en application de la Directive 1999/62/CE du Parlement
                     européen et du Conseil de l’Union européenne du 17 juin 1999 relative à la taxation des poids lourds pour l’utilisation de
                     certaines infrastructures, dénommé ci-après «l’accord»;
                  </text:p>
      <text:p text:style-name="preambule">Vu l’adoption de la Directive 2006/38/CE du Parlement européen et du Conseil du 17 mai 2006 modifiant la Directive 1999/62/CE
                     relative à la taxation des poids lourds pour l’utilisation de certaines infrastructures, dénommée ci-après «la Directive»;
                  </text:p>
      <text:p text:style-name="preambule">Considérant les notifications de ratification introduites par voie diplomatique auprès de la Commission européenne par les
                     Gouvernements de la Belgique, du Danemark, du Luxembourg, des Pays-Bas et de la Suède, respectivement en date du 10 mars 2004,
                     25 août 2003, 14 novembre 2003, 28 avril 2003 et 12 novembre 2003, relatives à la clé de répartition du produit du droit d’usage,
                     conformément au présent accord;
                  </text:p>
      <text:p text:style-name="preambule">Considérant l’accord conclu le 31 octobre 2007 entre les Gouvernements de la Belgique, du Danemark, du Luxembourg, des Pays-Bas
                     et de la Suède d’adapter l’administration de leur système commun relatif à la taxation des poids lourds pour l’utilisation
                     de certaines infrastructures à un système de «paperless vignette»;
                  </text:p>
      <text:p text:style-name="afkondiging">sont convenus ce qui suit:</text:p>
      <text:h text:outline-level="4" text:style-name="wijzig-artikel_kop">Article 1er
                     
                  </text:h>
      <text:p text:style-name="wat">Dans le préambule de l’accord le premier référant est complété comme suit:</text:p>
      <text:section text:name="artikeltekst.d28665e774" text:style-name="wijziging.block">
        <text:p text:style-name="artikeltekst">«telle que modifiée en dernier lieu par la Directive 2006/38/CE du Parlement européen et du Conseil du 17 mai 2006,»;</text:p>
      </text:section>
      <text:h text:outline-level="4" text:style-name="wijzig-artikel_kop">Article 2
                  </text:h>
      <text:p text:style-name="wat">A l’article 2 du même accord sont apportées les modifications suivantes:</text:p>
      <text:p text:style-name="wat-labeled">1. Le paragraphe 1<text:span text:style-name="superscript">er</text:span> est remplacé par la disposition suivante:
                     </text:p>
      <text:section text:name="artikeltekst.d28665e799" text:style-name="wijziging.block">
        <text:list text:style-name="list-style-7">
          <text:list-item text:start-value="«1">
            <text:p text:style-name="list.single"> Les notions définies à l’article 2, points a), c), e) et f) de la Directive 1999/62/CE du Parlement européen et du Conseil
                                 de l’Union européenne du 17 juin 1999 relative à la taxation des poids lourds pour l’utilisation de certaines infrastructures,
                                 telle que modifiée par la Directive 2006/38/CE du Parlement européen et du Conseil du 17 mai 2006, s’appliquent au présent
                                 accord.»;
                              </text:p>
          </text:list-item>
        </text:list>
      </text:section>
      <text:p text:style-name="wat-labeled">2. Le paragraphe 2 est remplacé par la disposition suivante:
                     </text:p>
      <text:section text:name="artikeltekst.d28665e821" text:style-name="wijziging.block">
        <text:list text:style-name="list-style-8">
          <text:list-item text:start-value="«2">
            <text:p text:style-name="list.start"> Par ailleurs, aux fins du présent accord, on entend par:
                              </text:p>
            <text:p text:style-name="list.cont">«territoire des parties contractantes»: respectivement le territoire européen du Royaume de Belgique, du Royaume du Danemark,
                                 du Grand-Duché de Luxembourg, du Royaume des Pays-Bas et du Royaume de Suède;
                              </text:p>
            <text:p text:style-name="list.end">«véhicule»: un véhicule à moteur ou un ensemble de véhicules articulés prévu ou exclusivement utilisé pour le transport par
                                 route de marchandises et d’un poids total en charge autorisé d’au moins 12 tonnes, conformément à l’article 2, point d), et
                                 à l’article 7, paragraphe 2, point a), de la Directive, tels que modifiés par la Directive 2006/38/CE du Parlement européen
                                 et du Conseil du 17 mai 2006.».
                              </text:p>
          </text:list-item>
        </text:list>
      </text:section>
      <text:h text:outline-level="4" text:style-name="wijzig-artikel_kop">Article 3
                  </text:h>
      <text:p text:style-name="wat">A l’article 3 du même accord sont apportées les modifications suivantes:</text:p>
      <text:p text:style-name="wat-labeled">1. Le paragraphe 1<text:span text:style-name="superscript">er</text:span> est remplacé par la disposition suivante:
                     </text:p>
      <text:section text:name="artikeltekst.d28665e859" text:style-name="wijziging.block">
        <text:list text:style-name="list-style-9">
          <text:list-item text:start-value="«1">
            <text:p text:style-name="list.single"> Conformément aux dispositions du présent accord, les parties contractantes perçoivent, à partir du 1<text:span text:style-name="superscript">er</text:span> janvier 1995, un droit d’usage commun pour l’utilisation du réseau routier transeuropéen par les véhicules définis à l’article
                                 2, point d), de la Directive mais ayant un poids total en charge autorisé d’au moins 12 tonnes, conformément à l’article 7,
                                 paragraphe 2, point a), de la même Directive.»;
                              </text:p>
          </text:list-item>
        </text:list>
      </text:section>
      <text:p text:style-name="wat-labeled">2. Au paragraphe 2, les mots «article 7, paragraphe 2, point b), i)» sont remplacés par les mots «article 7, paragraphe 1<text:span text:style-name="superscript">er</text:span>»;
                     </text:p>
      <text:p text:style-name="wat-labeled">3. Le paragraphe 3 est abrogé.
                     </text:p>
      <text:h text:outline-level="4" text:style-name="wijzig-artikel_kop">Article 4
                  </text:h>
      <text:p text:style-name="wat">A l’article 8 du même accord le paragraphe 5 est abrogé.</text:p>
      <text:h text:outline-level="4" text:style-name="wijzig-artikel_kop">Article 5
                  </text:h>
      <text:p text:style-name="wat">L’article 9 du même accord est remplacé par la disposition suivante:</text:p>
      <text:section text:name="artikel.d28665e913" text:style-name="wijziging.block">
        <text:h text:outline-level="5" text:style-name="artikel_kop">«Article 9 Paiement du droit d’usage
                        </text:h>
        <text:list text:style-name="list-style-10">
          <text:list-item text:start-value="1">
            <text:p text:style-name="list.start"> Afin de mettre en œuvre un système complet relatif à la taxation des poids lourds pour l’utilisation de certaines infrastructures,
                                 une base de données électronique centrale est créée.
                              </text:p>
            <text:p text:style-name="list.cont">Les parties contractantes s’assurent que la base de données centrale contient les informations pertinentes lors de la perception
                                 des paiements du droit d’usage.
                              </text:p>
          </text:list-item>
          <text:list-item text:start-value="2">
            <text:p text:style-name="list.cont"> La base de données centrale contient, pour chaque paiement du droit d’usage, les informations suivantes:
                              </text:p>
            <text:list>
              <text:list-item text:start-value="1">
                <text:p text:style-name="list.cont">lieu, date et heure de l’enregistrement,
                                    </text:p>
              </text:list-item>
              <text:list-item text:start-value="2">
                <text:p text:style-name="list.cont">période de validité,
                                    </text:p>
              </text:list-item>
              <text:list-item text:start-value="3">
                <text:p text:style-name="list.cont">nombre d’essieux et classe Euro du véhicule,
                                    </text:p>
              </text:list-item>
              <text:list-item text:start-value="4">
                <text:p text:style-name="list.cont">montant du droit d’usage en Euros, Couronnes danoises ou suédoises,
                                    </text:p>
              </text:list-item>
              <text:list-item text:start-value="5">
                <text:p text:style-name="list.cont">numéro d’immatriculation et nationalité du véhicule.
                                    </text:p>
              </text:list-item>
            </text:list>
            <text:p text:style-name="list.end">Simultanément au paiement du droit d’usage, le système délivre un reçu.».</text:p>
          </text:list-item>
        </text:list>
      </text:section>
      <text:h text:outline-level="4" text:style-name="wijzig-artikel_kop">Article 6
                  </text:h>
      <text:p text:style-name="wat">A l’article 10 du même accord sont apportées les modifications suivantes:</text:p>
      <text:p text:style-name="wat-labeled">1. Le paragraphe 1<text:span text:style-name="superscript">er</text:span> est remplacé comme suit:
                     </text:p>
      <text:section text:name="artikeltekst.d28665e1007" text:style-name="wijziging.block">
        <text:p text:style-name="artikeltekst">«Les parties contractantes prévoient le remboursement du droit d’usage lorsque la demande de remboursement est introduite
                           avant l’expiration de la période de validité pour laquelle le droit est acquitté.»;
                        </text:p>
      </text:section>
      <text:p text:style-name="wat-labeled">2. La première phrase du paragraphe 2 est abrogée.
                     </text:p>
      <text:h text:outline-level="4" text:style-name="wijzig-artikel_kop">Article 7
                  </text:h>
      <text:p text:style-name="wat">L’article 12 du même accord est remplacé par la disposition suivante:</text:p>
      <text:section text:name="artikeltekst.d28665e1032" text:style-name="wijziging.block">
        <text:p text:style-name="artikeltekst">«Les parties contractantes s’assurent que le non-respect de l’obligation d’acquitter le droit d’usage soit sanctionné.».</text:p>
      </text:section>
      <text:h text:outline-level="4" text:style-name="wijzig-artikel_kop">Article 8
                  </text:h>
      <text:p text:style-name="wat">L’article 13, paragraphe 3, alinéa 3, du même accord est remplacé par la disposition suivante:</text:p>
      <text:section text:name="artikeltekst.d28665e1048" text:style-name="wijziging.block">
        <text:p text:style-name="artikeltekst">«Le produit du droit d’usage ainsi déterminé est réparti de la façon suivante entre les parties contractantes:</text:p>
        <text:list text:style-name="list-style-11">
          <text:list-item>
            <text:p text:style-name="list.start">Le Royaume de Belgique obtient 39,92 % de ce produit;
                              </text:p>
          </text:list-item>
          <text:list-item>
            <text:p text:style-name="list.cont">Le Royaume du Danemark obtient 12,29 % de ce produit;
                              </text:p>
          </text:list-item>
          <text:list-item>
            <text:p text:style-name="list.cont">Le Grand-Duché de Luxembourg obtient 3,14 % de ce produit;
                              </text:p>
          </text:list-item>
          <text:list-item>
            <text:p text:style-name="list.cont">Le Royaume des Pays-Bas obtient 27,63 % de ce produit;
                              </text:p>
          </text:list-item>
          <text:list-item>
            <text:p text:style-name="list.end">Le Royaume de Suède obtient 17,02 % de ce produit.».
                              </text:p>
          </text:list-item>
        </text:list>
      </text:section>
      <text:h text:outline-level="4" text:style-name="artikel_kop">Article 9
                     </text:h>
      <text:p text:style-name="artikel">En raison de la renonciation au prélèvement du droit d’usage par la République fédérale d’Allemagne en vertu de l’article
                        17 de l’accord, le Gouvernement de la République fédérale d’Allemagne ne signera aucune disposition relative au prélèvement
                        du droit d’usage.
                     </text:p>
      <text:h text:outline-level="4" text:style-name="artikel_kop">Article 10
                     </text:h>
      <text:p text:style-name="artikel">Le présent Protocole entre en vigueur le premier jour du mois suivant la dernière date à laquelle les Gouvernements respectifs
                        ont notifié par écrit à la Commission européenne par voie diplomatique que les exigences constitutionnelles nécessaires à
                        son entrée en vigueur dans leurs Etats respectifs sont remplies.
                     </text:p>
      <text:p text:style-name="artikel">Le dépositaire transmet aux Gouvernements de toutes les parties contractantes à l’accord les notifications visées au paragraphe
                        1<text:span text:style-name="superscript">er</text:span> ainsi que la date d’entrée en vigueur du présent Protocole.
                     </text:p>
      <text:p text:style-name="slotformulering">FAIT à Bruxelles, le 21 octobre 2010 en langue danoise, allemande, française, néerlandaise et suédoise, chaque texte faisant
                        également foi, dans un original déposé dans les archives de la Commission européenne; celle-ci transmet à chaque partie contractante
                        une copie certifiée conforme.
                     </text:p>
      <text:h text:outline-level="2" text:style-name="rubriek_kop">D. PARLEMENT
         </text:h>
      <text:p text:style-name="Standard">Zie <text:span text:style-name="cur">Trb.</text:span> 1996, 53 en voor het Protocol tot wijziging van 22 maart 2000 <text:span text:style-name="cur">Trb.</text:span> 2001, 86.
         </text:p>
      <text:h text:outline-level="2" text:style-name="rubriek_kop">E. PARTIJGEGEVENS
         </text:h>
      <text:h text:outline-level="3" text:style-name="divisiekop1">Verdrag van 9 februari 1994
         </text:h>
      <text:p text:style-name="Standard">Zie Trb. 1996, 5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9-02-94</text:p>
          </table:table-cell>
          <table:table-cell office:value-type="string">
            <text:p text:style-name="Table_20_Contents_Right">08-06-95</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2-94</text:p>
          </table:table-cell>
          <table:table-cell office:value-type="string">
            <text:p text:style-name="Table_20_Contents_Right">16-02-95</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2-94</text:p>
          </table:table-cell>
          <table:table-cell office:value-type="string">
            <text:p text:style-name="Table_20_Contents_Right">19-10-94</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9-02-94</text:p>
          </table:table-cell>
          <table:table-cell office:value-type="string">
            <text:p text:style-name="Table_20_Contents_Right">16-03-95</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9-0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1-12-95</text:p>
          </table:table-cell>
          <table:table-cell office:value-type="string">
            <text:p text:style-name="Table_20_Contents_Left">R</text:p>
          </table:table-cell>
          <table:table-cell office:value-type="string">
            <text:p text:style-name="Table_20_Contents_Right">01-01-9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Protocol tot wijziging van 22 maart 2000
         </text:h>
      <text:p text:style-name="Standard">Zie <text:span text:style-name="cur">Trb.</text:span> 2001, 86.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2-03-00</text:p>
          </table:table-cell>
          <table:table-cell office:value-type="string">
            <text:p text:style-name="Table_20_Contents_Right">27-01-01</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2-03-00</text:p>
          </table:table-cell>
          <table:table-cell office:value-type="string">
            <text:p text:style-name="Table_20_Contents_Right">29-03-01</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2-03-00</text:p>
          </table:table-cell>
          <table:table-cell office:value-type="string">
            <text:p text:style-name="Table_20_Contents_Right">09-01-01</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2-03-00</text:p>
          </table:table-cell>
          <table:table-cell office:value-type="string">
            <text:p text:style-name="Table_20_Contents_Right">28-03-01</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0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3-02-01</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2-03-00</text:p>
          </table:table-cell>
          <table:table-cell office:value-type="string">
            <text:p text:style-name="Table_20_Contents_Right">20-12-00</text:p>
          </table:table-cell>
          <table:table-cell office:value-type="string">
            <text:p text:style-name="Table_20_Contents_Left">R</text:p>
          </table:table-cell>
          <table:table-cell office:value-type="string">
            <text:p text:style-name="Table_20_Contents_Right">01-04-0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Protocol tot wijziging van 21 oktober 2010
         </text:h>
      <text:p text:style-name="Standard">Bekrachtiging is voorzien in artikel 1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1-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1-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1-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1-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1-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1-10-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96, 53 en voor het Protocol tot wijziging van 22 maart 2000 <text:span text:style-name="cur">Trb.</text:span> 2001, 86.
         </text:p>
      <text:p text:style-name="Standard">De bepalingen van het Protocol tot wijziging van 21 oktober 2010 zullen ingevolge artikel 10, eerste lid, van het Protocol
            in werking treden op de eerste dag van de maand na de laatste datum waarop de respectieve Regeringen de Commissie van de Europese
            Unie langs diplomatieke weg schriftelijk hebben meegedeeld dat aan de in hun respectieve staten geldende grondwettelijke vereisten
            voor inwerkingtreding is voldaan.
         </text:p>
      <text:h text:outline-level="2" text:style-name="rubriek_kop">J. VERWIJZINGEN
         </text:h>
      <text:p text:style-name="Standard">Zie <text:span text:style-name="cur">Trb.</text:span> 1994, 69.
         </text:p>
      <text:h text:outline-level="3" text:style-name="divisiekop1">Verbanden
         </text:h>
      <text:p text:style-name="table.fix"/>
      <table:table table:name="table.4" table:style-name="table.4">
        <table:table-column table:style-name="table.4.col1"/>
        <table:table-column table:style-name="table.4.col2"/>
        <table:table-column table:style-name="table.4.col3"/>
        <table:table-row>
          <table:table-cell office:value-type="string" table:number-columns-spanned="3">
            <text:p text:style-name="Table_20_Contents_Left">Het Verdrag is aangevuld en gewijz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de toetreding van het Koninkrijk Zweden tot het Verdrag inzake de heffing van rechten voor het gebruik van
                        bepaalde wegen door zware vrachtwagens;
                     </text:p>
            <text:p text:style-name="Table_20_Contents_Justify">Brussel, 18 september 199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98, 16 (Nederlands en Frans)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ijkomend Verdrag aan het Verdrag van 9 februari 1994 inzake de heffing van rechten voor het gebruik van bepaalde wegen door
                        zware vrachtwagens inzake een vrijstelling voor het gecombineerd vervoer;
                     </text:p>
            <text:p text:style-name="Table_20_Contents_Justify">Brussel, 18 september 1997</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98, 17 (Nederlands en Frans)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het Verdrag van 9 februari 1994 inzake de heffing van rechten voor het gebruik van bepaalde wegen
                        door zware vrachtwagens, ter voldoening aan Richtlijn 1999/62/EG van het Europees Parlement en de Raad van de Europese Unie
                        van 17 juni 1999 betreffende het in rekening brengen van het gebruik van bepaalde infrastructuurvoorzieningen aan zware vrachtvoertuigen;
                     </text:p>
            <text:p text:style-name="Table_20_Contents_Justify">Brussel, 22 maart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0, 95 (Nederlands en Fran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1, 86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Justify">Gegevens met betrekking tot het toetredingsprotocol en het Bijkomend Verdrag van 18 september 1997 en het Protocol tot wijziging
                        van 22 maart 2000 zijn in onderhavig Tractatenblad opgenomen. Ook eventuele toekomstige gegevens met betrekking tot het toetredingsprotocol
                        en het Bijkomend Verdrag van 18 september 1997 en het Protocol tot wijziging van 22 maart 2000 zullen worden gepubliceerd
                        in Tractatenbladen van het onderhavige Verdrag van 9 februari 1994.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Protocol tot wijziging van 21 oktober 2010 wijzigt het onderhavige Verdrag ter voldoening aan:</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 Richtlijn 2006/38/EG van het Europees Parlement en de Raad van 17 mei 2006 tot wijziging van Richtlijn 1999/62/EG betreffende
                        het in rekening brengen van het gebruik van bepaalde infrastructuurvoorzieningen aan zware vrachtvoertuigen;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157 van 9 juni 2006, blz. 8–23</text:p>
          </table:table-cell>
        </table:table-row>
      </table:table>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elfd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2°"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heffing van rechten voor het gebruik van bepaalde wegen door zware vrachtwagens; Brussel, 9 februari 1994</dc:title>
  </office:meta>
</office:document-meta>
</file>