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199</text:p>
      <text:p text:style-name="publicatie-titel.end">19 oktober 2011</text:p>
      <text:p text:style-name="systematisch_nummer">60 (1951) Nr. 18</text:p>
      <text:h text:outline-level="2" text:style-name="rubriek_kop">A. TITEL
         </text:h>
      <text:p text:style-name="tractatenblad_kop.start">Statuut van de Haagse Conferentie voor Internationaal Privaatrecht;</text:p>
      <text:p text:style-name="tractatenblad_kop.end">’s-Gravenhage, 31 oktober 1951</text:p>
      <text:h text:outline-level="2" text:style-name="rubriek_kop">B. TEKST
         </text:h>
      <text:p text:style-name="alineagroep">De Franse tekst van het Statuut is geplaatst in <text:span text:style-name="cur">Trb.</text:span> 1953, 80. Zie ook <text:span text:style-name="cur">Trb.</text:span> 1955, 150.
            </text:p>
      <text:p text:style-name="alineagroep.end">De op 30 juni 2005 herziene Franse tekst en de op diezelfde datum vastgestelde Engelse tekst zijn geplaatst in <text:span text:style-name="cur">Trb.</text:span> 2005, 239.
            </text:p>
      <text:h text:outline-level="2" text:style-name="rubriek_kop">C. VERTALING
         </text:h>
      <text:p text:style-name="alineagroep">Zie <text:span text:style-name="cur">Trb.</text:span> 1953, 80 en <text:span text:style-name="cur">Trb.</text:span> 1955, 150.
            </text:p>
      <text:p text:style-name="alineagroep.end">Zie voor de vertaling van de op 30 juni 2005 herziene tekst van het Statuut <text:span text:style-name="cur">Trb.</text:span> 2007, 201.
            </text:p>
      <text:h text:outline-level="2" text:style-name="rubriek_kop">D. PARLEMENT
         </text:h>
      <text:p text:style-name="Standard">Zie <text:span text:style-name="cur">Trb.</text:span> 1955, 150.
         </text:p>
      <text:h text:outline-level="2" text:style-name="rubriek_kop">E. PARTIJGEGEVENS
         </text:h>
      <text:p text:style-name="Standard">Aanvaarding van het Statuut is voorzien in artikel 15.</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4-06-02</text:p>
          </table:table-cell>
          <table:table-cell office:value-type="string">
            <text:p text:style-name="Table_20_Contents_Left">R</text:p>
          </table:table-cell>
          <table:table-cell office:value-type="string">
            <text:p text:style-name="Table_20_Contents_Right">04-06-02</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28-04-72</text:p>
          </table:table-cell>
          <table:table-cell office:value-type="string">
            <text:p text:style-name="Table_20_Contents_Left">R</text:p>
          </table:table-cell>
          <table:table-cell office:value-type="string">
            <text:p text:style-name="Table_20_Contents_Right">28-04-72</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1-11-73</text:p>
          </table:table-cell>
          <table:table-cell office:value-type="string">
            <text:p text:style-name="Table_20_Contents_Left">R</text:p>
          </table:table-cell>
          <table:table-cell office:value-type="string">
            <text:p text:style-name="Table_20_Contents_Right">01-11-73</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12-07-01</text:p>
          </table:table-cell>
          <table:table-cell office:value-type="string">
            <text:p text:style-name="Table_20_Contents_Left">R</text:p>
          </table:table-cell>
          <table:table-cell office:value-type="string">
            <text:p text:style-name="Table_20_Contents_Right">12-07-01</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1-09-53</text:p>
          </table:table-cell>
          <table:table-cell office:value-type="string">
            <text:p text:style-name="Table_20_Contents_Left">R</text:p>
          </table:table-cell>
          <table:table-cell office:value-type="string">
            <text:p text:style-name="Table_20_Contents_Right">15-07-5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7-06-01</text:p>
          </table:table-cell>
          <table:table-cell office:value-type="string">
            <text:p text:style-name="Table_20_Contents_Left">R</text:p>
          </table:table-cell>
          <table:table-cell office:value-type="string">
            <text:p text:style-name="Table_20_Contents_Right">07-06-01</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3-02-01</text:p>
          </table:table-cell>
          <table:table-cell office:value-type="string">
            <text:p text:style-name="Table_20_Contents_Left">R</text:p>
          </table:table-cell>
          <table:table-cell office:value-type="string">
            <text:p text:style-name="Table_20_Contents_Right">23-02-01</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2-04-99</text:p>
          </table:table-cell>
          <table:table-cell office:value-type="string">
            <text:p text:style-name="Table_20_Contents_Left">R</text:p>
          </table:table-cell>
          <table:table-cell office:value-type="string">
            <text:p text:style-name="Table_20_Contents_Right">22-04-99</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7-10-68</text:p>
          </table:table-cell>
          <table:table-cell office:value-type="string">
            <text:p text:style-name="Table_20_Contents_Left">R</text:p>
          </table:table-cell>
          <table:table-cell office:value-type="string">
            <text:p text:style-name="Table_20_Contents_Right">07-10-68</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25-04-86</text:p>
          </table:table-cell>
          <table:table-cell office:value-type="string">
            <text:p text:style-name="Table_20_Contents_Left">R</text:p>
          </table:table-cell>
          <table:table-cell office:value-type="string">
            <text:p text:style-name="Table_20_Contents_Right">25-04-86</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3-07-87</text:p>
          </table:table-cell>
          <table:table-cell office:value-type="string">
            <text:p text:style-name="Table_20_Contents_Left">R</text:p>
          </table:table-cell>
          <table:table-cell office:value-type="string">
            <text:p text:style-name="Table_20_Contents_Right">03-07-87</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27-01-11</text:p>
          </table:table-cell>
          <table:table-cell office:value-type="string">
            <text:p text:style-name="Table_20_Contents_Left">R</text:p>
          </table:table-cell>
          <table:table-cell office:value-type="string">
            <text:p text:style-name="Table_20_Contents_Right">27-01-11</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8-10-84</text:p>
          </table:table-cell>
          <table:table-cell office:value-type="string">
            <text:p text:style-name="Table_20_Contents_Left">R</text:p>
          </table:table-cell>
          <table:table-cell office:value-type="string">
            <text:p text:style-name="Table_20_Contents_Right">08-10-84</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6-02-54</text:p>
          </table:table-cell>
          <table:table-cell office:value-type="string">
            <text:p text:style-name="Table_20_Contents_Left">R</text:p>
          </table:table-cell>
          <table:table-cell office:value-type="string">
            <text:p text:style-name="Table_20_Contents_Right">15-07-55</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4-12-55</text:p>
          </table:table-cell>
          <table:table-cell office:value-type="string">
            <text:p text:style-name="Table_20_Contents_Left">R</text:p>
          </table:table-cell>
          <table:table-cell office:value-type="string">
            <text:p text:style-name="Table_20_Contents_Right">14-12-55</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02-11-07</text:p>
          </table:table-cell>
          <table:table-cell office:value-type="string">
            <text:p text:style-name="Table_20_Contents_Left">R</text:p>
          </table:table-cell>
          <table:table-cell office:value-type="string">
            <text:p text:style-name="Table_20_Contents_Right">02-11-07</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24-04-61</text:p>
          </table:table-cell>
          <table:table-cell office:value-type="string">
            <text:p text:style-name="Table_20_Contents_Left">R</text:p>
          </table:table-cell>
          <table:table-cell office:value-type="string">
            <text:p text:style-name="Table_20_Contents_Right">24-04-61</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3-05-98</text:p>
          </table:table-cell>
          <table:table-cell office:value-type="string">
            <text:p text:style-name="Table_20_Contents_Left">R</text:p>
          </table:table-cell>
          <table:table-cell office:value-type="string">
            <text:p text:style-name="Table_20_Contents_Right">13-05-98</text:p>
          </table:table-cell>
          <table:table-cell office:value-type="string"/>
          <table:table-cell office:value-type="string"/>
        </table:table-row>
        <table:table-row>
          <table:table-cell office:value-type="string">
            <text:p text:style-name="Table_20_Contents_Left">EU (Europese Unie)</text:p>
          </table:table-cell>
          <table:table-cell office:value-type="string"/>
          <table:table-cell office:value-type="string">
            <text:p text:style-name="Table_20_Contents_Right">03-04-07</text:p>
          </table:table-cell>
          <table:table-cell office:value-type="string">
            <text:p text:style-name="Table_20_Contents_Left">R</text:p>
          </table:table-cell>
          <table:table-cell office:value-type="string">
            <text:p text:style-name="Table_20_Contents_Right">03-04-07</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4-07-10</text:p>
          </table:table-cell>
          <table:table-cell office:value-type="string">
            <text:p text:style-name="Table_20_Contents_Left">R</text:p>
          </table:table-cell>
          <table:table-cell office:value-type="string">
            <text:p text:style-name="Table_20_Contents_Right">14-07-10</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02-12-55</text:p>
          </table:table-cell>
          <table:table-cell office:value-type="string">
            <text:p text:style-name="Table_20_Contents_Left">R</text:p>
          </table:table-cell>
          <table:table-cell office:value-type="string">
            <text:p text:style-name="Table_20_Contents_Right">02-12-55</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0-04-64</text:p>
          </table:table-cell>
          <table:table-cell office:value-type="string">
            <text:p text:style-name="Table_20_Contents_Left">R</text:p>
          </table:table-cell>
          <table:table-cell office:value-type="string">
            <text:p text:style-name="Table_20_Contents_Right">20-04-64</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8-05-01</text:p>
          </table:table-cell>
          <table:table-cell office:value-type="string">
            <text:p text:style-name="Table_20_Contents_Left">R</text:p>
          </table:table-cell>
          <table:table-cell office:value-type="string">
            <text:p text:style-name="Table_20_Contents_Right">28-05-01</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6-08-55</text:p>
          </table:table-cell>
          <table:table-cell office:value-type="string">
            <text:p text:style-name="Table_20_Contents_Left">R</text:p>
          </table:table-cell>
          <table:table-cell office:value-type="string">
            <text:p text:style-name="Table_20_Contents_Right">26-08-55</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6-01-87</text:p>
          </table:table-cell>
          <table:table-cell office:value-type="string">
            <text:p text:style-name="Table_20_Contents_Left">R</text:p>
          </table:table-cell>
          <table:table-cell office:value-type="string">
            <text:p text:style-name="Table_20_Contents_Right">06-01-87</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6-08-55</text:p>
          </table:table-cell>
          <table:table-cell office:value-type="string">
            <text:p text:style-name="Table_20_Contents_Left">R</text:p>
          </table:table-cell>
          <table:table-cell office:value-type="string">
            <text:p text:style-name="Table_20_Contents_Right">26-08-55</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14-11-03</text:p>
          </table:table-cell>
          <table:table-cell office:value-type="string">
            <text:p text:style-name="Table_20_Contents_Left">R</text:p>
          </table:table-cell>
          <table:table-cell office:value-type="string">
            <text:p text:style-name="Table_20_Contents_Right">14-11-03</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3-03-08</text:p>
          </table:table-cell>
          <table:table-cell office:value-type="string">
            <text:p text:style-name="Table_20_Contents_Left">R</text:p>
          </table:table-cell>
          <table:table-cell office:value-type="string">
            <text:p text:style-name="Table_20_Contents_Right">13-03-08</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24-09-64</text:p>
          </table:table-cell>
          <table:table-cell office:value-type="string">
            <text:p text:style-name="Table_20_Contents_Left">R</text:p>
          </table:table-cell>
          <table:table-cell office:value-type="string">
            <text:p text:style-name="Table_20_Contents_Right">24-09-64</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26-06-57</text:p>
          </table:table-cell>
          <table:table-cell office:value-type="string">
            <text:p text:style-name="Table_20_Contents_Left">R</text:p>
          </table:table-cell>
          <table:table-cell office:value-type="string">
            <text:p text:style-name="Table_20_Contents_Right">26-06-57</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7-06-57</text:p>
          </table:table-cell>
          <table:table-cell office:value-type="string">
            <text:p text:style-name="Table_20_Contents_Left">R</text:p>
          </table:table-cell>
          <table:table-cell office:value-type="string">
            <text:p text:style-name="Table_20_Contents_Right">27-06-57</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09-10-58</text:p>
          </table:table-cell>
          <table:table-cell office:value-type="string">
            <text:p text:style-name="Table_20_Contents_Left">R</text:p>
          </table:table-cell>
          <table:table-cell office:value-type="string">
            <text:p text:style-name="Table_20_Contents_Right">09-10-58</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13-06-01</text:p>
          </table:table-cell>
          <table:table-cell office:value-type="string">
            <text:p text:style-name="Table_20_Contents_Left">R</text:p>
          </table:table-cell>
          <table:table-cell office:value-type="string">
            <text:p text:style-name="Table_20_Contents_Right">13-06-01</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2-06-95</text:p>
          </table:table-cell>
          <table:table-cell office:value-type="string">
            <text:p text:style-name="Table_20_Contents_Left">R</text:p>
          </table:table-cell>
          <table:table-cell office:value-type="string">
            <text:p text:style-name="Table_20_Contents_Right">12-06-9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1-08-92</text:p>
          </table:table-cell>
          <table:table-cell office:value-type="string">
            <text:p text:style-name="Table_20_Contents_Left">R</text:p>
          </table:table-cell>
          <table:table-cell office:value-type="string">
            <text:p text:style-name="Table_20_Contents_Right">11-08-92</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3-10-01</text:p>
          </table:table-cell>
          <table:table-cell office:value-type="string">
            <text:p text:style-name="Table_20_Contents_Left">R</text:p>
          </table:table-cell>
          <table:table-cell office:value-type="string">
            <text:p text:style-name="Table_20_Contents_Right">23-10-01</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2-03-56</text:p>
          </table:table-cell>
          <table:table-cell office:value-type="string">
            <text:p text:style-name="Table_20_Contents_Left">R</text:p>
          </table:table-cell>
          <table:table-cell office:value-type="string">
            <text:p text:style-name="Table_20_Contents_Right">12-03-56</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0-09-93</text:p>
          </table:table-cell>
          <table:table-cell office:value-type="string">
            <text:p text:style-name="Table_20_Contents_Left">R</text:p>
          </table:table-cell>
          <table:table-cell office:value-type="string">
            <text:p text:style-name="Table_20_Contents_Right">20-09-93</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02-10-02</text:p>
          </table:table-cell>
          <table:table-cell office:value-type="string">
            <text:p text:style-name="Table_20_Contents_Left">R</text:p>
          </table:table-cell>
          <table:table-cell office:value-type="string">
            <text:p text:style-name="Table_20_Contents_Right">02-10-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30-01-95</text:p>
          </table:table-cell>
          <table:table-cell office:value-type="string">
            <text:p text:style-name="Table_20_Contents_Left">R</text:p>
          </table:table-cell>
          <table:table-cell office:value-type="string">
            <text:p text:style-name="Table_20_Contents_Right">30-01-95</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06-09-93</text:p>
          </table:table-cell>
          <table:table-cell office:value-type="string">
            <text:p text:style-name="Table_20_Contents_Left">R</text:p>
          </table:table-cell>
          <table:table-cell office:value-type="string">
            <text:p text:style-name="Table_20_Contents_Right">06-09-93</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19-01-11</text:p>
          </table:table-cell>
          <table:table-cell office:value-type="string">
            <text:p text:style-name="Table_20_Contents_Left">R</text:p>
          </table:table-cell>
          <table:table-cell office:value-type="string">
            <text:p text:style-name="Table_20_Contents_Right">19-01-11</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8-03-86</text:p>
          </table:table-cell>
          <table:table-cell office:value-type="string">
            <text:p text:style-name="Table_20_Contents_Left">R</text:p>
          </table:table-cell>
          <table:table-cell office:value-type="string">
            <text:p text:style-name="Table_20_Contents_Right">18-03-86</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08-08-96</text:p>
          </table:table-cell>
          <table:table-cell office:value-type="string">
            <text:p text:style-name="Table_20_Contents_Left">R</text:p>
          </table:table-cell>
          <table:table-cell office:value-type="string">
            <text:p text:style-name="Table_20_Contents_Right">08-08-9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1-03-07</text:p>
          </table:table-cell>
          <table:table-cell office:value-type="string">
            <text:p text:style-name="Table_20_Contents_Left">R</text:p>
          </table:table-cell>
          <table:table-cell office:value-type="string">
            <text:p text:style-name="Table_20_Contents_Right">01-03-0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5-09-54</text:p>
          </table:table-cell>
          <table:table-cell office:value-type="string">
            <text:p text:style-name="Table_20_Contents_Left">R</text:p>
          </table:table-cell>
          <table:table-cell office:value-type="string">
            <text:p text:style-name="Table_20_Contents_Right">15-07-5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05-02-02</text:p>
          </table:table-cell>
          <table:table-cell office:value-type="string">
            <text:p text:style-name="Table_20_Contents_Left">R</text:p>
          </table:table-cell>
          <table:table-cell office:value-type="string">
            <text:p text:style-name="Table_20_Contents_Right">05-02-02</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5-07-55</text:p>
          </table:table-cell>
          <table:table-cell office:value-type="string">
            <text:p text:style-name="Table_20_Contents_Left">R</text:p>
          </table:table-cell>
          <table:table-cell office:value-type="string">
            <text:p text:style-name="Table_20_Contents_Right">15-07-5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3-12-03</text:p>
          </table:table-cell>
          <table:table-cell office:value-type="string">
            <text:p text:style-name="Table_20_Contents_Left">R</text:p>
          </table:table-cell>
          <table:table-cell office:value-type="string">
            <text:p text:style-name="Table_20_Contents_Right">03-12-03</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16-09-54</text:p>
          </table:table-cell>
          <table:table-cell office:value-type="string">
            <text:p text:style-name="Table_20_Contents_Left">R</text:p>
          </table:table-cell>
          <table:table-cell office:value-type="string">
            <text:p text:style-name="Table_20_Contents_Right">15-07-55</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9-05-02</text:p>
          </table:table-cell>
          <table:table-cell office:value-type="string">
            <text:p text:style-name="Table_20_Contents_Left">R</text:p>
          </table:table-cell>
          <table:table-cell office:value-type="string">
            <text:p text:style-name="Table_20_Contents_Right">29-05-02</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28-06-05</text:p>
          </table:table-cell>
          <table:table-cell office:value-type="string">
            <text:p text:style-name="Table_20_Contents_Left">R</text:p>
          </table:table-cell>
          <table:table-cell office:value-type="string">
            <text:p text:style-name="Table_20_Contents_Right">28-06-05</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9-01-01</text:p>
          </table:table-cell>
          <table:table-cell office:value-type="string">
            <text:p text:style-name="Table_20_Contents_Left">R</text:p>
          </table:table-cell>
          <table:table-cell office:value-type="string">
            <text:p text:style-name="Table_20_Contents_Right">29-01-01</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9-05-84</text:p>
          </table:table-cell>
          <table:table-cell office:value-type="string">
            <text:p text:style-name="Table_20_Contents_Left">R</text:p>
          </table:table-cell>
          <table:table-cell office:value-type="string">
            <text:p text:style-name="Table_20_Contents_Right">29-05-84</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8-12-53</text:p>
          </table:table-cell>
          <table:table-cell office:value-type="string">
            <text:p text:style-name="Table_20_Contents_Left">R</text:p>
          </table:table-cell>
          <table:table-cell office:value-type="string">
            <text:p text:style-name="Table_20_Contents_Right">15-07-55</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0-04-91</text:p>
          </table:table-cell>
          <table:table-cell office:value-type="string">
            <text:p text:style-name="Table_20_Contents_Left">R</text:p>
          </table:table-cell>
          <table:table-cell office:value-type="string">
            <text:p text:style-name="Table_20_Contents_Right">10-04-91</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6-12-01</text:p>
          </table:table-cell>
          <table:table-cell office:value-type="string">
            <text:p text:style-name="Table_20_Contents_Left">R</text:p>
          </table:table-cell>
          <table:table-cell office:value-type="string">
            <text:p text:style-name="Table_20_Contents_Right">06-12-01</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6-04-01</text:p>
          </table:table-cell>
          <table:table-cell office:value-type="string">
            <text:p text:style-name="Table_20_Contents_Left">R</text:p>
          </table:table-cell>
          <table:table-cell office:value-type="string">
            <text:p text:style-name="Table_20_Contents_Right">26-04-0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8-06-92</text:p>
          </table:table-cell>
          <table:table-cell office:value-type="string">
            <text:p text:style-name="Table_20_Contents_Left">R</text:p>
          </table:table-cell>
          <table:table-cell office:value-type="string">
            <text:p text:style-name="Table_20_Contents_Right">18-06-92</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5-03-93</text:p>
          </table:table-cell>
          <table:table-cell office:value-type="string">
            <text:p text:style-name="Table_20_Contents_Left">R</text:p>
          </table:table-cell>
          <table:table-cell office:value-type="string">
            <text:p text:style-name="Table_20_Contents_Right">15-03-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8-12-53</text:p>
          </table:table-cell>
          <table:table-cell office:value-type="string">
            <text:p text:style-name="Table_20_Contents_Left">R</text:p>
          </table:table-cell>
          <table:table-cell office:value-type="string">
            <text:p text:style-name="Table_20_Contents_Right">15-07-55</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27-09-01</text:p>
          </table:table-cell>
          <table:table-cell office:value-type="string">
            <text:p text:style-name="Table_20_Contents_Left">R</text:p>
          </table:table-cell>
          <table:table-cell office:value-type="string">
            <text:p text:style-name="Table_20_Contents_Right">27-09-01</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07-10-77</text:p>
          </table:table-cell>
          <table:table-cell office:value-type="string">
            <text:p text:style-name="Table_20_Contents_Left">R</text:p>
          </table:table-cell>
          <table:table-cell office:value-type="string">
            <text:p text:style-name="Table_20_Contents_Right">07-10-7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8-01-93</text:p>
          </table:table-cell>
          <table:table-cell office:value-type="string">
            <text:p text:style-name="Table_20_Contents_Left">R</text:p>
          </table:table-cell>
          <table:table-cell office:value-type="string">
            <text:p text:style-name="Table_20_Contents_Right">28-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29-05-68</text:p>
          </table:table-cell>
          <table:table-cell office:value-type="string">
            <text:p text:style-name="Table_20_Contents_Left">R</text:p>
          </table:table-cell>
          <table:table-cell office:value-type="string">
            <text:p text:style-name="Table_20_Contents_Right">29-05-68</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6-08-55</text:p>
          </table:table-cell>
          <table:table-cell office:value-type="string">
            <text:p text:style-name="Table_20_Contents_Left">R</text:p>
          </table:table-cell>
          <table:table-cell office:value-type="string">
            <text:p text:style-name="Table_20_Contents_Right">26-08-55</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27-07-83</text:p>
          </table:table-cell>
          <table:table-cell office:value-type="string">
            <text:p text:style-name="Table_20_Contents_Left">R</text:p>
          </table:table-cell>
          <table:table-cell office:value-type="string">
            <text:p text:style-name="Table_20_Contents_Right">27-07-83</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25-07-79</text:p>
          </table:table-cell>
          <table:table-cell office:value-type="string">
            <text:p text:style-name="Table_20_Contents_Left">R</text:p>
          </table:table-cell>
          <table:table-cell office:value-type="string">
            <text:p text:style-name="Table_20_Contents_Right">25-07-7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03-01-55</text:p>
          </table:table-cell>
          <table:table-cell office:value-type="string">
            <text:p text:style-name="Table_20_Contents_Left">R</text:p>
          </table:table-cell>
          <table:table-cell office:value-type="string">
            <text:p text:style-name="Table_20_Contents_Right">15-07-5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15-10-64</text:p>
          </table:table-cell>
          <table:table-cell office:value-type="string">
            <text:p text:style-name="Table_20_Contents_Left">R</text:p>
          </table:table-cell>
          <table:table-cell office:value-type="string">
            <text:p text:style-name="Table_20_Contents_Right">15-10-64</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4-02-02</text:p>
          </table:table-cell>
          <table:table-cell office:value-type="string">
            <text:p text:style-name="Table_20_Contents_Left">R</text:p>
          </table:table-cell>
          <table:table-cell office:value-type="string">
            <text:p text:style-name="Table_20_Contents_Right">14-02-02</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0-08-97</text:p>
          </table:table-cell>
          <table:table-cell office:value-type="string">
            <text:p text:style-name="Table_20_Contents_Left">R</text:p>
          </table:table-cell>
          <table:table-cell office:value-type="string">
            <text:p text:style-name="Table_20_Contents_Right">20-08-97</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09-12-53</text:p>
          </table:table-cell>
          <table:table-cell office:value-type="string">
            <text:p text:style-name="Table_20_Contents_Left">R</text:p>
          </table:table-cell>
          <table:table-cell office:value-type="string">
            <text:p text:style-name="Table_20_Contents_Right">15-07-55</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06-05-57</text:p>
          </table:table-cell>
          <table:table-cell office:value-type="string">
            <text:p text:style-name="Table_20_Contents_Left">R</text:p>
          </table:table-cell>
          <table:table-cell office:value-type="string">
            <text:p text:style-name="Table_20_Contents_Right">06-05-5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4" text:style-name="divisiekop2">Portugal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15-07-1955</text:p>
          </table:table-cell>
          <table:table-cell office:value-type="string">
            <text:p text:style-name="Table_20_Contents_Right">20-12-1999</text:p>
          </table:table-cell>
        </table:table-row>
      </table:table>
      <text:p/>
      <text:h text:outline-level="3" text:style-name="divisiekop1">Verklaringen, voorbehouden en bezwaren
         </text:h>
      <text:p text:style-name="alineagroep">China, 14 juli 1999</text:p>
      <text:p text:style-name="alineagroep">Statement of the Government of the People's Republic of China.</text:p>
      <text:p text:style-name="alineagroep">In accordance with the Joint Declaration of the Government of the People's Republic of China and the Government of the Republic
               of Portugal on the Question of Macao signed in Beijing on 13 April 1987, the People's Republic of China shall resume the exercise
               of sovereignty over Macao as from 20 December 1999. As an inalienable part of the territory of the People's Republic of China,
               Macao shall become a special administrative region of the People's Republic of China as from that date. The People's Republic
               of China shall thereafter take charge of the foreign affairs related to the Macao Special Administrative Region.
            </text:p>
      <text:p text:style-name="alineagroep.end">The People's Republic of China is a member of the Hague Conference on Private International Law and with effect from 20 December
               1999, its membership shall include the Macao Special Administrative Region and the Constitution of the Hague Conference on
               Private International Law shall apply to the Macao Special Administrative Region. Hence, the Government of the People's Republic
               of China declares that, with effect from 20 December 1999, representatives of the Macao Special Administrative Region may
               participate in the Hague Conference on Private International Law as members of the delegation of the Government of the People's
               Republic of China and express their views on matters relating to the Macao Special Administrative Region, in the name of “Macao,
               China”.
            </text:p>
      <text:p text:style-name="alineagroep">EU (Europese Unie), 3 april 2007</text:p>
      <text:p text:style-name="alineagroep">The European Community endeavours to examine whether it is in its interest to join existing Hague Conventions in respect of
               which there is Community competence. Where this interest exists, the European Community, in cooperation with the HCCH, will
               make every effort to overcome the difficulties resulting from the absence of a clause providing for the accession of a Regional
               Economic Integration Organisation to those Conventions.
            </text:p>
      <text:p text:style-name="alineagroep.end">The European Community further endeavours to make it possible for representatives of the Permanent Bureau of the HCCH to take
               part in meetings of experts organised by the Commission of the European Communities where matters of interest to the HCCH
               are being discussed.
            </text:p>
      <text:p text:style-name="alineagroep">EU (Europese Unie), 1 december 2009</text:p>
      <text:p text:style-name="alineagroep">The Treaty of Lisbon amending the Treaty on European Union and the Treaty establishing the European Community will enter into
               force on 1 December 2009.
            </text:p>
      <text:p text:style-name="alineagroep">As a consequence, as from that date the European Union will replace and succeed the European Community (Article 1, third paragraph,
               of the Treaty on European Union as it results from the amendments introduced by the Treaty of Lisbon).
            </text:p>
      <text:p text:style-name="alineagroep">Therefore, as from that date the European Union will exercise all rights and assume all obligations of the European Community,
               including its status in the Organisation, whilst continuing to exercise existing rights and assume obligations of the European
               Union.
            </text:p>
      <text:p text:style-name="alineagroep.end">In particular, as from that date the European Union will succeed to all agreements concluded and all commitments made by the
               European Community with your Organisation and to all agreements or commitments adopted within your Organisation and binding
               on the European Community.
            </text:p>
      <text:p text:style-name="alineagroep">Montenegro, 1 maart 2007</text:p>
      <text:p text:style-name="alineagroep.end">… the Government of the Republic of Montenegro succeeds to the Statute of the Hague Conference on Private International Law,
               as revised in 2005, adopted at The Hague on 31 October 1951, and takes faithfully to perform and carry out the stipulations
               therein contained as from 3 June 2006, the date upon the Republic of Montenegro assumed responsibility for its international
               relations.
            </text:p>
      <text:p text:style-name="alineagroep">
               <text:span text:style-name="vet">Nederlanden, het Koninkrijk der,</text:span> 18 oktober 2010
            </text:p>
      <text:p text:style-name="alineagroep">The Kingdom of the Netherlands consisted of three parts: the Netherlands, the Netherlands Antilles and Aruba. The Netherlands
               Antilles consisted of the islands of Curaçao, Sint Maarten, Bonaire, Sint Eustatius and Saba.
            </text:p>
      <text:p text:style-name="alineagroep">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end">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
            </text:p>
      <text:p text:style-name="alineagroep">Nieuw-Zeeland, 5 februari 2002</text:p>
      <text:p text:style-name="alineagroep.end">… that,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Portugal, 13 augustus 1999</text:p>
      <text:p text:style-name="alineagroep">Declaration by the Representative of the Government of the Portuguese Republic.</text:p>
      <text:p text:style-name="alineagroep">Whereas the Portuguese Republic is responsible for the external relations of Macau, I was instructed by my Government to declare
               that representatives of Macau, Territory where the Statute of the Hague Conference on Private International Law is in force,
               have been participating in the meetings of the Conference integrated in the Portuguese Delegation.
            </text:p>
      <text:p text:style-name="alineagroep.end">I was further instructed to declare that, in conformity with the Joint Declaration of the Government of the Portuguese Republic
               and of the Government of the People's Republic of China on the question of Macau, signed in Beijing on the 13th of April 1987,
               the Portuguese Republic will remain, until 19 December 1999, responsible for the external relations of Macau. Until that date,
               Macau will continue to participate in the meetings of the Hague Conference on Private International Law integrated in the
               Portuguese Delegation. From 20 December 1999 on the People's Republic of China will resume the exercise of sovereignty over
               Macau.
            </text:p>
      <text:p text:style-name="alineagroep">Servië, 5 februari 2003</text:p>
      <text:p text:style-name="alineagroep.end">… that, following the adoption and promulgation of the Constitutional Charter of Serbia and Montenegro by the Assembly of
               the Federal Republic of Yugoslavia on February 4, 2003, as previously adopted by the National Assembly of the Republic of
               Serbia on 27 January 2003 and by the Assembly of the Republic of Montenegro on 29 January 2003, the name of the State of the
               Federal Republic of Yugoslavia has been changed to “Serbia and Montenegro”.
            </text:p>
      <text:p text:style-name="alineagroep">Servië, 9 juni 2006</text:p>
      <text:p text:style-name="alineagroep.end">… following the declaration of the state independence of Montenegro, and under the Article 60 of the Constitutional Charter
               of the state union of Serbia and Montenegro, the Republic of Serbia is continuing international personality of the state union
               of Serbia and Montenegro, which was confirmed also by the National Assembly of the Republic of Serbia at its session held
               on 5 June 2006.
            </text:p>
      <text:h text:outline-level="2" text:style-name="rubriek_kop">G. INWERKINGTREDING
         </text:h>
      <text:p text:style-name="alineagroep">Zie <text:span text:style-name="cur">Trb.</text:span> 1955, 150, <text:span text:style-name="cur">Trb.</text:span> 1959, 181, <text:span text:style-name="cur">Trb.</text:span> 1994, 87, en <text:span text:style-name="cur">Trb.</text:span> 2007, 201.
            </text:p>
      <text:p text:style-name="alineagroep.end">Wat betreft het Koninkrijk der Nederlanden, geldt het Statuut, dat vanaf 1 januari 1986 voor Nederland, de Nederlandse Antillen
               en Aruba gold, vanaf 10 oktober 2010 voor Nederland (het Europese en het Caribische deel), Aruba, Curaçao en Sint Maarten.
            </text:p>
      <text:h text:outline-level="2" text:style-name="rubriek_kop">J. VERWIJZINGEN
         </text:h>
      <text:p text:style-name="Standard">Zie voor verwijzingen en overige verdragsgegevens <text:span text:style-name="cur">Trb.</text:span> 1953, 80, <text:span text:style-name="cur">Trb.</text:span> 1959, 181, <text:span text:style-name="cur">Trb.</text:span> 1960, 31 en 170, <text:span text:style-name="cur">Trb.</text:span> 1963, 22, <text:span text:style-name="cur">Trb.</text:span> 1965, 169, <text:span text:style-name="cur">Trb.</text:span> 1967, 32, <text:span text:style-name="cur">Trb.</text:span> 1968, 117, <text:span text:style-name="cur">Trb.</text:span> 1969, 94, <text:span text:style-name="cur">Trb.</text:span> 1973, 66, <text:span text:style-name="cur">Trb.</text:span> 1978, 2, <text:span text:style-name="cur">Trb.</text:span> 1984, 141, <text:span text:style-name="cur">Trb.</text:span> 1994, 87, <text:span text:style-name="cur">Trb.</text:span> 2002, 217, <text:span text:style-name="cur">Trb.</text:span> 2005, 239 en <text:span text:style-name="cur">Trb.</text:span> 2007, 201.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betekening en de kennisgeving in het buitenland van gerechtelijke en buitengerechtelijke stukken in burgerlijke
                        en in handelszaken;
                     </text:p>
            <text:p text:style-name="Table_20_Contents_Justify">’s-Gravenhage, 15 november 196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6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verkrijging van bewijs in het buitenland in burgerlijke en in handelszaken;</text:p>
            <text:p text:style-name="Table_20_Contents_Justify">’s-Gravenhage, 18 maart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3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bevoegdheid, het toepasselijke recht, de erkenning, de tenuitvoerlegging en de samenwerking op het gebied
                        van ouderlijke verantwoordelijkheid en maatregelen ter bescherming van kinderen;
                     </text:p>
            <text:p text:style-name="Table_20_Contents_Justify">’s-Gravenhage, 19 okto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6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recht dat toepasselijk is op trusts en inzake de erkenning van trusts;</text:p>
            <text:p text:style-name="Table_20_Contents_Justify">’s-Gravenhage, 1 juli 198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inning van levensonderhoud voor kinderen en andere familieleden;</text:p>
            <text:p text:style-name="Table_20_Contents_Justify">’s-Gravenhage, 23 november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11, 144 (Frans, Engels en vertaling)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het recht dat van toepassing is op onderhoudsverplichtingen;</text:p>
            <text:p text:style-name="Table_20_Contents_Justify">’s-Gravenhage, 23 november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11, 145 (Frans, Engels en vertaling)
                     </text:p>
          </table:table-cell>
        </table:table-row>
      </table:table>
      <text:p/>
      <text:p text:style-name="dagtekening">Uitgegeven de <text:span text:style-name="cur">negentien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atuut van de Haagse Conferentie voor Internationaal Privaatrecht; ’s-Gravenhage, 31 oktober 195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tuut van de Haagse Conferentie voor Internationaal Privaatrecht; ’s-Gravenhage, 31 oktober 1951</dc:title>
  </office:meta>
</office:document-meta>
</file>