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198</text:p>
      <text:p text:style-name="publicatie-titel.end">19 oktober 2011</text:p>
      <text:p text:style-name="systematisch_nummer">49 (1952) Nr. 7</text:p>
      <text:h text:outline-level="2" text:style-name="rubriek_kop">A. TITEL
         </text:h>
      <text:p text:style-name="tractatenblad_kop.start">Verdrag
               betreffende minimum-normen van sociale
               zekerheid;
            </text:p>
      <text:p text:style-name="tractatenblad_kop">(met
               Bijlage)
            </text:p>
      <text:p text:style-name="tractatenblad_kop.end">Genève, 28 juni
               1952
            </text:p>
      <text:h text:outline-level="2" text:style-name="rubriek_kop">B. TEKST
         </text:h>
      <text:p text:style-name="Standard">De
            Engelse en de Franse tekst van het Verdrag, met Bijlage, zijn geplaatst
            in
            <text:span text:style-name="cur">Trb.</text:span> 1953,
               69.
         </text:p>
      <text:h text:outline-level="2" text:style-name="rubriek_kop">C. VERTALING
         </text:h>
      <text:p text:style-name="Standard">Zie
            <text:span text:style-name="cur">Trb.</text:span> 1953,
               69.
         </text:p>
      <text:h text:outline-level="2" text:style-name="rubriek_kop">D. PARLEMENT
         </text:h>
      <text:p text:style-name="Standard">Zie
            <text:span text:style-name="cur">Trb.</text:span> 1963,
               37 en
            <text:span text:style-name="cur">Trb.</text:span> 1964,
               36.
         </text:p>
      <text:h text:outline-level="2" text:style-name="rubriek_kop">E. PARTIJGEGEVENS
         </text:h>
      <text:p text:style-name="Standard">Zie
            <text:span text:style-name="cur">Trb.</text:span> 1953,
               6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text:p>
            </table:table-cell>
            <table:table-cell office:value-type="string">
              <text:p text:style-name="Table_20_Heading_Right">In 
                        werking
                     </text:p>
            </table:table-cell>
            <table:table-cell office:value-type="string">
              <text:p text:style-name="Table_20_Heading_Right">Opzegging</text:p>
            </table:table-cell>
            <table:table-cell office:value-type="string">
              <text:p text:style-name="Table_20_Heading_Right">Buiten
                        werking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Right">18-01-06</text:p>
          </table:table-cell>
          <table:table-cell office:value-type="string">
            <text:p text:style-name="Table_20_Contents_Left">R</text:p>
          </table:table-cell>
          <table:table-cell office:value-type="string">
            <text:p text:style-name="Table_20_Contents_Right">18-01-07</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11-07-72</text:p>
          </table:table-cell>
          <table:table-cell office:value-type="string">
            <text:p text:style-name="Table_20_Contents_Left">R</text:p>
          </table:table-cell>
          <table:table-cell office:value-type="string">
            <text:p text:style-name="Table_20_Contents_Right">11-07-73</text:p>
          </table:table-cell>
          <table:table-cell office:value-type="string"/>
          <table:table-cell office:value-type="string"/>
        </table:table-row>
        <table:table-row>
          <table:table-cell office:value-type="string">
            <text:p text:style-name="Table_20_Contents_Left">België</text:p>
          </table:table-cell>
          <table:table-cell office:value-type="string"/>
          <table:table-cell office:value-type="string">
            <text:p text:style-name="Table_20_Contents_Right">26-11-59</text:p>
          </table:table-cell>
          <table:table-cell office:value-type="string">
            <text:p text:style-name="Table_20_Contents_Left">R</text:p>
          </table:table-cell>
          <table:table-cell office:value-type="string">
            <text:p text:style-name="Table_20_Contents_Right">26-11-60</text:p>
          </table:table-cell>
          <table:table-cell office:value-type="string"/>
          <table:table-cell office:value-type="string"/>
        </table:table-row>
        <table:table-row>
          <table:table-cell office:value-type="string">
            <text:p text:style-name="Table_20_Contents_Left">Bolivia</text:p>
          </table:table-cell>
          <table:table-cell office:value-type="string"/>
          <table:table-cell office:value-type="string">
            <text:p text:style-name="Table_20_Contents_Right">31-01-77</text:p>
          </table:table-cell>
          <table:table-cell office:value-type="string">
            <text:p text:style-name="Table_20_Contents_Left">R</text:p>
          </table:table-cell>
          <table:table-cell office:value-type="string">
            <text:p text:style-name="Table_20_Contents_Right">31-01-78</text:p>
          </table:table-cell>
          <table:table-cell office:value-type="string"/>
          <table:table-cell office:value-type="string"/>
        </table:table-row>
        <table:table-row>
          <table:table-cell office:value-type="string">
            <text:p text:style-name="Table_20_Contents_Left">Bosnië
                        en Herzegovina
                     </text:p>
          </table:table-cell>
          <table:table-cell office:value-type="string"/>
          <table:table-cell office:value-type="string">
            <text:p text:style-name="Table_20_Contents_Right">02-06-93</text:p>
          </table:table-cell>
          <table:table-cell office:value-type="string">
            <text:p text:style-name="Table_20_Contents_Left">VG</text:p>
          </table:table-cell>
          <table:table-cell office:value-type="string">
            <text:p text:style-name="Table_20_Contents_Right">06-03-92</text:p>
          </table:table-cell>
          <table:table-cell office:value-type="string"/>
          <table:table-cell office:value-type="string"/>
        </table:table-row>
        <table:table-row>
          <table:table-cell office:value-type="string">
            <text:p text:style-name="Table_20_Contents_Left">Brazilië</text:p>
          </table:table-cell>
          <table:table-cell office:value-type="string"/>
          <table:table-cell office:value-type="string">
            <text:p text:style-name="Table_20_Contents_Right">15-06-09</text:p>
          </table:table-cell>
          <table:table-cell office:value-type="string">
            <text:p text:style-name="Table_20_Contents_Left">R</text:p>
          </table:table-cell>
          <table:table-cell office:value-type="string">
            <text:p text:style-name="Table_20_Contents_Right">15-06-10</text:p>
          </table:table-cell>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4-07-08</text:p>
          </table:table-cell>
          <table:table-cell office:value-type="string">
            <text:p text:style-name="Table_20_Contents_Left">R</text:p>
          </table:table-cell>
          <table:table-cell office:value-type="string">
            <text:p text:style-name="Table_20_Contents_Right">14-07-09</text:p>
          </table:table-cell>
          <table:table-cell office:value-type="string"/>
          <table:table-cell office:value-type="string"/>
        </table:table-row>
        <table:table-row>
          <table:table-cell office:value-type="string">
            <text:p text:style-name="Table_20_Contents_Left">Congo,
                        Democratische Republiek
                     </text:p>
          </table:table-cell>
          <table:table-cell office:value-type="string"/>
          <table:table-cell office:value-type="string">
            <text:p text:style-name="Table_20_Contents_Right">03-04-87</text:p>
          </table:table-cell>
          <table:table-cell office:value-type="string">
            <text:p text:style-name="Table_20_Contents_Left">R</text:p>
          </table:table-cell>
          <table:table-cell office:value-type="string">
            <text:p text:style-name="Table_20_Contents_Right">03-04-88</text:p>
          </table:table-cell>
          <table:table-cell office:value-type="string"/>
          <table:table-cell office:value-type="string"/>
        </table:table-row>
        <table:table-row>
          <table:table-cell office:value-type="string">
            <text:p text:style-name="Table_20_Contents_Left">Costa
                        Rica
                     </text:p>
          </table:table-cell>
          <table:table-cell office:value-type="string"/>
          <table:table-cell office:value-type="string">
            <text:p text:style-name="Table_20_Contents_Right">16-03-72</text:p>
          </table:table-cell>
          <table:table-cell office:value-type="string">
            <text:p text:style-name="Table_20_Contents_Left">R</text:p>
          </table:table-cell>
          <table:table-cell office:value-type="string">
            <text:p text:style-name="Table_20_Contents_Right">16-03-73</text:p>
          </table:table-cell>
          <table:table-cell office:value-type="string"/>
          <table:table-cell office:value-type="string"/>
        </table:table-row>
        <table:table-row>
          <table:table-cell office:value-type="string">
            <text:p text:style-name="Table_20_Contents_Left">Cyprus</text:p>
          </table:table-cell>
          <table:table-cell office:value-type="string"/>
          <table:table-cell office:value-type="string">
            <text:p text:style-name="Table_20_Contents_Right">03-09-91</text:p>
          </table:table-cell>
          <table:table-cell office:value-type="string">
            <text:p text:style-name="Table_20_Contents_Left">R</text:p>
          </table:table-cell>
          <table:table-cell office:value-type="string">
            <text:p text:style-name="Table_20_Contents_Right">03-09-92</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15-08-55</text:p>
          </table:table-cell>
          <table:table-cell office:value-type="string">
            <text:p text:style-name="Table_20_Contents_Left">R</text:p>
          </table:table-cell>
          <table:table-cell office:value-type="string">
            <text:p text:style-name="Table_20_Contents_Right">15-08-56</text:p>
          </table:table-cell>
          <table:table-cell office:value-type="string"/>
          <table:table-cell office:value-type="string"/>
        </table:table-row>
        <table:table-row>
          <table:table-cell office:value-type="string">
            <text:p text:style-name="Table_20_Contents_Left">Duitsland</text:p>
          </table:table-cell>
          <table:table-cell office:value-type="string"/>
          <table:table-cell office:value-type="string">
            <text:p text:style-name="Table_20_Contents_Right">21-02-58</text:p>
          </table:table-cell>
          <table:table-cell office:value-type="string">
            <text:p text:style-name="Table_20_Contents_Left">R</text:p>
          </table:table-cell>
          <table:table-cell office:value-type="string">
            <text:p text:style-name="Table_20_Contents_Right">21-02-59</text:p>
          </table:table-cell>
          <table:table-cell office:value-type="string"/>
          <table:table-cell office:value-type="string"/>
        </table:table-row>
        <table:table-row>
          <table:table-cell office:value-type="string">
            <text:p text:style-name="Table_20_Contents_Left">Ecuador</text:p>
          </table:table-cell>
          <table:table-cell office:value-type="string"/>
          <table:table-cell office:value-type="string">
            <text:p text:style-name="Table_20_Contents_Right">25-10-74</text:p>
          </table:table-cell>
          <table:table-cell office:value-type="string">
            <text:p text:style-name="Table_20_Contents_Left">R</text:p>
          </table:table-cell>
          <table:table-cell office:value-type="string">
            <text:p text:style-name="Table_20_Contents_Right">25-10-75</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Right">14-06-74</text:p>
          </table:table-cell>
          <table:table-cell office:value-type="string">
            <text:p text:style-name="Table_20_Contents_Left">R</text:p>
          </table:table-cell>
          <table:table-cell office:value-type="string">
            <text:p text:style-name="Table_20_Contents_Right">14-06-75</text:p>
          </table:table-cell>
          <table:table-cell office:value-type="string"/>
          <table:table-cell office:value-type="string"/>
        </table:table-row>
        <table:table-row>
          <table:table-cell office:value-type="string">
            <text:p text:style-name="Table_20_Contents_Left">Griekenland</text:p>
          </table:table-cell>
          <table:table-cell office:value-type="string"/>
          <table:table-cell office:value-type="string">
            <text:p text:style-name="Table_20_Contents_Right">16-06-55</text:p>
          </table:table-cell>
          <table:table-cell office:value-type="string">
            <text:p text:style-name="Table_20_Contents_Left">R</text:p>
          </table:table-cell>
          <table:table-cell office:value-type="string">
            <text:p text:style-name="Table_20_Contents_Right">16-06-56</text:p>
          </table:table-cell>
          <table:table-cell office:value-type="string"/>
          <table:table-cell office:value-type="string"/>
        </table:table-row>
        <table:table-row>
          <table:table-cell office:value-type="string">
            <text:p text:style-name="Table_20_Contents_Left">Ierland</text:p>
          </table:table-cell>
          <table:table-cell office:value-type="string"/>
          <table:table-cell office:value-type="string">
            <text:p text:style-name="Table_20_Contents_Right">17-06-68</text:p>
          </table:table-cell>
          <table:table-cell office:value-type="string">
            <text:p text:style-name="Table_20_Contents_Left">R</text:p>
          </table:table-cell>
          <table:table-cell office:value-type="string">
            <text:p text:style-name="Table_20_Contents_Right">17-06-69</text:p>
          </table:table-cell>
          <table:table-cell office:value-type="string"/>
          <table:table-cell office:value-type="string"/>
        </table:table-row>
        <table:table-row>
          <table:table-cell office:value-type="string">
            <text:p text:style-name="Table_20_Contents_Left">IJsland</text:p>
          </table:table-cell>
          <table:table-cell office:value-type="string"/>
          <table:table-cell office:value-type="string">
            <text:p text:style-name="Table_20_Contents_Right">20-02-61</text:p>
          </table:table-cell>
          <table:table-cell office:value-type="string">
            <text:p text:style-name="Table_20_Contents_Left">R</text:p>
          </table:table-cell>
          <table:table-cell office:value-type="string">
            <text:p text:style-name="Table_20_Contents_Right">20-02-62</text:p>
          </table:table-cell>
          <table:table-cell office:value-type="string"/>
          <table:table-cell office:value-type="string"/>
        </table:table-row>
        <table:table-row>
          <table:table-cell office:value-type="string">
            <text:p text:style-name="Table_20_Contents_Left">Israël</text:p>
          </table:table-cell>
          <table:table-cell office:value-type="string"/>
          <table:table-cell office:value-type="string">
            <text:p text:style-name="Table_20_Contents_Right">16-12-55</text:p>
          </table:table-cell>
          <table:table-cell office:value-type="string">
            <text:p text:style-name="Table_20_Contents_Left">R</text:p>
          </table:table-cell>
          <table:table-cell office:value-type="string">
            <text:p text:style-name="Table_20_Contents_Right">16-12-56</text:p>
          </table:table-cell>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08-06-56</text:p>
          </table:table-cell>
          <table:table-cell office:value-type="string">
            <text:p text:style-name="Table_20_Contents_Left">R</text:p>
          </table:table-cell>
          <table:table-cell office:value-type="string">
            <text:p text:style-name="Table_20_Contents_Right">08-06-57</text:p>
          </table:table-cell>
          <table:table-cell office:value-type="string"/>
          <table:table-cell office:value-type="string"/>
        </table:table-row>
        <table:table-row>
          <table:table-cell office:value-type="string">
            <text:p text:style-name="Table_20_Contents_Left">Japan</text:p>
          </table:table-cell>
          <table:table-cell office:value-type="string"/>
          <table:table-cell office:value-type="string">
            <text:p text:style-name="Table_20_Contents_Right">02-02-76</text:p>
          </table:table-cell>
          <table:table-cell office:value-type="string">
            <text:p text:style-name="Table_20_Contents_Left">R</text:p>
          </table:table-cell>
          <table:table-cell office:value-type="string">
            <text:p text:style-name="Table_20_Contents_Right">02-02-77</text:p>
          </table:table-cell>
          <table:table-cell office:value-type="string"/>
          <table:table-cell office:value-type="string"/>
        </table:table-row>
        <table:table-row>
          <table:table-cell office:value-type="string">
            <text:p text:style-name="Table_20_Contents_Left">Joegoslavië
                        (&lt; 25-06-1991)
                     </text:p>
          </table:table-cell>
          <table:table-cell office:value-type="string"/>
          <table:table-cell office:value-type="string">
            <text:p text:style-name="Table_20_Contents_Right">20-12-54</text:p>
          </table:table-cell>
          <table:table-cell office:value-type="string">
            <text:p text:style-name="Table_20_Contents_Left">R</text:p>
          </table:table-cell>
          <table:table-cell office:value-type="string">
            <text:p text:style-name="Table_20_Contents_Right">20-12-55</text:p>
          </table:table-cell>
          <table:table-cell office:value-type="string"/>
          <table:table-cell office:value-type="string"/>
        </table:table-row>
        <table:table-row>
          <table:table-cell office:value-type="string">
            <text:p text:style-name="Table_20_Contents_Left">Kroatië</text:p>
          </table:table-cell>
          <table:table-cell office:value-type="string"/>
          <table:table-cell office:value-type="string">
            <text:p text:style-name="Table_20_Contents_Right">08-10-91</text:p>
          </table:table-cell>
          <table:table-cell office:value-type="string">
            <text:p text:style-name="Table_20_Contents_Left">VG</text:p>
          </table:table-cell>
          <table:table-cell office:value-type="string">
            <text:p text:style-name="Table_20_Contents_Right">08-10-91</text:p>
          </table:table-cell>
          <table:table-cell office:value-type="string"/>
          <table:table-cell office:value-type="string"/>
        </table:table-row>
        <table:table-row>
          <table:table-cell office:value-type="string">
            <text:p text:style-name="Table_20_Contents_Left">Libië</text:p>
          </table:table-cell>
          <table:table-cell office:value-type="string"/>
          <table:table-cell office:value-type="string">
            <text:p text:style-name="Table_20_Contents_Right">19-06-75</text:p>
          </table:table-cell>
          <table:table-cell office:value-type="string">
            <text:p text:style-name="Table_20_Contents_Left">R</text:p>
          </table:table-cell>
          <table:table-cell office:value-type="string">
            <text:p text:style-name="Table_20_Contents_Right">19-06-76</text:p>
          </table:table-cell>
          <table:table-cell office:value-type="string"/>
          <table:table-cell office:value-type="string"/>
        </table:table-row>
        <table:table-row>
          <table:table-cell office:value-type="string">
            <text:p text:style-name="Table_20_Contents_Left">Luxemburg</text:p>
          </table:table-cell>
          <table:table-cell office:value-type="string"/>
          <table:table-cell office:value-type="string">
            <text:p text:style-name="Table_20_Contents_Right">31-08-64</text:p>
          </table:table-cell>
          <table:table-cell office:value-type="string">
            <text:p text:style-name="Table_20_Contents_Left">R</text:p>
          </table:table-cell>
          <table:table-cell office:value-type="string">
            <text:p text:style-name="Table_20_Contents_Right">31-08-65</text:p>
          </table:table-cell>
          <table:table-cell office:value-type="string"/>
          <table:table-cell office:value-type="string"/>
        </table:table-row>
        <table:table-row>
          <table:table-cell office:value-type="string">
            <text:p text:style-name="Table_20_Contents_Left">Macedonië,
                        de voormalige Joegoslavische Republiek
                     </text:p>
          </table:table-cell>
          <table:table-cell office:value-type="string"/>
          <table:table-cell office:value-type="string">
            <text:p text:style-name="Table_20_Contents_Right">17-11-91</text:p>
          </table:table-cell>
          <table:table-cell office:value-type="string">
            <text:p text:style-name="Table_20_Contents_Left">VG</text:p>
          </table:table-cell>
          <table:table-cell office:value-type="string">
            <text:p text:style-name="Table_20_Contents_Right">17-11-91</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15-07-68</text:p>
          </table:table-cell>
          <table:table-cell office:value-type="string">
            <text:p text:style-name="Table_20_Contents_Left">R</text:p>
          </table:table-cell>
          <table:table-cell office:value-type="string">
            <text:p text:style-name="Table_20_Contents_Right">15-07-69</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12-10-61</text:p>
          </table:table-cell>
          <table:table-cell office:value-type="string">
            <text:p text:style-name="Table_20_Contents_Left">R</text:p>
          </table:table-cell>
          <table:table-cell office:value-type="string">
            <text:p text:style-name="Table_20_Contents_Right">12-10-62</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03-06-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
                     </text:p>
          </table:table-cell>
          <table:table-cell office:value-type="string"/>
          <table:table-cell office:value-type="string">
            <text:p text:style-name="Table_20_Contents_Right">11-10-62</text:p>
          </table:table-cell>
          <table:table-cell office:value-type="string">
            <text:p text:style-name="Table_20_Contents_Left">R</text:p>
          </table:table-cell>
          <table:table-cell office:value-type="string">
            <text:p text:style-name="Table_20_Contents_Right">11-10-63</text:p>
          </table:table-cell>
          <table:table-cell office:value-type="string"/>
          <table:table-cell office:value-type="string"/>
        </table:table-row>
        <table:table-row>
          <table:table-cell office:value-type="string">
            <text:p text:style-name="Table_20_Contents_Left"> –
                        Bonaire
                     </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
                     </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
                     </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
                     </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
                     </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text:p>
          </table:table-cell>
          <table:table-cell office:value-type="string"/>
          <table:table-cell office:value-type="string">
            <text:p text:style-name="Table_20_Contents_Right">09-08-66</text:p>
          </table:table-cell>
          <table:table-cell office:value-type="string">
            <text:p text:style-name="Table_20_Contents_Left">R</text:p>
          </table:table-cell>
          <table:table-cell office:value-type="string">
            <text:p text:style-name="Table_20_Contents_Right">09-08-67</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30-09-54</text:p>
          </table:table-cell>
          <table:table-cell office:value-type="string">
            <text:p text:style-name="Table_20_Contents_Left">R</text:p>
          </table:table-cell>
          <table:table-cell office:value-type="string">
            <text:p text:style-name="Table_20_Contents_Right">30-09-55</text:p>
          </table:table-cell>
          <table:table-cell office:value-type="string"/>
          <table:table-cell office:value-type="string"/>
        </table:table-row>
        <table:table-row>
          <table:table-cell office:value-type="string">
            <text:p text:style-name="Table_20_Contents_Left">Oostenrijk</text:p>
          </table:table-cell>
          <table:table-cell office:value-type="string"/>
          <table:table-cell office:value-type="string">
            <text:p text:style-name="Table_20_Contents_Right">04-11-69</text:p>
          </table:table-cell>
          <table:table-cell office:value-type="string">
            <text:p text:style-name="Table_20_Contents_Left">R</text:p>
          </table:table-cell>
          <table:table-cell office:value-type="string">
            <text:p text:style-name="Table_20_Contents_Right">04-11-70</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3-08-61</text:p>
          </table:table-cell>
          <table:table-cell office:value-type="string">
            <text:p text:style-name="Table_20_Contents_Left">R</text:p>
          </table:table-cell>
          <table:table-cell office:value-type="string">
            <text:p text:style-name="Table_20_Contents_Right">23-08-62</text:p>
          </table:table-cell>
          <table:table-cell office:value-type="string"/>
          <table:table-cell office:value-type="string"/>
        </table:table-row>
        <table:table-row>
          <table:table-cell office:value-type="string">
            <text:p text:style-name="Table_20_Contents_Left">Polen</text:p>
          </table:table-cell>
          <table:table-cell office:value-type="string"/>
          <table:table-cell office:value-type="string">
            <text:p text:style-name="Table_20_Contents_Right">03-12-03</text:p>
          </table:table-cell>
          <table:table-cell office:value-type="string">
            <text:p text:style-name="Table_20_Contents_Left">R</text:p>
          </table:table-cell>
          <table:table-cell office:value-type="string">
            <text:p text:style-name="Table_20_Contents_Right">03-12-04</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7-03-94</text:p>
          </table:table-cell>
          <table:table-cell office:value-type="string">
            <text:p text:style-name="Table_20_Contents_Left">R</text:p>
          </table:table-cell>
          <table:table-cell office:value-type="string">
            <text:p text:style-name="Table_20_Contents_Right">17-03-95</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15-10-09</text:p>
          </table:table-cell>
          <table:table-cell office:value-type="string">
            <text:p text:style-name="Table_20_Contents_Left">R</text:p>
          </table:table-cell>
          <table:table-cell office:value-type="string">
            <text:p text:style-name="Table_20_Contents_Right">15-10-10</text:p>
          </table:table-cell>
          <table:table-cell office:value-type="string"/>
          <table:table-cell office:value-type="string"/>
        </table:table-row>
        <table:table-row>
          <table:table-cell office:value-type="string">
            <text:p text:style-name="Table_20_Contents_Left">Senegal</text:p>
          </table:table-cell>
          <table:table-cell office:value-type="string"/>
          <table:table-cell office:value-type="string">
            <text:p text:style-name="Table_20_Contents_Right">22-10-62</text:p>
          </table:table-cell>
          <table:table-cell office:value-type="string">
            <text:p text:style-name="Table_20_Contents_Left">R</text:p>
          </table:table-cell>
          <table:table-cell office:value-type="string">
            <text:p text:style-name="Table_20_Contents_Right">22-10-63</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24-11-00</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Right">29-05-92</text:p>
          </table:table-cell>
          <table:table-cell office:value-type="string">
            <text:p text:style-name="Table_20_Contents_Left">VG</text:p>
          </table:table-cell>
          <table:table-cell office:value-type="string">
            <text:p text:style-name="Table_20_Contents_Right">25-06-91</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29-06-88</text:p>
          </table:table-cell>
          <table:table-cell office:value-type="string">
            <text:p text:style-name="Table_20_Contents_Left">R</text:p>
          </table:table-cell>
          <table:table-cell office:value-type="string">
            <text:p text:style-name="Table_20_Contents_Right">29-06-89</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1-01-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Right">29-01-75</text:p>
          </table:table-cell>
          <table:table-cell office:value-type="string">
            <text:p text:style-name="Table_20_Contents_Left">R</text:p>
          </table:table-cell>
          <table:table-cell office:value-type="string">
            <text:p text:style-name="Table_20_Contents_Right">29-01-76</text:p>
          </table:table-cell>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14-10-10</text:p>
          </table:table-cell>
          <table:table-cell office:value-type="string">
            <text:p text:style-name="Table_20_Contents_Left">R</text:p>
          </table:table-cell>
          <table:table-cell office:value-type="string">
            <text:p text:style-name="Table_20_Contents_Right">14-10-11</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05-11-82</text:p>
          </table:table-cell>
          <table:table-cell office:value-type="string">
            <text:p text:style-name="Table_20_Contents_Left">R</text:p>
          </table:table-cell>
          <table:table-cell office:value-type="string">
            <text:p text:style-name="Table_20_Contents_Right">05-11-83</text:p>
          </table:table-cell>
          <table:table-cell office:value-type="string"/>
          <table:table-cell office:value-type="string"/>
        </table:table-row>
        <table:table-row>
          <table:table-cell office:value-type="string">
            <text:p text:style-name="Table_20_Contents_Left">Verenigd
                        Koninkrijk, het
                     </text:p>
          </table:table-cell>
          <table:table-cell office:value-type="string"/>
          <table:table-cell office:value-type="string">
            <text:p text:style-name="Table_20_Contents_Right">27-04-54</text:p>
          </table:table-cell>
          <table:table-cell office:value-type="string">
            <text:p text:style-name="Table_20_Contents_Left">R</text:p>
          </table:table-cell>
          <table:table-cell office:value-type="string">
            <text:p text:style-name="Table_20_Contents_Right">27-04-55</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12-08-53</text:p>
          </table:table-cell>
          <table:table-cell office:value-type="string">
            <text:p text:style-name="Table_20_Contents_Left">R</text:p>
          </table:table-cell>
          <table:table-cell office:value-type="string">
            <text:p text:style-name="Table_20_Contents_Right">27-04-55</text:p>
          </table:table-cell>
          <table:table-cell office:value-type="string"/>
          <table:table-cell office:value-type="string"/>
        </table:table-row>
        <table:table-row>
          <table:table-cell office:value-type="string">
            <text:p text:style-name="Table_20_Contents_Left">Zwitserland</text:p>
          </table:table-cell>
          <table:table-cell office:value-type="string"/>
          <table:table-cell office:value-type="string">
            <text:p text:style-name="Table_20_Contents_Right">18-10-77</text:p>
          </table:table-cell>
          <table:table-cell office:value-type="string">
            <text:p text:style-name="Table_20_Contents_Left">R</text:p>
          </table:table-cell>
          <table:table-cell office:value-type="string">
            <text:p text:style-name="Table_20_Contents_Right">18-10-7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
                     </text:p>
            </table:table-cell>
            <table:table-cell office:value-type="string">
              <text:p text:style-name="Table_20_Heading_Right">In
                        werking
                     </text:p>
            </table:table-cell>
            <table:table-cell office:value-type="string">
              <text:p text:style-name="Table_20_Heading_Right">Buiten
                        werking
                     </text:p>
            </table:table-cell>
          </table:table-row>
        </table:table-header-rows>
        <table:table-row>
          <table:table-cell office:value-type="string">
            <text:p text:style-name="Table_20_Contents_Left">Man</text:p>
          </table:table-cell>
          <table:table-cell office:value-type="string">
            <text:p text:style-name="Table_20_Contents_Right">22-09-1960</text:p>
          </table:table-cell>
          <table:table-cell office:value-type="string"/>
        </table:table-row>
      </table:table>
      <text:p/>
      <text:h text:outline-level="4" text:style-name="divisiekop2">Verklaringen,
            voorbehouden en
            bezwaren
         </text:h>
      <text:p text:style-name="alineagroep">Albanië,
               18 januari 2006
            </text:p>
      <text:p text:style-name="alineagroep.end">Has accepted Parts II to VI and VIII to
               X.
            </text:p>
      <text:p text:style-name="alineagroep">Barbados, 11
               juli 1972
            </text:p>
      <text:p text:style-name="alineagroep">Parts III, V, VI, IX and X.</text:p>
      <text:p text:style-name="alineagroep.end">As a result of
               the ratification of Convention No. 128 and pursuant to Article 45 of
               that Convention certain parts of the present Convention are no longer
               applicable.
            </text:p>
      <text:p text:style-name="alineagroep">België, 26 november 1959</text:p>
      <text:p text:style-name="alineagroep">Has accepted Parts
               II to X.
            </text:p>
      <text:p text:style-name="alineagroep.end">Part VI is no longer applicable as a result of the
               ratification of Convention No.
               121.
            </text:p>
      <text:p text:style-name="alineagroep">Bolivia, 31
               januari 1977
            </text:p>
      <text:p text:style-name="alineagroep">Has accepted Parts II, III and V to
               X.
            </text:p>
      <text:p text:style-name="alineagroep">Pursuant to Article 3, paragraph 1, of the Convention, the
               Government has availed itself of the temporary exceptions provided for
               in Articles 9(d); 12(2); 15(d); 18(2); 27(d); 33(b); 34(3); 41(d);
               48(c); 55(d) ; and 61(d).
            </text:p>
      <text:p text:style-name="alineagroep.end">Part VI is no longer applicable as a
               result of the ratification of Convention No. 121. As a result of the
               ratification of Convention No.128 and pursuant to Article 45 of that
               Convention certain parts of the present Convention are no longer
               applicable. Part III is no longer applicable as a result of the
               ratification of Convention No.
               130.
            </text:p>
      <text:p text:style-name="alineagroep">Bosnië
               en Herzegovina, 2 juni 1993
            </text:p>
      <text:p text:style-name="alineagroep">Parts II to VI, VIII and
               X.
            </text:p>
      <text:p text:style-name="alineagroep.end">Part VI is no longer applicable as a result of the
               ratification of Convention No.
               121.
            </text:p>
      <text:p text:style-name="alineagroep">Brazilië, 15 juni 2009</text:p>
      <text:p text:style-name="alineagroep.end">Has accepted Parts II
               to X.
            </text:p>
      <text:p text:style-name="alineagroep">Bulgarije,
               14 juli 2008
            </text:p>
      <text:p text:style-name="alineagroep.end">Has accepted Parts II, III, V, VI, VII, VIII and
               X.
            </text:p>
      <text:p text:style-name="alineagroep">Congo,
               Democratische Republiek, 3 april 1987
            </text:p>
      <text:p text:style-name="alineagroep.end">Parts V, VII, IX and
               X.
            </text:p>
      <text:p text:style-name="alineagroep">Costa Rica,
               16 maart 1972
            </text:p>
      <text:p text:style-name="alineagroep.end">Parts II and V to
               X.
            </text:p>
      <text:p text:style-name="alineagroep">Cyprus, 3
               september 1991
            </text:p>
      <text:p text:style-name="alineagroep">Parts III, IV, V, VI, IX and X.</text:p>
      <text:p text:style-name="alineagroep.end">Part VI
               is no longer applicable as a result of the ratification of Convention
               No. 121. As a result of the ratification of Convention No. 128 and
               pursuant to Article 45 of that Convention Part X of the Convention is
               no longer applicable.
            </text:p>
      <text:p text:style-name="alineagroep">Denemarken, 15 augustus 1955</text:p>
      <text:p text:style-name="alineagroep.end">Parts II, IV to VI
               and IX.
            </text:p>
      <text:p text:style-name="alineagroep">Duitsland, 21 februari 1958</text:p>
      <text:p text:style-name="alineagroep">Parts II to
               X.
            </text:p>
      <text:p text:style-name="alineagroep.end">Part VI is no longer applicable as a result of the
               ratification of Convention No. 121. As a result of the ratification of
               Convention No. 128 and pursuant to Article 45 of that Convention
               certain parts of the Convention are no longer applicable. Part III is
               no longer applicable as a result of the ratification of Convention No.
               130.
            </text:p>
      <text:p text:style-name="alineagroep">Ecuador, 25
               oktober 1974
            </text:p>
      <text:p text:style-name="alineagroep">Parts III, V, VI, IX and X.</text:p>
      <text:p text:style-name="alineagroep.end">Part VI is no
               longer applicable as a result of the ratification of Convention No.
               121. As a result of the ratification of Convention No. 128 and pursuant
               to Article 45 of that Convention certain parts of the present
               Convention are no longer applicable. Part III is no longer applicable
               as a result of the ratification of Convention No.
               130.
            </text:p>
      <text:p text:style-name="alineagroep">Frankrijk,
               14 juni 1974
            </text:p>
      <text:p text:style-name="alineagroep.end">Parts II and IV to
               IX.
            </text:p>
      <text:p text:style-name="alineagroep">Griekenland,
               16 juni 1955
            </text:p>
      <text:p text:style-name="alineagroep.end">Parts II to VI and VIII to
               X.
            </text:p>
      <text:p text:style-name="alineagroep">Ierland, 17
               juni 1968
            </text:p>
      <text:p text:style-name="alineagroep.end">Parts III, IV and
               X.
            </text:p>
      <text:p text:style-name="alineagroep">IJsland, 20
               februari 1961
            </text:p>
      <text:p text:style-name="alineagroep.end">Parts V, VII and
               IX.
            </text:p>
      <text:p text:style-name="alineagroep">Israël,
               16 december 1955
            </text:p>
      <text:p text:style-name="alineagroep.end">Parts V, VI and
               X.
            </text:p>
      <text:p text:style-name="alineagroep">Italië,
               8 juni 1956
            </text:p>
      <text:p text:style-name="alineagroep.end">Parts V, VII and
               VIII.
            </text:p>
      <text:p text:style-name="alineagroep">Japan, 2
               februari 1976
            </text:p>
      <text:p text:style-name="alineagroep">Parts III to VI.</text:p>
      <text:p text:style-name="alineagroep.end">Part VI is no longer
               applicable as a result of the ratification of Convention No.
               121.
            </text:p>
      <text:p text:style-name="alineagroep">Kroatië, 8 oktober 1991</text:p>
      <text:p text:style-name="alineagroep">Part II-VI, VIII and
               X.
            </text:p>
      <text:p text:style-name="alineagroep.end">Part VI is no longer applicable as a result of the
               ratification of Convention No.
               121.
            </text:p>
      <text:p text:style-name="alineagroep">Libië,
               19 juni 1975
            </text:p>
      <text:p text:style-name="alineagroep">Parts II to X.</text:p>
      <text:p text:style-name="alineagroep.end">Part VI is no longer
               applicable as a result of the ratification of Convention No. 121. As a
               result of the ratification of Convention No. 128 and pursuant to
               Article 45 of that Convention certain parts of the present Convention
               are no longer applicable. Part III is no longer applicable as a result
               of the ratification of Convention No.
               130.
            </text:p>
      <text:p text:style-name="alineagroep">Luxemburg,
               31 augustus 1964
            </text:p>
      <text:p text:style-name="alineagroep">Parts II to X.</text:p>
      <text:p text:style-name="alineagroep.end">Part VI is no longer
               applicable as a result of the ratification of Convention No. 121. Part
               III is no longer applicable as a result of the ratification of
               Convention No. 130.
            </text:p>
      <text:p text:style-name="alineagroep">Macedonië, de voormalige Joegoslavische Republiek,
               17 november 1991
            </text:p>
      <text:p text:style-name="alineagroep">Parts II-VI, VIII and X.</text:p>
      <text:p text:style-name="alineagroep.end">Part VI is no
               longer applicable as a result of the ratification of Convention No.
               121.
            </text:p>
      <text:p text:style-name="alineagroep">Mauritanië, 15 juli 1968</text:p>
      <text:p text:style-name="alineagroep.end">Parts V to VII, IX
               and X.
            </text:p>
      <text:p text:style-name="alineagroep">Mexico,
               12 oktober 1961
            </text:p>
      <text:p text:style-name="alineagroep.end">Parts II, III, V, VI and VIII to
               X.
            </text:p>
      <text:p text:style-name="alineagroep">Montenegro, 3
               juni 2006
            </text:p>
      <text:p text:style-name="alineagroep">Has accepted Parts II to VI, VIII and X.</text:p>
      <text:p text:style-name="alineagroep.end">Part
               VI is no longer applicable as a result of the ratification of
               Convention No. 121.
            </text:p>
      <text:p text:style-name="alineagroep">Nederlanden, het Koninkrijk der, 11 oktober
               1962
            </text:p>
      <text:p text:style-name="alineagroep">Has accepted Parts II to X.</text:p>
      <text:p text:style-name="alineagroep.end">Part III is no longer
               applicable as a result of the ratification of Convention No. 130. Part
               VI is no longer applicable as a result of the ratification of
               Convention No. 121. As a result of the ratification of Convention No.
               128 and pursuant to Article 45 of that Convention certain parts of the
               present Convention are no longer
               applicable.
            </text:p>
      <text:p text:style-name="alineagroep">Niger, 9 augustus 1966</text:p>
      <text:p text:style-name="alineagroep.end">Parts V to
               VIII.
            </text:p>
      <text:p text:style-name="alineagroep">Noorwegen,
               30 september 1954
            </text:p>
      <text:p text:style-name="alineagroep">Parts II to VII.</text:p>
      <text:p text:style-name="alineagroep.end">As a result of the
               ratification of Convention No. 128 and pursuant to Article 45 of that
               Convention certain parts of the present Convention are no longer
               applicable. Part III is no longer applicable as a result of the
               ratification of Convention No.
               130.
            </text:p>
      <text:p text:style-name="alineagroep">Oostenrijk,
               4 november 1969
            </text:p>
      <text:p text:style-name="alineagroep">Parts II, IV, V, VII and VIII.</text:p>
      <text:p text:style-name="alineagroep.end">As a
               result of the ratification of Convention No. 128 and pursuant to
               Article 45 of that Convention certain parts of the present Convention
               are no longer applicable.
            </text:p>
      <text:p text:style-name="alineagroep">Peru, 23 augustus 1961</text:p>
      <text:p text:style-name="alineagroep">Parts II, III, V, VIII and
               IX.
            </text:p>
      <text:p text:style-name="alineagroep.end">Pursuant to Article 3, paragraph 1, of the Convention, the
               Government has availed itself of the temporary exceptions provided for
               in Articles 9(d); 12(2); 15(d); 18(2); 27(d); 48(c); and
               55(d).
            </text:p>
      <text:p text:style-name="alineagroep">Polen, 3
               december 2003
            </text:p>
      <text:p text:style-name="alineagroep.end">Parts II, V, VII, VIII and
               X.
            </text:p>
      <text:p text:style-name="alineagroep">Portugal, 17
               maart 1994
            </text:p>
      <text:p text:style-name="alineagroep.end">Parts II to
               X.
            </text:p>
      <text:p text:style-name="alineagroep">Roemenië, 15 oktober 2009</text:p>
      <text:p text:style-name="alineagroep.end">Has accepted Parts
               II, III, V, VII and VIII.
            </text:p>
      <text:p text:style-name="alineagroep">Senegal, 22 oktober 1962</text:p>
      <text:p text:style-name="alineagroep">Parts VI to
               VIII.
            </text:p>
      <text:p text:style-name="alineagroep.end">Part VI is no longer applicable as a result of the
               ratification of Convention No.
               121.
            </text:p>
      <text:p text:style-name="alineagroep">Servië, 24 november 2000</text:p>
      <text:p text:style-name="alineagroep">Has accepted Parts
               II to VI, VIII and X.
            </text:p>
      <text:p text:style-name="alineagroep.end">Part VI is no longer applicable as a
               result of the ratification of Convention No.
               121.
            </text:p>
      <text:p text:style-name="alineagroep">Slovenië, 29 mei 1992</text:p>
      <text:p text:style-name="alineagroep">Part II to VI, VIII
               and X.
            </text:p>
      <text:p text:style-name="alineagroep.end">Part VI is no longer applicable as a result of the
               ratification of Convention No.
               121.
            </text:p>
      <text:p text:style-name="alineagroep">Slowakije,
               1 januari 1993
            </text:p>
      <text:p text:style-name="alineagroep">Parts II, III, V and VII to X.</text:p>
      <text:p text:style-name="alineagroep.end">As a
               result of the ratification of Convention No. 128 and pursuant to
               Article 45 of that Convention certain parts of the present Convention
               are no longer applicable. Part III is no longer applicable as a result
               of the ratification of Convention No.
               130.
            </text:p>
      <text:p text:style-name="alineagroep">Spanje, 29
               juni 1988
            </text:p>
      <text:p text:style-name="alineagroep.end">Parts II to IV and
               VI.
            </text:p>
      <text:p text:style-name="alineagroep">Tsjechië, 1 januari 1993</text:p>
      <text:p text:style-name="alineagroep">Parts II, III, V
               and VII to X.
            </text:p>
      <text:p text:style-name="alineagroep.end">As a result of the ratification of Convention No.
               128 and pursuant to Article 45 of that Convention certain parts of the
               present Convention are no longer applicable. Part III is no longer
               applicable as a result of the ratification of Convention No.
               130.
            </text:p>
      <text:p text:style-name="alineagroep">Turkije, 29
               januari 1975
            </text:p>
      <text:p text:style-name="alineagroep">Parts II, III, V, VI and VIII to
               X.
            </text:p>
      <text:p text:style-name="alineagroep.end">Pursuant to Article 3, paragraph 1, of the Convention, the
               Government accepts the obligations of the Convention in respect of
               Parts II and VIII but avails itself of the temporary exceptions
               provided for in Articles 9(d) and
               48(c).
            </text:p>
      <text:p text:style-name="alineagroep">Uruguay,
               14 oktober 2010
            </text:p>
      <text:p text:style-name="alineagroep.end">Has accepted Parts II, IV, VII and
               VIII.
            </text:p>
      <text:p text:style-name="alineagroep">Venezuela,
               5 november 1982
            </text:p>
      <text:p text:style-name="alineagroep">Parts II, III, V, VI and VIII to
               X.
            </text:p>
      <text:p text:style-name="alineagroep.end">Part VI is no longer applicable as a result of the
               ratification of Convention No. 121. As a result of the ratification of
               Convention No. 128 and pursuant to Article 45 of that Convention
               certain parts of the present Convention are no longer applicable. Part
               III is no longer applicable as a result of the ratification of
               Convention No. 130.
            </text:p>
      <text:p text:style-name="alineagroep">Verenigd Koninkrijk, het, 27 april 1954</text:p>
      <text:p text:style-name="alineagroep.end">Parts II
               to V, VII and X.
            </text:p>
      <text:p text:style-name="alineagroep">Zweden, 12 augustus 1953</text:p>
      <text:p text:style-name="alineagroep">Parts II to IV and VI to
               VIII.
            </text:p>
      <text:p text:style-name="alineagroep.end">Part VI is no longer applicable as a result of the
               ratification of Convention No. 121. Part III is no longer applicable as
               a result of the ratification of Convention No.
               130.
            </text:p>
      <text:p text:style-name="alineagroep">Zwitserland, 18 oktober 1977</text:p>
      <text:p text:style-name="alineagroep">Parts V to VII, IX
               and X.
            </text:p>
      <text:p text:style-name="alineagroep.end">As a result of the ratification of Convention No. 128
               and pursuant to Article 45 of that Convention certain parts of the
               present Convention are no longer
               applicable.
            </text:p>
      <text:h text:outline-level="2" text:style-name="rubriek_kop">G. INWERKINGTREDING
         </text:h>
      <text:p text:style-name="alineagroep">Zie
               <text:span text:style-name="cur">Trb.</text:span> 1963,
                  37,
               <text:span text:style-name="cur">Trb.</text:span> 1964,
                  36 en
               <text:span text:style-name="cur">Trb.</text:span> 1984,
                  42.
            </text:p>
      <text:p text:style-name="alineagroep">Ingevolge artikel 45, eerste lid, van het in
               rubriek J genoemde Verdrag van 29 juni 1967 zijn de delen V, IX en X
               van het Verdrag sinds 27 oktober 1970 niet meer van toepassing voor het
               Koninkrijk der Nederlanden.
            </text:p>
      <text:p text:style-name="alineagroep.end">Wat betreft het Koninkrijk der
               Nederlanden, zijn de delen V, IX en X niet meer van toepassing voor
               Nederland (het Europese
               deel).
            </text:p>
      <text:p text:style-name="alineagroep">Ingevolge
               artikel 36, eerste lid, van het in rubriek J genoemde Verdrag van 25
               juni 1969 zijn deel III en de overeenkomstige bepalingen van de andere
               delen van het Verdrag sinds 17 januari 2007 niet meer van toepassing
               voor het Koninkrijk der Nederlanden.
            </text:p>
      <text:p text:style-name="alineagroep.end">Wat betreft het Koninkrijk
               der Nederlanden, zijn deel III en de overeenkomstige bepalingen sinds
               17 januari 2007 niet meer van toepassing voor Nederland (het Europese
               deel).
            </text:p>
      <text:h text:outline-level="2" text:style-name="rubriek_kop">J. VERWIJZINGEN
         </text:h>
      <text:p text:style-name="Standard">Zie
            voor verwijzingen en overige verdragsgegevens
            <text:span text:style-name="cur">Trb.</text:span> 1953,
               69,
            <text:span text:style-name="cur">Trb.</text:span> 1963,
               37,
            <text:span text:style-name="cur">Trb.</text:span> 1964,
               36,
            <text:span text:style-name="cur">Trb.</text:span> 1969,
               195,
            <text:span text:style-name="cur">Trb.</text:span> 1984,
               42 en
            <text:span text:style-name="cur">Trb.</text:span> 1997,
               182.
         </text:p>
      <text:h text:outline-level="3" text:style-name="divisiekop1">Verbanden
         </text:h>
      <text:p text:style-name="Standard">Het
            Verdrag wordt gedeeltelijk vervangen
            door: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prestaties bij arbeidsongevallen en
                        beroepsziekten;
                     </text:p>
            <text:p text:style-name="Table_20_Contents_Justify">Genève, 8 juli 1964</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1997,
                           191</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uitkeringen bij invaliditeit en ouderdom en aan nagelaten
                        betrekkingen;
                     </text:p>
            <text:p text:style-name="Table_20_Contents_Justify">Genève, 29 juni 1967</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1997,
                           195</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geneeskundige verzorging en uitkeringen bij
                        ziekte;
                     </text:p>
            <text:p text:style-name="Table_20_Contents_Justify">Genève, 25 juni 1969</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06,
                           78</text:p>
          </table:table-cell>
        </table:table-row>
      </table:table>
      <text:p/>
      <text:h text:outline-level="3" text:style-name="divisiekop1">Overige
            verwijzingen
         </text:h>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
                     </text:p>
            <text:p text:style-name="Table_20_Contents_Justify">San Francisco, 26 juni
                        1945
                     </text:p>
          </table:table-cell>
        </table:table-row>
        <table:table-row>
          <table:table-cell office:value-type="string">
            <text:p text:style-name="Table_20_Contents_Left">Laatste
                        <text:span text:style-name="cur">Trb.</text:span></text:p>
          </table:table-cell>
          <table:table-cell office:value-type="string">
            <text:p text:style-name="Table_20_Contents_Left">:</text:p>
          </table:table-cell>
          <table:table-cell office:value-type="string">
            <text:p text:style-name="Table_20_Contents_Justify"><text:span text:style-name="cur">Trb.</text:span> 2011,
                           176</text:p>
          </table:table-cell>
        </table:table-row>
      </table:table>
      <text:p/>
      <text:p text:style-name="dagtekening">Uitgegeven
               de <text:span text:style-name="cur">negentiende</text:span> okto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betreffende minimum-normen van sociale zekerheid; (met Bijlage) Genève, 28 juni 195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betreffende minimum-normen van sociale zekerheid; (met Bijlage) Genève, 28 juni 1952</dc:title>
  </office:meta>
</office:document-meta>
</file>