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1, Verdrag 197</text:p>
      <text:p text:style-name="publicatie-titel.end">19 oktober 2011</text:p>
      <text:p text:style-name="systematisch_nummer">52 (1967) Nr. 3</text:p>
      <text:h text:outline-level="2" text:style-name="rubriek_kop">A. TITEL
         </text:h>
      <text:p text:style-name="tractatenblad_kop.start">Notawisseling tussen de Nederlandse en de Keniase Regering inzake de toepassing van het op 26 september 1898 te Londen tussen
               het Koninkrijk der Nederlanden en het Verenigd Koninkrijk van Groot-Brittannië en Ierland gesloten Verdrag tot uitlevering
               van misdadigers;
            </text:p>
      <text:p text:style-name="tractatenblad_kop.end">Nairobi, 10 november 1967</text:p>
      <text:h text:outline-level="2" text:style-name="rubriek_kop">B. TEKST
         </text:h>
      <text:p text:style-name="Standard">De Engelse tekst van de in nota’s vervatte overeenkomst is geplaatst in <text:span text:style-name="cur">Trb.</text:span> 1968, 1.
         </text:p>
      <text:h text:outline-level="2" text:style-name="rubriek_kop">C. VERTALING
         </text:h>
      <text:p text:style-name="Standard">Zie <text:span text:style-name="cur">Trb.</text:span> 1968, 1.
         </text:p>
      <text:h text:outline-level="2" text:style-name="rubriek_kop">D. PARLEMENT
         </text:h>
      <text:p text:style-name="Standard">Zie <text:span text:style-name="cur">Trb.</text:span> 1968, 85.
         </text:p>
      <text:p text:style-name="verdrag">Artikel 1 van de Wet van 17 mei 2010 (<text:span text:style-name="cur">Stb.</text:span> 2010, 348) luidt als volgt:
            </text:p>
      <text:h text:outline-level="4" text:style-name="artikel_kop">„Artikel 1
                     </text:h>
      <text:p text:style-name="artikel">De volgende verdragen worden goedgekeurd met het oog op het voornemen de toepassing ervan uit te breiden tot Bonaire, Sint
                        Eustatius en Saba:
                     </text:p>
      <text:p text:style-name="artikel">(…)</text:p>
      <text:list text:style-name="list-style-1">
        <text:list-item text:start-value="59">
          <text:p text:style-name="list.single">Notawisseling tussen de Nederlandse en de Keniase Regering inzake de toepassing van het op 26 september 1898 te Londen tussen
                              het Koninkrijk der Nederlanden en het Verenigd Koninkrijk van Groot-Brittannië en Ierland gesloten Verdrag tot uitlevering
                              van misdadigers; Nairobi, 10 november 1967 (<text:span text:style-name="cur">Trb.</text:span> 1968, 1);
                           </text:p>
        </text:list-item>
      </text:list>
      <text:p text:style-name="artikel">(…).”.</text:p>
      <text:p text:style-name="slotformulering">Deze Wet is gecontrasigneerd door de Minister van Buitenlandse Zaken M. J. M. VERHAGEN en de Staatssecretaris van Binnenlandse
                        Zaken en Koninkrijksrelaties A. TH. B. BIJLEVELD-SCHOUTEN.
                     </text:p>
      <text:p text:style-name="slotformulering"> Voor de behandeling in de Staten-Generaal zie Kamerstukken II 2008/2009, 2009/2010, 32047; Hand. II 2009/2010, 32047; Kamerstukken I 2009/2010, 32047 en 31954; Hand. I 2009/2010, 32047.
                     </text:p>
      <text:h text:outline-level="2" text:style-name="rubriek_kop">G. INWERKINGTREDING
         </text:h>
      <text:p text:style-name="alineagroep">Zie <text:span text:style-name="cur">Trb.</text:span> 1968, 85.
            </text:p>
      <text:p text:style-name="alineagroep.end">Wat betreft het Koninkrijk der Nederlanden, geldt de in nota’s vervatte overeenkomst, die vanaf 15 mei 1968 alleen voor het
               Europese deel van Nederland gold, vanaf 10 oktober 2010 eveneens voor het Caribische deel van Nederland.
            </text:p>
      <text:h text:outline-level="2" text:style-name="rubriek_kop">J. VERWIJZINGEN
         </text:h>
      <text:p text:style-name="Standard">Zie voor verwijzingen en overige verdragsgegevens <text:span text:style-name="cur">Trb.</text:span> 1968, 1 en <text:span text:style-name="cur">Trb.</text:span> 1968, 85.
         </text:p>
      <text:h text:outline-level="3" text:style-name="divisiekop1">Overige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ussen het Koninkrijk der Nederlanden en het Verenigd Koninkrijk van Groot-Brittannië en Ierland tot uitlevering van
                        misdadigers;
                     </text:p>
            <text:p text:style-name="Table_20_Contents_Justify">Londen, 26 september 189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1, 7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toepassing van het Uitleveringsverdrag tussen het Koninkrijk der Nederlanden en het Verenigd Koninkrijk van Groot-Brittannië
                        en Ierland tot enige Britse Protectoraten in Afrika;
                     </text:p>
            <text:p text:style-name="Table_20_Contents_Justify">’s-Gravenhage, 17 augustus 191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1967, 131
                        
                     </text:p>
          </table:table-cell>
        </table:table-row>
      </table:table>
      <text:p/>
      <text:p text:style-name="dagtekening">Uitgegeven de <text:span text:style-name="cur">negentiende</text:span> oktober 2011.
            </text:p>
      <text:p text:style-name="ondertekening">
               De Minister van Buitenlandse Zaken,
            </text:p>
      <text:p text:style-name="ondertekening.end">U. ROSENTHA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Notawisseling tussen de Nederlandse en de Keniase Regering inzake de toepassing van het op 26 september 1898 te Londen tussen
         het Koninkrijk der Nederlanden en het Verenigd Koninkrijk van Groot-Brittannië en Ierland gesloten Verdrag tot uitlevering
         van misdadigers; Nairobi, 10 november 196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Notawisseling tussen de Nederlandse en de Keniase Regering inzake de toepassing van het op 26 september 1898 te Londen tussen
         het Koninkrijk der Nederlanden en het Verenigd Koninkrijk van Groot-Brittannië en Ierland gesloten Verdrag tot uitlevering
         van misdadigers; Nairobi, 10 november 1967
      </dc:title>
  </office:meta>
</office:document-meta>
</file>