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95</text:p>
      <text:p text:style-name="publicatie-titel.end">5 oktober 2011</text:p>
      <text:p text:style-name="systematisch_nummer">2 (2011) Nr. 2</text:p>
      <text:h text:outline-level="2" text:style-name="rubriek_kop">A. TITEL
         </text:h>
      <text:p text:style-name="tractatenblad_kop.start"> Notawisseling houdende een verdrag tussen het Koninkrijk der Nederlanden en het Eastern Africa Standby Brigade Coordination
               Mechanism (EASBRICOM) betreffende de samenwerking ter ondersteuning van de Eastern Africa Standby Force;
            </text:p>
      <text:p text:style-name="tractatenblad_kop.end">Nairobi, 21 januari 2011</text:p>
      <text:h text:outline-level="2" text:style-name="rubriek_kop">B. TEKST
         </text:h>
      <text:p text:style-name="Standard">De Engelse tekst van het in nota’s vervatte verdrag is geplaatst in <text:span text:style-name="cur">Trb.</text:span> 2011, 69.
         </text:p>
      <text:h text:outline-level="2" text:style-name="rubriek_kop">C. VERTALING
         </text:h>
      <text:h text:outline-level="3" text:style-name="verdragtekst_kop">Nr. I
               </text:h>
      <text:p text:style-name="afzender">AMBASSADE VAN HET KONINKRIJK DER NEDERLANDEN</text:p>
      <text:p text:style-name="brieftekst.dagtekening">Nairobi, 4 oktober 2010</text:p>
      <text:p text:style-name="kenmerk">No. NAI-D/2010/154</text:p>
      <text:p text:style-name="onderwerpbrief.end">Note Verbale</text:p>
      <text:p text:style-name="brieftekst">De Ambassade van het Koninkrijk der Nederlanden biedt het Eastern Africa Standby Brigade Coordination Mechanism – het Secretariaat
                     van de Eastern Africa Standby Force – haar complimenten aan en heeft de eer een verdrag tussen het Koninkrijk der Nederlanden
                     en het Eastern Africa Standby Brigade Coordination Mechanism voor te stellen ter zake van de samenwerking tot versterking
                     van alle dimensies van capaciteitsopbouw en vredesoperaties in Oost-Afrika onder de volgende voorwaarden:
                  </text:p>
      <text:p text:style-name="brieftekst">Preambule </text:p>
      <text:p text:style-name="brieftekst">Het Koninkrijk der Nederlanden</text:p>
      <text:p text:style-name="brieftekst">en</text:p>
      <text:p text:style-name="brieftekst">het Eastern Africa Standby Brigade Coordination Mechanism (EASBRICOM) – het Secretariaat van de Eastern Africa Standby Force
                     (EASF),
                  </text:p>
      <text:p text:style-name="brieftekst">(hierna te noemen „de verdragsluitende partijen”),</text:p>
      <text:p text:style-name="brieftekst">Gelet op de noodzaak van versterking van de samenwerking ten behoeve van vrede en veiligheid in Afrika en de verdere ontwikkeling
                     van de structuur voor vrede en veiligheid van de Afrikaanse Unie waarvan EASF deel uitmaakt en de noodzaak de capaciteit binnen
                     EASBRICOM en de structuren onder EASBRICOM in de Oost-Afrikaanse regio verder te ontwikkelen,
                  </text:p>
      <text:p text:style-name="brieftekst">Gelet op het Vestigingsverdrag tussen EASBRICOM en de Regering van de Republiek Kenia met als doel EASBRICOM en de eraan ondergeschikte
                     structuren in Kenia te vestigen, gesloten te Nairobi op 28 mei 2008,
                  </text:p>
      <text:p text:style-name="brieftekst">Zijn het volgende overeengekomen:</text:p>
      <text:h text:outline-level="4" text:style-name="artikel_kop">Artikel 1 Reikwijdte
                     </text:h>
      <text:p text:style-name="artikel">De verdragsluitende partijen blijven de nauwe samenwerking voortzetten teneinde alle vormen van capaciteitsopbouw te versterken
                        en de Eastern Africa Standby Force optimaal voor te bereiden op mogelijke inzetten in alle scenario's voorzien door de Afrikaanse
                        Unie in de context van de African Standby Force.
                     </text:p>
      <text:h text:outline-level="4" text:style-name="artikel_kop">Artikel 2 Nederlandse ondersteuning voor EASBRICOM
                     </text:h>
      <text:list text:style-name="list-style-1">
        <text:list-item text:start-value="1">
          <text:p text:style-name="list.start"> De Minister van Defensie van het Koninkrijk der Nederlanden (hierna te noemen de „zendende partij”) stelt personeel beschikbaar
                              dat bij EASBRICOM zal worden ingedeeld.
                           </text:p>
        </text:list-item>
        <text:list-item text:start-value="2">
          <text:p text:style-name="list.cont"> Het aantal personeelsleden, hun mandaat en elke aangelegenheid ter zake van de benoemingen worden vastgesteld in een regeling
                              tussen de zendende partij en EASBRICOM, zoals genoemd in artikel 4, zesde lid.
                           </text:p>
        </text:list-item>
        <text:list-item text:start-value="3">
          <text:p text:style-name="list.cont"> Na overleg met EASBRICOM kan de zendende partij door haar ter beschikking gestelde personeelsleden om elke reden terugtrekken.
                           </text:p>
        </text:list-item>
        <text:list-item text:start-value="4">
          <text:p text:style-name="list.cont"> Bij ernstig wangedrag of plichtsverzuim door door de zendende partij ter beschikking gesteld personeel of bij onvermogen
                              de taken naar behoren uit te voeren, kan EASBRICOM de zendende partij raadplegen en verzoeken de desbetreffende personeelsleden
                              terug te trekken.
                           </text:p>
        </text:list-item>
        <text:list-item text:start-value="5">
          <text:p text:style-name="list.cont"> Het door de zendende partij aan EASBRICOM ter beschikking gestelde personeel geniet de voorrechten, immuniteiten, vrijstellingen,
                              faciliteiten, waarborgen en andere in het Vestigingsverdrag tussen EASBRICOM en de Regering van de Republiek Kenia bedoelde
                              rechten.
                           </text:p>
        </text:list-item>
        <text:list-item text:start-value="6">
          <text:p text:style-name="list.end"> De verdragsluitende partijen komen overeen dat het recht van de Directeur van EASBRICOM tot opheffing van de immuniteiten
                              van het door de zendende partij ter beschikking gestelde personeel, zoals genoemd in artikel VIII, tweede lid, van het Vestigingsverdrag,
                              niet zal worden uitgeoefend zonder voorafgaande schriftelijke instemming van de zendende partij.
                           </text:p>
        </text:list-item>
      </text:list>
      <text:h text:outline-level="4" text:style-name="artikel_kop">Artikel 3 Financiële regelingen
                     </text:h>
      <text:p text:style-name="artikel">Financiële regelingen binnen het kader van de samenwerking zullen tussen de zendende partij en EASBRICOM worden overeengekomen
                        op de wijze als omschreven in artikel 4, zesde lid.
                     </text:p>
      <text:h text:outline-level="4" text:style-name="artikel_kop">Artikel 4 Slotbepalingen
                     </text:h>
      <text:list text:style-name="list-style-2">
        <text:list-item text:start-value="1">
          <text:p text:style-name="list.start"> Dit Verdrag treedt in werking op de eerste dag van de tweede maand nadat de verdragsluitende partijen elkaar schriftelijk
                              ervan in kennis hebben gesteld dat aan de wettelijke vereisten voor de inwerkingtreding van dit Verdrag is voldaan.
                           </text:p>
        </text:list-item>
        <text:list-item text:start-value="2">
          <text:p text:style-name="list.cont"> De bepalingen van dit Verdrag worden voorlopig toegepast vanaf de datum van ontvangst van de antwoordnota op deze nota.
                           </text:p>
        </text:list-item>
        <text:list-item text:start-value="3">
          <text:p text:style-name="list.cont"> Dit Verdrag kan te allen tijde worden gewijzigd met schriftelijke instemming van beide verdragsluitende partijen. Wijzigingen
                              treden in werking op de eerste dag van de tweede maand nadat de verdragsluitende partijen elkaar schriftelijk ervan in kennis
                              hebben gesteld dat aan de wettelijke vereisten voor de inwerkingtreding is voldaan.
                           </text:p>
        </text:list-item>
        <text:list-item text:start-value="4">
          <text:p text:style-name="list.cont"> De verdragsluitende partij die dit Verdrag wenst te beëindigen doet de andere verdragsluitende partij een schriftelijke kennisgeving
                              toekomen. De opzegging wordt van kracht zes maanden na ontvangst van de schriftelijke kennisgeving. Indien het Verdrag wordt
                              beëindigd blijven de bepalingen van artikel 4, vijfde lid, van toepassing ter zake van aangelegenheden die ten tijde van de
                              beëindiging niet zijn opgelost.
                           </text:p>
        </text:list-item>
        <text:list-item text:start-value="5">
          <text:p text:style-name="list.cont"> Elk geschil omtrent de uitlegging of toepassing van dit Verdrag wordt in overleg tussen de verdragsluitende partijen opgelost
                              en niet ter beslechting voorgelegd aan een nationaal of internationaal tribunaal of een andere derde.
                           </text:p>
        </text:list-item>
        <text:list-item text:start-value="6">
          <text:p text:style-name="list.end"> De zendende partij en EASBRICOM kunnen, voor de toepassing van dit Verdrag of teneinde in dit Verdrag niet voorziene aangelegenheden
                              te regelen, in voorkomende gevallen aanvullende regelingen treffen.
                           </text:p>
        </text:list-item>
      </text:list>
      <text:p text:style-name="slotformulering">Indien het voorgaande aanvaardbaar is voor het Eastern Africa Standby Brigade Coordination Mechanism, heeft de Ambassade van
                        het Koninkrijk der Nederlanden de eer voor te stellen dat deze nota en de antwoordnota een verdrag zullen vormen tussen het
                        Koninkrijk der Nederlanden en het Eastern Africa Standby Brigade Coordination Mechanism, dat voorlopig zal worden toegepast
                        vanaf de datum van ontvangst van de antwoordnota op deze nota en dat in werking zal treden op de eerste dag van de tweede
                        maand nadat de verdragsluitende partijen elkaar schriftelijk ervan in kennis hebben gesteld dat aan de wettelijke vereisten
                        voor inwerkingtreding is voldaan.
                     </text:p>
      <text:p text:style-name="slotformulering">De Ambassade van het Koninkrijk der Nederlanden maakt van deze gelegenheid gebruik om het Eastern Africa Standby Brigade Coordination
                        Mechanism opnieuw te verzekeren van haar zeer bijzondere hoogachting.
                     </text:p>
      <text:p text:style-name="geadresseerde">Eastern Africa Standby Brigade Coordination Mechanism</text:p>
      <text:p text:style-name="geadresseerde">(EASBRICOM)</text:p>
      <text:p text:style-name="geadresseerde.end">Nairobi</text:p>
      <text:h text:outline-level="3" text:style-name="verdragtekst_kop">Nr. II
               </text:h>
      <text:p text:style-name="afzender">EASTERN AFRICA STANDBY  BRIGADE COORDINATION MECHANISM</text:p>
      <text:p text:style-name="afzender">(EASBRICOM)</text:p>
      <text:p text:style-name="brieftekst.dagtekening">Nairobi, 21 januari 2011</text:p>
      <text:p text:style-name="kenmerk">REF: IP/06/13</text:p>
      <text:p text:style-name="brieftekst">Het Eastern Africa Standby Brigade Coordination Mechanism – het Secretariaat van de Eastern Africa Standby Force biedt de
                     Ambassade van het Koninkrijk der Nederlanden zijn complimenten aan en heeft de eer te verwijzen naar nota Nr. NAI-D/2010/154
                     van 04 oktober 2010 van de Ambassade, die luidt als volgt:
                  </text:p>
      <text:p text:style-name="redactie">
                     (zoals in Nota Nr. I)
                     
                  </text:p>
      <text:p text:style-name="brieftekst">EASBRICOM heeft voorts de eer de Ambassade van het Koninkrijk der Nederlanden ervan in kennis te stellen dat de in de nota
                     van de Ambassade vervatte voorstellen voor EASBRICOM aanvaardbaar zijn en te bevestigen dat de nota van de Ambassade en deze
                     nota een verdrag zullen vormen tussen het Koninkrijk der Nederlanden en EASBRICOM, dat in werking zal treden op de eerste
                     dag van de tweede maand nadat de verdragsluitende partijen elkaar schriftelijk ervan in kennis hebben gesteld dat aan de wettelijke
                     vereisten voor inwerkingtreding is voldaan.
                  </text:p>
      <text:p text:style-name="slotformulering">Het Eastern Africa Standby Brigade Coordination Mechanism – het Secretariaat van de Eastern Africa Standby Force maakt van
                        deze gelegenheid gebruik om de Ambassade van het Koninkrijk der Nederlanden opnieuw te verzekeren van zijn zeer bijzondere
                        hoogachting.
                     </text:p>
      <text:p text:style-name="geadresseerde">Ambassade van het Koninkrijk der Nederlanden</text:p>
      <text:p text:style-name="geadresseerde.end">Nairobi</text:p>
      <text:h text:outline-level="2" text:style-name="rubriek_kop">D. PARLEMENT
         </text:h>
      <text:p text:style-name="alineagroep">Zie <text:span text:style-name="cur">Trb.</text:span> 2011, 69.
            </text:p>
      <text:p text:style-name="alineagroep.end">De voorlopige toepassing van het in de nota’s vervatte verdrag is medegedeeld aan de Eerste en de Tweede Kamer der Staten-Generaal
               bij brieven van 18 april 2011.
            </text:p>
      <text:h text:outline-level="2" text:style-name="rubriek_kop">F. VOORLOPIGE TOEPASSING
         </text:h>
      <text:p text:style-name="Standard">Zie <text:span text:style-name="cur">Trb.</text:span> 2011, 69.
         </text:p>
      <text:h text:outline-level="2" text:style-name="rubriek_kop">G. INWERKINGTREDING
         </text:h>
      <text:p text:style-name="Standard">Zie <text:span text:style-name="cur">Trb.</text:span> 2011, 69.
         </text:p>
      <text:p text:style-name="dagtekening">Uitgegeven de <text:span text:style-name="cur">vijf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otawisseling houdende een verdrag tussen het Koninkrijk der Nederlanden en het Eastern Africa Standby Brigade Coordination
         Mechanism (EASBRICOM) betreffende de samenwerking ter ondersteuning van de Eastern Africa Standby Force; Nairobi, 21 januar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otawisseling houdende een verdrag tussen het Koninkrijk der Nederlanden en het Eastern Africa Standby Brigade Coordination
         Mechanism (EASBRICOM) betreffende de samenwerking ter ondersteuning van de Eastern Africa Standby Force; Nairobi, 21 januari
         2011
      </dc:title>
  </office:meta>
</office:document-meta>
</file>