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office:automatic-styles>
  <office:body>
    <office:text>
      <text:p text:style-name="publicatie-titel">Tractatenblad 2011, Verdrag 19</text:p>
      <text:p text:style-name="publicatie-titel.end">4 februari 2011</text:p>
      <text:p text:style-name="systematisch_nummer">66 (1989) Nr. 16</text:p>
      <text:h text:outline-level="2" text:style-name="rubriek_kop">A. TITEL
         </text:h>
      <text:p text:style-name="tractatenblad_kop.start">Overeenkomst ter bestrijding van doping;</text:p>
      <text:p text:style-name="tractatenblad_kop">(met Bijlage)</text:p>
      <text:p text:style-name="tractatenblad_kop.end">Straatsburg, 16 november 1989</text:p>
      <text:h text:outline-level="2" text:style-name="rubriek_kop">B. TEKST
         </text:h>
      <text:p text:style-name="alineagroep">De Engelse en de Franse tekst van de Overeenkomst, met Bijlage, zijn geplaatst in <text:span text:style-name="cur">Trb.</text:span> 1991, 8.
            </text:p>
      <text:p text:style-name="alineagroep">Voor wijzigingen van de tekst van de Bijlage, zie de rubrieken J van <text:span text:style-name="cur">Trb.</text:span> 1995, 114, <text:span text:style-name="cur">Trb.</text:span> 1996, 284, <text:span text:style-name="cur">Trb.</text:span> 1997, 44 en 244, <text:span text:style-name="cur">Trb.</text:span> 1998, 104, <text:span text:style-name="cur">Trb.</text:span> 2001, 98 en 185, <text:span text:style-name="cur">Trb.</text:span> 2003, 40, <text:span text:style-name="cur">Trb.</text:span> 2004, 194 en de rubrieken B van <text:span text:style-name="cur">Trb.</text:span> 2005, 67, <text:span text:style-name="cur">Trb.</text:span> 2006, 33, <text:span text:style-name="cur">Trb.</text:span> 2008, 83, <text:span text:style-name="cur">Trb.</text:span> 2009, 24 en <text:span text:style-name="cur">Trb.</text:span> 2010, 80.
            </text:p>
      <text:p text:style-name="alineagroep.end">Voor enkele correcties zie <text:span text:style-name="cur">Trb.</text:span> 2008, 83 en <text:span text:style-name="cur">Trb.</text:span> 2009, 24.
            </text:p>
      <text:p text:style-name="verdrag">De Commissie van Toezicht heeft tijdens haar 32<text:span text:style-name="superscript">e</text:span> vergadering op 9 november 2010, op grond van artikel 11, eerste lid, onder b, van de Overeenkomst, te Straatsburg een wijziging
               van de Bijlage aangenomen. De Engelse tekst van de wijziging luidt als volgt:
            </text:p>
      <text:h text:outline-level="3" text:style-name="verdragtekst_kop">The 2011 prohibited list World Anti-Doping Code</text:h>
      <text:p text:style-name="verdragtekst.subkop"><text:span text:style-name="Strong_Emphasis">Date of entry into force: 1 January 2011</text:span></text:p>
      <text:p text:style-name="verdragtekst">All <text:span text:style-name="cur">Prohibited Substances</text:span> shall be considered as “Specified Substances” except Substances in classes S1, S2.1 to S2.5, S.4.4 and S6.a, and <text:span text:style-name="cur">Prohibited Methods</text:span> M1, M2 and M3.
               </text:p>
      <text:h text:outline-level="4" text:style-name="divisiekop1">Substances and methods prohibited at all times  (in- and out-of-competition)
               </text:h>
      <text:h text:outline-level="5" text:style-name="divisiekop2">S0.  Non-approved substances
               </text:h>
      <text:p text:style-name="verdragtekst">Any pharmacological substance which is not addressed by any of the subsequent sections of the List and with no current approval
                  by any governmental regulatory health authority for human therapeutic use (i.e. drugs under pre-clinical or clinical development
                  or discontinued) is prohibited at all times.
               </text:p>
      <text:h text:outline-level="5" text:style-name="divisiekop2">Prohibited substances
               </text:h>
      <text:h text:outline-level="6" text:style-name="divisiekop3">S1.  Anabolic agents
               </text:h>
      <text:p text:style-name="verdragtekst">Anabolic agents are prohibited.</text:p>
      <text:list text:style-name="list-style-1">
        <text:list-item text:start-value="1">
          <text:p text:style-name="list.start">Anabolic Androgenic Steroids (AAS)
                     </text:p>
          <text:list>
            <text:list-item text:start-value="1">
              <text:p text:style-name="list.start">Exogenous<text:note text:id="N1" text:note-class="footnote"><text:note-citation text:label="1)">1)</text:note-citation><text:note-body><text:p>For purposes of this section:</text:p><text:p>“Exogenous” refers to a substance which is not ordinarily capable of being produced by the body naturally.</text:p></text:note-body></text:note>
                              AAS, including:
                           </text:p>
              <text:p text:style-name="list.cont">1-androstenediol (5α-androst-1-ene-3β,17β-diol); 1-androstenedione (5α-androst-1-ene-3,17-dione); bolandiol (19-norandrostenediol);
                              bolasterone; boldenone; boldione (androsta-1,4-diene-3,17-dione); calusterone; clostebol; danazol (17α-ethynyl-17β-hydroxyandrost-4-eno[2,3-d]isoxazole);
                              dehydrochlormethyl testosterone (4-chloro-17β-hydroxy-17α-methylandrosta-1,4-dien-3-one); desoxymethyltestosterone (17α-methyl-5α-androst-2-en-17β-ol);
                              drostanolone; ethylestrenol (19-nor-17α-pregn-4-en-17-ol); fluoxymesterone; formebolone; furazabol (17β-hydroxy-17α-methyl-5α-androstano[2,3-c]-furazan);
                              gestrinone; 4-hydroxytestosterone (4,17β-dihydroxyandrost-4-en-3-one); mestanolone; mesterolone; metenolone; methandienone
                              (17β-hydroxy-17α-methylandrosta-1,4-dien-3-one); methandriol; methasterone (2α, 17α-dimethyl-5α-androstane-3-one-17β-ol);
                              methyldienolone (17β-hydroxy-17α-methylestra-4,9-dien-3-one); methyl-1-testosterone (17β-hydroxy-17α-methyl-5α-androst-1-en-3-one);
                              methylnortestosterone (17β-hydroxy-17α-methylestr-4-en-3-one); methyltestosterone; metribolone (methyltrienolone, 17β-hydroxy-17α-methylestra-4,9,11-trien-3-one);
                              mibolerone; nandrolone; 19-norandrostenedione (estr-4-ene-3,17-dione); norboletone; norclostebol; norethandrolone; oxabolone;
                              oxandrolone; oxymesterone; oxymetholone; prostanozol (17β-hydroxy-5α-androstano[3,2-c] pyrazole); quinbolone; stanozolol;
                              stenbolone; 1-testosterone (17β-hydroxy-5α-androst-1-en-3-one); tetrahydrogestrinone (18a-homo-pregna-4,9,11-trien-17β-ol-3-one);
                              trenbolone; and other substances with a similar chemical structure or similar biological effect(s).
                           </text:p>
            </text:list-item>
            <text:list-item text:start-value="2">
              <text:p text:style-name="list.cont">Endogenous<text:note text:id="N2" text:note-class="footnote"><text:note-citation text:label="2)">2)</text:note-citation><text:note-body><text:p>“Endogenous” refers to a substance which is capable of being produced by the body naturally.</text:p></text:note-body></text:note>
                              AAS when administered exogenously:
                           </text:p>
              <text:p text:style-name="list.cont">androstenediol (androst-5-ene-3β,17β-diol); androstenedione (androst-4-ene-3,17-dione); dihydrotestosterone (17β-hydroxy-5α-androstan-3-one)
                              ; prasterone (dehydroepiandrosterone, DHEA); testosterone and the following metabolites and isomers:
                           </text:p>
              <text:p text:style-name="list.cont">5α-androstane-3α,17α-diol; 5α-androstane-3α,17β-diol; 5α-androstane-3β,17α-diol; 5α-androstane-3β,17β-diol; androst-4-ene-3α,17α-diol;
                              androst-4-ene-3α,17β-diol; androst-4-ene-3β,17α-diol; androst-5-ene-3α,17α-diol; androst-5-ene-3α,17β-diol; androst-5-ene-3β,17α-diol;
                              4-androstenediol (androst-4-ene-3β,17β-diol); 5-androstenedione (androst-5-ene-3,17-dione); epidihydrotestosterone; epitestosterone;
                              3α-hydroxy-5α-androstan-17-one; 3β-hydroxy-5α-androstan-17-one; 19-norandrosterone; 19-noretiocholanolone.
                           </text:p>
            </text:list-item>
          </text:list>
        </text:list-item>
        <text:list-item text:start-value="2">
          <text:p text:style-name="list.cont">Other Anabolic Agents, including but not limited to:
                     </text:p>
          <text:p text:style-name="list.end">Clenbuterol, selective androgen receptor modulators (SARMs), tibolone, zeranol, zilpaterol.</text:p>
        </text:list-item>
      </text:list>
      <text:h text:outline-level="6" text:style-name="divisiekop3">S2. Peptide hormones, growth factors and related substances
               </text:h>
      <text:p text:style-name="verdragtekst">The following substances and their releasing factors are prohibited:</text:p>
      <text:list text:style-name="list-style-2">
        <text:list-item text:start-value="1">
          <text:p text:style-name="list.start">Erythropoiesis-Stimulating Agents [e.g. erythropoietin (EPO), darbepoietin (dEPO), hypoxiainducible factor (HIF) stabilizers,
                        methoxy polyethylene glycol-epoetin beta (CERA), peginesatide (Hematide)];
                     </text:p>
        </text:list-item>
        <text:list-item text:start-value="2">
          <text:p text:style-name="list.cont">Chorionic Gonadotrophin (CG) and Luteinizing Hormone (LH) in males;
                     </text:p>
        </text:list-item>
        <text:list-item text:start-value="3">
          <text:p text:style-name="list.cont">Insulins;
                     </text:p>
        </text:list-item>
        <text:list-item text:start-value="4">
          <text:p text:style-name="list.cont">Corticotrophins;
                     </text:p>
        </text:list-item>
        <text:list-item text:start-value="5">
          <text:p text:style-name="list.end">Growth Hormone (GH), Insulin-like Growth Factor-1 (IGF-1), Fibroblast Growth Factors (FGFs), Hepatocyte Growth Factor (HGF),
                        Mechano Growth Factors (MGFs), Platelet-Derived Growth Factor (PDGF), Vascular-Endothelial Growth Factor (VEGF) as well as
                        any other growth factor affecting muscle, tendon or ligament protein synthesis/degradation, vascularisation, energy utilisation,
                        regenerative capacity or fibre type switching;
                     </text:p>
        </text:list-item>
      </text:list>
      <text:p text:style-name="verdragtekst">and other substances with similar chemical structure or similar biological effect(s).</text:p>
      <text:h text:outline-level="6" text:style-name="divisiekop3">S3.  Beta-2 agonists
               </text:h>
      <text:p text:style-name="verdragtekst">All beta-2 agonists (including both optical isomers where relevant) are prohibited except salbutamol (maximum 1600 micrograms
                  over 24 hours) and salmeterol when taken by inhalation in accordance with the manufacturers' recommended therapeutic regime.
               </text:p>
      <text:p text:style-name="verdragtekst">The presence of salbutamol in urine in excess of 1000 ng/mL is presumed not to be an intended therapeutic use of the substance
                  and will be considered as an Adverse Analytical Finding unless the Athlete proves, through a controlled pharmacokinetic study,
                  that the abnormal result was the consequence of the use of a therapeutic dose (maximum 1600 micrograms over 24 hours) of inhaled
                  salbutamol.
               </text:p>
      <text:h text:outline-level="6" text:style-name="divisiekop3">S4.  Hormone antagonists and modulators
               </text:h>
      <text:p text:style-name="verdragtekst">The following classes are prohibited:</text:p>
      <text:list text:style-name="list-style-3">
        <text:list-item text:start-value="1">
          <text:p text:style-name="list.start">Aromatase inhibitors including, but not limited to: aminoglutethimide, anastrozole, androsta-1,4,6- triene-3,17-dione (androstatrienedione),
                        4-androstene-3,6,17 trione (6-oxo), exemestane, formestane, letrozole, testolactone.
                     </text:p>
        </text:list-item>
        <text:list-item text:start-value="2">
          <text:p text:style-name="list.cont">Selective estrogen receptor modulators (SERMs) including, but not limited to: raloxifene, tamoxifen, toremifene.
                     </text:p>
        </text:list-item>
        <text:list-item text:start-value="3">
          <text:p text:style-name="list.cont">Other anti-estrogenic substances including, but not limited to: clomiphene, cyclofenil, fulvestrant.
                     </text:p>
        </text:list-item>
        <text:list-item text:start-value="4">
          <text:p text:style-name="list.end">Agents modifying myostatin function(s) including, but not limited to: myostatin inhibitors.
                     </text:p>
        </text:list-item>
      </text:list>
      <text:h text:outline-level="6" text:style-name="divisiekop3">S5.  Diuretics and other masking agents
               </text:h>
      <text:p text:style-name="alineagroep">Masking agents are prohibited. They include:</text:p>
      <text:p text:style-name="alineagroep">Diuretics, desmopressin, plasma expanders (e.g. glycerol; intravenous administration of albumin, dextran, hydroxyethyl starch
                     and mannitol), probenecid and other substances with similar biological effect(s).
                  </text:p>
      <text:p text:style-name="alineagroep">Diuretics include:</text:p>
      <text:p text:style-name="alineagroep">Acetazolamide, amiloride, bumetanide, canrenone, chlorthalidone, etacrynic acid, furosemide, indapamide, metolazone, spironolactone,
                     thiazides (e.g. bendroflumethiazide, chlorothiazide, hydrochlorothiazide); triamterene, and other substances with a similar
                     chemical structure or similar biological effect(s) (except drosperinone, pamabrom and topical dorzolamide and brinzolamide,
                     which are not prohibited).
                  </text:p>
      <text:p text:style-name="alineagroep.end">The use In- and Out-of Competition, as applicable, of any quantity of a substance subject to threshold limits (i.e. salbutamol,
                     morphine, cathine, ephedrine, methylephedrine and pseudoephedrine) in conjuction with a diuretic or other masking agent requires
                     the deliverance of a specific Therapeutic Use Exemption for that substance in addition to the one granted for the diuretic
                     or other masking agent.
                  </text:p>
      <text:h text:outline-level="5" text:style-name="divisiekop2">Prohibited methods
               </text:h>
      <text:h text:outline-level="6" text:style-name="divisiekop3">M1.  Enhancement of oxygen transfer
               </text:h>
      <text:p text:style-name="verdragtekst">The following are prohibited:</text:p>
      <text:list text:style-name="list-style-4">
        <text:list-item text:start-value="1">
          <text:p text:style-name="list.start">Blood doping, including the use of autologous, homologous or heterologous blood or red blood cell products of any origin.
                     </text:p>
        </text:list-item>
        <text:list-item text:start-value="2">
          <text:p text:style-name="list.end">Artificially enhancing the uptake, transport or delivery of oxygen, including, but not limited to, perfluorochemicals, efaproxiral
                        (RSR13) and modified haemoglobin products (e.g. haemoglobinbased blood substitutes, microencapsulated haemoglobin products),
                        excluding supplemental oxygen.
                     </text:p>
        </text:list-item>
      </text:list>
      <text:h text:outline-level="6" text:style-name="divisiekop3">M2.  Chemical and physical manipulation
               </text:h>
      <text:p text:style-name="verdragtekst">The following is prohibited:</text:p>
      <text:list text:style-name="list-style-5">
        <text:list-item text:start-value="1">
          <text:p text:style-name="list.start">
                        Tampering, or attempting to tamper, in order to alter the integrity and validity of Samples collected during Doping Control
                        is prohibited. These include but are not limited to catheterisation, urine substitution and/or adulteration (e.g. proteases).
                     </text:p>
        </text:list-item>
        <text:list-item text:start-value="2">
          <text:p text:style-name="list.cont">Intravenous infusions are prohibited except for those legitimately received in the course of hospital admissions or clinical
                        investigations.
                     </text:p>
        </text:list-item>
        <text:list-item text:start-value="3">
          <text:p text:style-name="list.end">Sequential withdrawal, manipulation and reinfusion of whole blood into the circulatory system is prohibited.
                     </text:p>
        </text:list-item>
      </text:list>
      <text:h text:outline-level="6" text:style-name="divisiekop3">M3.  Gene doping
               </text:h>
      <text:p text:style-name="verdragtekst">The following, with the potential to enhance athletic performance, are prohibited:</text:p>
      <text:list text:style-name="list-style-6">
        <text:list-item text:start-value="1">
          <text:p text:style-name="list.start">The transfer of nucleic acids or nucleic acid sequences;
                     </text:p>
        </text:list-item>
        <text:list-item text:start-value="2">
          <text:p text:style-name="list.cont">The use of normal or genetically modified cells;
                     </text:p>
        </text:list-item>
        <text:list-item text:start-value="3">
          <text:p text:style-name="list.end">The use of agents that directly or indirectly affect functions known to influence performance by altering gene expression.
                        For exemple, Peroxisome Proliferator Activated Receptor δ (PPARδ) agonists (e.g. GW 1516) and PPARδ-AMP-activated protein
                        kinase (AMPK) axis agonists (e.g. AICAR) are prohibited.
                     </text:p>
        </text:list-item>
      </text:list>
      <text:h text:outline-level="4" text:style-name="divisiekop1">Substances and methods prohibited in-competition
               </text:h>
      <text:p text:style-name="verdragtekst">In addition to the categories S0 to S5 and M1 to M3 defined above, the following categories are prohibited <text:span text:style-name="cur">In-Competition</text:span>:
               </text:p>
      <text:h text:outline-level="5" text:style-name="divisiekop2">Prohibited substances
               </text:h>
      <text:h text:outline-level="6" text:style-name="divisiekop3">S6.  Stimulants
               </text:h>
      <text:p text:style-name="verdragtekst">All stimulants (including both optical isomers where relevant) are prohibited, except imidazole derivatives for topical use
                  and those stimulants included in the 2011 Monitoring Program<text:note text:id="N3" text:note-class="footnote"><text:note-citation text:label="3)">3)</text:note-citation><text:note-body><text:p>The following substances included in the 2011 Monitoring Program (bupropion, caffeine, phenylephrine, phenylpropanolamine,
                  pipradol, synephrine) are not considered as Prohibited Substances.
               </text:p></text:note-body></text:note>.
               </text:p>
      <text:p text:style-name="verdragtekst">Stimulants include:</text:p>
      <text:list text:style-name="list-style-7">
        <text:list-item text:start-value="1">
          <text:p text:style-name="list.start">Non Specified Stimulants:
                     </text:p>
          <text:p text:style-name="list.cont">Adrafinil; amfepramone; amiphenazole; amphetamine; amphetaminil; benfluorex; benzphetamine; benzylpiperazine; bromantan; clobenzorex;
                        cocaine; cropropamide; crotetamide; dimethylamphetamine; etilamphetamine; famprofazone; fencamine; fenetylline; fenfluramine;
                        fenproporex; furfenorex; mefenorex; mephentermine; mesocarb; methamphetamine(d-); p-methylamphetamine; methylenedioxyamphetamine;
                        methylenedioxymethamphetamine; modafinil; norfenfluramine; phendimetrazine; phenmetrazine; phentermine; 4-phenylpiracetam
                        (carphedon); prenylamine; prolintane.
                     </text:p>
          <text:p text:style-name="list.cont">A stimulant not expressly listed in this section is a Specified Substance.</text:p>
        </text:list-item>
        <text:list-item text:start-value="2">
          <text:p text:style-name="list.cont">Specified Stimulants (examples):
                     </text:p>
          <text:p text:style-name="list.end">Adrenaline<text:note text:id="N4" text:note-class="footnote"><text:note-citation text:label="4)">4)</text:note-citation><text:note-body><text:p>
                  Adrenaline associated with local anaesthetic agents or by local administration (e.g. nasal, ophthalmologic) is not prohibited.
               </text:p></text:note-body></text:note>; cathine<text:note text:id="N5" text:note-class="footnote"><text:note-citation text:label="5)">5)</text:note-citation><text:note-body><text:p>Cathine is prohibited when its concentration in urine is greater than 5 micrograms per milliliter.</text:p></text:note-body></text:note>; ephedrine<text:note text:id="N6" text:note-class="footnote"><text:note-citation text:label="6)">6)</text:note-citation><text:note-body><text:p>Each of ephedrine and methylephedrine is prohibited when its concentration in urine is greater than 10 micrograms per milliliter.</text:p></text:note-body></text:note>; etamivan; etilefrine; fenbutrazate; fencamfamin; heptaminol; isometheptene; levmetamphetamine; meclofenoxate; methylephedrine<text:note text:id="N7" text:note-class="footnote"><text:note-citation text:label="7)">7)</text:note-citation><text:note-body><text:p>Each of ephedrine and methylephedrine is prohibited when its concentration in urine is greater than 10 micrograms per milliliter.</text:p></text:note-body></text:note>; methylhexaneamine (dimethylpentylamine); methylphenidate; nikethamide; norfenefrine; octopamine; oxilofrine; parahydroxyamphetamine;
                        pemoline; pentetrazol; phenpromethamine; propylhexedrine; pseudoephedrine<text:note text:id="N8" text:note-class="footnote"><text:note-citation text:label="8)">8)</text:note-citation><text:note-body><text:p>
                  Pseudoephedrine is prohibited when its concentration in urine is greater than 150 micrograms per milliliter.
               </text:p></text:note-body></text:note>; selegiline; sibutramine; strychnine; tuaminoheptane; and other substances with a similar chemical structure or similar biological
                        effect(s).
                     </text:p>
        </text:list-item>
      </text:list>
      <text:h text:outline-level="6" text:style-name="divisiekop3">S7.  Narcotics
               </text:h>
      <text:p text:style-name="verdragtekst">The following are prohibited:</text:p>
      <text:p text:style-name="verdragtekst">Buprenorphine, dextromoramide, diamorphine (heroin), fentanyl and its derivatives, hydromorphone, methadone, morphine, oxycodone,
                  oxymorphone, pentazocine, pethidine.
               </text:p>
      <text:h text:outline-level="6" text:style-name="divisiekop3">S8.  Cannabinoids
               </text:h>
      <text:p text:style-name="verdragtekst">Natural (e.g. cannabis, hashish, marijuana) or synthetic delta 9-tetrahydrocannabinol (THC) and cannabimimetics [e.g. “Spice”
                  (containing JWH018, JWH073), HU-210] are prohibited.
               </text:p>
      <text:h text:outline-level="6" text:style-name="divisiekop3">S9.  Glucocorticosteroids
               </text:h>
      <text:p text:style-name="verdragtekst">All glucocorticosteroids are prohibited when administered by oral, intravenous, intramuscular or rectal routes.</text:p>
      <text:h text:outline-level="4" text:style-name="divisiekop1">Substances prohibited in particular sports
               </text:h>
      <text:h text:outline-level="5" text:style-name="divisiekop2">P1.  Alcohol
               </text:h>
      <text:p text:style-name="verdragtekst">Alcohol (ethanol) is prohibited In-Competition only, in the following sports. Detection will be conducted by analysis of breath
                  and/or blood. The doping violation threshold (haematological values) is 0.10 g/L.
               </text:p>
      <text:list text:style-name="list-style-8">
        <text:list-item>
          <text:p text:style-name="list.start">Aeronautic (FAI)
                     </text:p>
        </text:list-item>
        <text:list-item>
          <text:p text:style-name="list.cont">Archery (FITA)
                     </text:p>
        </text:list-item>
        <text:list-item>
          <text:p text:style-name="list.cont">Automobile (FIA)
                     </text:p>
        </text:list-item>
        <text:list-item>
          <text:p text:style-name="list.cont">Karate (WKF)
                     </text:p>
        </text:list-item>
        <text:list-item>
          <text:p text:style-name="list.cont">Motorcycling (FIM)
                     </text:p>
        </text:list-item>
        <text:list-item>
          <text:p text:style-name="list.cont">Ninepin and Tenpin Bowling (FIQ)
                     </text:p>
        </text:list-item>
        <text:list-item>
          <text:p text:style-name="list.end">Powerboating (UIM)
                     </text:p>
        </text:list-item>
      </text:list>
      <text:h text:outline-level="5" text:style-name="divisiekop2">P2.  Beta-blockers
               </text:h>
      <text:p text:style-name="verdragtekst">Unless otherwise specified, beta-blockers are prohibited <text:span text:style-name="cur">In-Competition</text:span> only, in the following sports.
               </text:p>
      <text:list text:style-name="list-style-9">
        <text:list-item>
          <text:p text:style-name="list.start">Aeronautic (FAI)
                     </text:p>
        </text:list-item>
        <text:list-item>
          <text:p text:style-name="list.cont">Archery (FITA) (also prohibited <text:span text:style-name="cur">Out-of-Competition</text:span>)
                     </text:p>
        </text:list-item>
        <text:list-item>
          <text:p text:style-name="list.cont">Automobile (FIA)
                     </text:p>
        </text:list-item>
        <text:list-item>
          <text:p text:style-name="list.cont">Billiards and Snooker (WCBS)
                     </text:p>
        </text:list-item>
        <text:list-item>
          <text:p text:style-name="list.cont">Bobsleigh and Skeleton (FIBT)
                     </text:p>
        </text:list-item>
        <text:list-item>
          <text:p text:style-name="list.cont">Boules (CMSB)
                     </text:p>
        </text:list-item>
        <text:list-item>
          <text:p text:style-name="list.cont">Bridge (FMB)
                     </text:p>
        </text:list-item>
        <text:list-item>
          <text:p text:style-name="list.cont">Curling (WCF)
                     </text:p>
        </text:list-item>
        <text:list-item>
          <text:p text:style-name="list.cont">Darts (WDF)
                     </text:p>
        </text:list-item>
        <text:list-item>
          <text:p text:style-name="list.cont">Golf (IGF)
                     </text:p>
        </text:list-item>
        <text:list-item>
          <text:p text:style-name="list.cont">Motorcycling (FIM)
                     </text:p>
        </text:list-item>
        <text:list-item>
          <text:p text:style-name="list.cont">Modern Pentathlon (UIPM) for disciplines involving shooting
                     </text:p>
        </text:list-item>
        <text:list-item>
          <text:p text:style-name="list.cont">Ninepin and Tenpin Bowling (FIQ)
                     </text:p>
        </text:list-item>
        <text:list-item>
          <text:p text:style-name="list.cont">Powerboating (UIM)
                     </text:p>
        </text:list-item>
        <text:list-item>
          <text:p text:style-name="list.cont">Sailing (ISAF) for match race helms only
                     </text:p>
        </text:list-item>
        <text:list-item>
          <text:p text:style-name="list.cont">Shooting (ISSF, IPC) (also prohibited <text:span text:style-name="cur">Out-of-Competition</text:span>)
                     </text:p>
        </text:list-item>
        <text:list-item>
          <text:p text:style-name="list.cont">Skiing/Snowboarding (FIS) in ski jumping, freestyle aerials/halfpipe and snowboard halfpipe/big air
                     </text:p>
        </text:list-item>
        <text:list-item>
          <text:p text:style-name="list.end">Wrestling (FILA)
                     </text:p>
        </text:list-item>
      </text:list>
      <text:p text:style-name="verdragtekst">Beta-blockers include, but are not limited to, the following:</text:p>
      <text:p text:style-name="verdragtekst">Acebutolol, alprenolol, atenolol, betaxolol, bisoprolol, bunolol, carteolol, carvedilol, celiprolol, esmolol, labetalol, levobunolol,
                  metipranolol, metoprolol, nadolol, oxprenolol, pindolol, propranolol, sotalol, timolol.
               </text:p>
      <text:h text:outline-level="2" text:style-name="rubriek_kop">C. VERTALING
         </text:h>
      <text:p text:style-name="Standard">Zie <text:span text:style-name="cur">Trb.</text:span> 1991, 8.
         </text:p>
      <text:h text:outline-level="2" text:style-name="rubriek_kop">D. PARLEMENT
         </text:h>
      <text:p text:style-name="Standard">Zie <text:span text:style-name="cur">Trb.</text:span> 1995, 114.
         </text:p>
      <text:h text:outline-level="2" text:style-name="rubriek_kop">E. PARTIJGEGEVENS
         </text:h>
      <text:p text:style-name="Standard">Zie <text:span text:style-name="cur">Trb.</text:span> 1991, 8 en de rubrieken F en H van <text:span text:style-name="cur">Trb.</text:span> 1995, 114.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ext:p text:style-name="Table_20_Contents_Right">02-02-95</text:p>
          </table:table-cell>
          <table:table-cell office:value-type="string">
            <text:p text:style-name="Table_20_Contents_Right">15-11-04</text:p>
          </table:table-cell>
          <table:table-cell office:value-type="string">
            <text:p text:style-name="Table_20_Contents_Left">R</text:p>
          </table:table-cell>
          <table:table-cell office:value-type="string">
            <text:p text:style-name="Table_20_Contents_Right">01-01-05</text:p>
          </table:table-cell>
          <table:table-cell office:value-type="string"/>
          <table:table-cell office:value-type="string"/>
        </table:table-row>
        <table:table-row>
          <table:table-cell office:value-type="string">
            <text:p text:style-name="Table_20_Contents_Left">Andorra</text:p>
          </table:table-cell>
          <table:table-cell office:value-type="string">
            <text:p text:style-name="Table_20_Contents_Right">29-05-02</text:p>
          </table:table-cell>
          <table:table-cell office:value-type="string">
            <text:p text:style-name="Table_20_Contents_Right">19-09-06</text:p>
          </table:table-cell>
          <table:table-cell office:value-type="string">
            <text:p text:style-name="Table_20_Contents_Left">R</text:p>
          </table:table-cell>
          <table:table-cell office:value-type="string">
            <text:p text:style-name="Table_20_Contents_Right">01-11-06</text:p>
          </table:table-cell>
          <table:table-cell office:value-type="string"/>
          <table:table-cell office:value-type="string"/>
        </table:table-row>
        <table:table-row>
          <table:table-cell office:value-type="string">
            <text:p text:style-name="Table_20_Contents_Left">Armenië</text:p>
          </table:table-cell>
          <table:table-cell office:value-type="string">
            <text:p text:style-name="Table_20_Contents_Right">26-05-00</text:p>
          </table:table-cell>
          <table:table-cell office:value-type="string">
            <text:p text:style-name="Table_20_Contents_Right">23-03-04</text:p>
          </table:table-cell>
          <table:table-cell office:value-type="string">
            <text:p text:style-name="Table_20_Contents_Left">R</text:p>
          </table:table-cell>
          <table:table-cell office:value-type="string">
            <text:p text:style-name="Table_20_Contents_Right">01-05-04</text:p>
          </table:table-cell>
          <table:table-cell office:value-type="string"/>
          <table:table-cell office:value-type="string"/>
        </table:table-row>
        <table:table-row>
          <table:table-cell office:value-type="string">
            <text:p text:style-name="Table_20_Contents_Left">Australië</text:p>
          </table:table-cell>
          <table:table-cell office:value-type="string"/>
          <table:table-cell office:value-type="string">
            <text:p text:style-name="Table_20_Contents_Right">05-10-94</text:p>
          </table:table-cell>
          <table:table-cell office:value-type="string">
            <text:p text:style-name="Table_20_Contents_Left">T</text:p>
          </table:table-cell>
          <table:table-cell office:value-type="string">
            <text:p text:style-name="Table_20_Contents_Right">01-12-94</text:p>
          </table:table-cell>
          <table:table-cell office:value-type="string"/>
          <table:table-cell office:value-type="string"/>
        </table:table-row>
        <table:table-row>
          <table:table-cell office:value-type="string">
            <text:p text:style-name="Table_20_Contents_Left">Azerbeidzjan</text:p>
          </table:table-cell>
          <table:table-cell office:value-type="string">
            <text:p text:style-name="Table_20_Contents_Right">28-06-02</text:p>
          </table:table-cell>
          <table:table-cell office:value-type="string">
            <text:p text:style-name="Table_20_Contents_Right">04-11-03</text:p>
          </table:table-cell>
          <table:table-cell office:value-type="string">
            <text:p text:style-name="Table_20_Contents_Left">R</text:p>
          </table:table-cell>
          <table:table-cell office:value-type="string">
            <text:p text:style-name="Table_20_Contents_Right">01-01-04</text:p>
          </table:table-cell>
          <table:table-cell office:value-type="string"/>
          <table:table-cell office:value-type="string"/>
        </table:table-row>
        <table:table-row>
          <table:table-cell office:value-type="string">
            <text:p text:style-name="Table_20_Contents_Left">Belarus</text:p>
          </table:table-cell>
          <table:table-cell office:value-type="string">
            <text:p text:style-name="Table_20_Contents_Right">12-09-02</text:p>
          </table:table-cell>
          <table:table-cell office:value-type="string">
            <text:p text:style-name="Table_20_Contents_Right">15-03-06</text:p>
          </table:table-cell>
          <table:table-cell office:value-type="string">
            <text:p text:style-name="Table_20_Contents_Left">R</text:p>
          </table:table-cell>
          <table:table-cell office:value-type="string">
            <text:p text:style-name="Table_20_Contents_Right">01-05-06</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16-11-89</text:p>
          </table:table-cell>
          <table:table-cell office:value-type="string">
            <text:p text:style-name="Table_20_Contents_Right">30-11-01</text:p>
          </table:table-cell>
          <table:table-cell office:value-type="string">
            <text:p text:style-name="Table_20_Contents_Left">R</text:p>
          </table:table-cell>
          <table:table-cell office:value-type="string">
            <text:p text:style-name="Table_20_Contents_Right">01-01-02</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able:table-cell office:value-type="string">
            <text:p text:style-name="Table_20_Contents_Right">29-12-94</text:p>
          </table:table-cell>
          <table:table-cell office:value-type="string">
            <text:p text:style-name="Table_20_Contents_Left">T</text:p>
          </table:table-cell>
          <table:table-cell office:value-type="string">
            <text:p text:style-name="Table_20_Contents_Right">01-02-95</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24-03-92</text:p>
          </table:table-cell>
          <table:table-cell office:value-type="string">
            <text:p text:style-name="Table_20_Contents_Right">01-06-92</text:p>
          </table:table-cell>
          <table:table-cell office:value-type="string">
            <text:p text:style-name="Table_20_Contents_Left">R</text:p>
          </table:table-cell>
          <table:table-cell office:value-type="string">
            <text:p text:style-name="Table_20_Contents_Right">01-08-92</text:p>
          </table:table-cell>
          <table:table-cell office:value-type="string"/>
          <table:table-cell office:value-type="string"/>
        </table:table-row>
        <table:table-row>
          <table:table-cell office:value-type="string">
            <text:p text:style-name="Table_20_Contents_Left">Canada</text:p>
          </table:table-cell>
          <table:table-cell office:value-type="string"/>
          <table:table-cell office:value-type="string">
            <text:p text:style-name="Table_20_Contents_Right">06-03-96</text:p>
          </table:table-cell>
          <table:table-cell office:value-type="string">
            <text:p text:style-name="Table_20_Contents_Left">O</text:p>
          </table:table-cell>
          <table:table-cell office:value-type="string">
            <text:p text:style-name="Table_20_Contents_Right">01-05-96</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20-06-91</text:p>
          </table:table-cell>
          <table:table-cell office:value-type="string">
            <text:p text:style-name="Table_20_Contents_Right">02-02-94</text:p>
          </table:table-cell>
          <table:table-cell office:value-type="string">
            <text:p text:style-name="Table_20_Contents_Left">R</text:p>
          </table:table-cell>
          <table:table-cell office:value-type="string">
            <text:p text:style-name="Table_20_Contents_Right">01-04-94</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16-11-89</text:p>
          </table:table-cell>
          <table:table-cell office:value-type="string">
            <text:p text:style-name="Table_20_Contents_Left">O</text:p>
          </table:table-cell>
          <table:table-cell office:value-type="string">
            <text:p text:style-name="Table_20_Contents_Right">01-03-90</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7-05-92</text:p>
          </table:table-cell>
          <table:table-cell office:value-type="string">
            <text:p text:style-name="Table_20_Contents_Right">28-04-94</text:p>
          </table:table-cell>
          <table:table-cell office:value-type="string">
            <text:p text:style-name="Table_20_Contents_Left">R</text:p>
          </table:table-cell>
          <table:table-cell office:value-type="string">
            <text:p text:style-name="Table_20_Contents_Right">01-06-94</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14-05-93</text:p>
          </table:table-cell>
          <table:table-cell office:value-type="string">
            <text:p text:style-name="Table_20_Contents_Right">20-11-97</text:p>
          </table:table-cell>
          <table:table-cell office:value-type="string">
            <text:p text:style-name="Table_20_Contents_Left">R</text:p>
          </table:table-cell>
          <table:table-cell office:value-type="string">
            <text:p text:style-name="Table_20_Contents_Right">01-01-98</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6-11-89</text:p>
          </table:table-cell>
          <table:table-cell office:value-type="string">
            <text:p text:style-name="Table_20_Contents_Right">26-04-90</text:p>
          </table:table-cell>
          <table:table-cell office:value-type="string">
            <text:p text:style-name="Table_20_Contents_Left">R</text:p>
          </table:table-cell>
          <table:table-cell office:value-type="string">
            <text:p text:style-name="Table_20_Contents_Right">01-06-90</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6-11-89</text:p>
          </table:table-cell>
          <table:table-cell office:value-type="string">
            <text:p text:style-name="Table_20_Contents_Right">21-01-91</text:p>
          </table:table-cell>
          <table:table-cell office:value-type="string">
            <text:p text:style-name="Table_20_Contents_Left">R</text:p>
          </table:table-cell>
          <table:table-cell office:value-type="string">
            <text:p text:style-name="Table_20_Contents_Right">01-03-91</text:p>
          </table:table-cell>
          <table:table-cell office:value-type="string"/>
          <table:table-cell office:value-type="string"/>
        </table:table-row>
        <table:table-row>
          <table:table-cell office:value-type="string">
            <text:p text:style-name="Table_20_Contents_Left">Georgië</text:p>
          </table:table-cell>
          <table:table-cell office:value-type="string">
            <text:p text:style-name="Table_20_Contents_Right">02-07-01</text:p>
          </table:table-cell>
          <table:table-cell office:value-type="string">
            <text:p text:style-name="Table_20_Contents_Right">22-05-03</text:p>
          </table:table-cell>
          <table:table-cell office:value-type="string">
            <text:p text:style-name="Table_20_Contents_Left">R</text:p>
          </table:table-cell>
          <table:table-cell office:value-type="string">
            <text:p text:style-name="Table_20_Contents_Right">01-07-03</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0-10-90</text:p>
          </table:table-cell>
          <table:table-cell office:value-type="string">
            <text:p text:style-name="Table_20_Contents_Right">06-03-96</text:p>
          </table:table-cell>
          <table:table-cell office:value-type="string">
            <text:p text:style-name="Table_20_Contents_Left">R</text:p>
          </table:table-cell>
          <table:table-cell office:value-type="string">
            <text:p text:style-name="Table_20_Contents_Right">01-05-96</text:p>
          </table:table-cell>
          <table:table-cell office:value-type="string"/>
          <table:table-cell office:value-type="string"/>
        </table:table-row>
        <table:table-row>
          <table:table-cell office:value-type="string">
            <text:p text:style-name="Table_20_Contents_Left">Hongarije</text:p>
          </table:table-cell>
          <table:table-cell office:value-type="string"/>
          <table:table-cell office:value-type="string">
            <text:p text:style-name="Table_20_Contents_Right">29-01-90</text:p>
          </table:table-cell>
          <table:table-cell office:value-type="string">
            <text:p text:style-name="Table_20_Contents_Left">O</text:p>
          </table:table-cell>
          <table:table-cell office:value-type="string">
            <text:p text:style-name="Table_20_Contents_Right">01-03-90</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25-06-92</text:p>
          </table:table-cell>
          <table:table-cell office:value-type="string">
            <text:p text:style-name="Table_20_Contents_Right">29-01-03</text:p>
          </table:table-cell>
          <table:table-cell office:value-type="string">
            <text:p text:style-name="Table_20_Contents_Left">R</text:p>
          </table:table-cell>
          <table:table-cell office:value-type="string">
            <text:p text:style-name="Table_20_Contents_Right">01-03-03</text:p>
          </table:table-cell>
          <table:table-cell office:value-type="string"/>
          <table:table-cell office:value-type="string"/>
        </table:table-row>
        <table:table-row>
          <table:table-cell office:value-type="string">
            <text:p text:style-name="Table_20_Contents_Left">IJsland</text:p>
          </table:table-cell>
          <table:table-cell office:value-type="string"/>
          <table:table-cell office:value-type="string">
            <text:p text:style-name="Table_20_Contents_Right">25-03-91</text:p>
          </table:table-cell>
          <table:table-cell office:value-type="string">
            <text:p text:style-name="Table_20_Contents_Left">O</text:p>
          </table:table-cell>
          <table:table-cell office:value-type="string">
            <text:p text:style-name="Table_20_Contents_Right">01-05-91</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6-11-89</text:p>
          </table:table-cell>
          <table:table-cell office:value-type="string">
            <text:p text:style-name="Table_20_Contents_Right">12-02-96</text:p>
          </table:table-cell>
          <table:table-cell office:value-type="string">
            <text:p text:style-name="Table_20_Contents_Left">R</text:p>
          </table:table-cell>
          <table:table-cell office:value-type="string">
            <text:p text:style-name="Table_20_Contents_Right">01-04-96</text:p>
          </table:table-cell>
          <table:table-cell office:value-type="string"/>
          <table:table-cell office:value-type="string"/>
        </table:table-row>
        <table:table-row>
          <table:table-cell office:value-type="string">
            <text:p text:style-name="Table_20_Contents_Left">Joegoslavië  (&lt; 25-06-1991)</text:p>
          </table:table-cell>
          <table:table-cell office:value-type="string">
            <text:p text:style-name="Table_20_Contents_Right">10-07-91</text:p>
          </table:table-cell>
          <table:table-cell office:value-type="string">
            <text:p text:style-name="Table_20_Contents_Right">10-07-91</text:p>
          </table:table-cell>
          <table:table-cell office:value-type="string">
            <text:p text:style-name="Table_20_Contents_Left">R</text:p>
          </table:table-cell>
          <table:table-cell office:value-type="string">
            <text:p text:style-name="Table_20_Contents_Right">01-09-91</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27-01-93</text:p>
          </table:table-cell>
          <table:table-cell office:value-type="string">
            <text:p text:style-name="Table_20_Contents_Left">T</text:p>
          </table:table-cell>
          <table:table-cell office:value-type="string">
            <text:p text:style-name="Table_20_Contents_Right">01-03-93</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23-01-97</text:p>
          </table:table-cell>
          <table:table-cell office:value-type="string">
            <text:p text:style-name="Table_20_Contents_Right">23-01-97</text:p>
          </table:table-cell>
          <table:table-cell office:value-type="string">
            <text:p text:style-name="Table_20_Contents_Left">R</text:p>
          </table:table-cell>
          <table:table-cell office:value-type="string">
            <text:p text:style-name="Table_20_Contents_Right">01-03-97</text:p>
          </table:table-cell>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16-11-89</text:p>
          </table:table-cell>
          <table:table-cell office:value-type="string">
            <text:p text:style-name="Table_20_Contents_Right">22-05-00</text:p>
          </table:table-cell>
          <table:table-cell office:value-type="string">
            <text:p text:style-name="Table_20_Contents_Left">R</text:p>
          </table:table-cell>
          <table:table-cell office:value-type="string">
            <text:p text:style-name="Table_20_Contents_Right">01-07-00</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01-04-93</text:p>
          </table:table-cell>
          <table:table-cell office:value-type="string">
            <text:p text:style-name="Table_20_Contents_Right">17-05-96</text:p>
          </table:table-cell>
          <table:table-cell office:value-type="string">
            <text:p text:style-name="Table_20_Contents_Left">R</text:p>
          </table:table-cell>
          <table:table-cell office:value-type="string">
            <text:p text:style-name="Table_20_Contents_Right">01-07-96</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6-11-89</text:p>
          </table:table-cell>
          <table:table-cell office:value-type="string">
            <text:p text:style-name="Table_20_Contents_Right">21-06-96</text:p>
          </table:table-cell>
          <table:table-cell office:value-type="string">
            <text:p text:style-name="Table_20_Contents_Left">R</text:p>
          </table:table-cell>
          <table:table-cell office:value-type="string">
            <text:p text:style-name="Table_20_Contents_Right">01-08-96</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able:table-cell office:value-type="string">
            <text:p text:style-name="Table_20_Contents_Right">30-03-94</text:p>
          </table:table-cell>
          <table:table-cell office:value-type="string">
            <text:p text:style-name="Table_20_Contents_Left">T</text:p>
          </table:table-cell>
          <table:table-cell office:value-type="string">
            <text:p text:style-name="Table_20_Contents_Right">01-05-94</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09-09-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20-02-08</text:p>
          </table:table-cell>
          <table:table-cell office:value-type="string">
            <text:p text:style-name="Table_20_Contents_Right">27-01-09</text:p>
          </table:table-cell>
          <table:table-cell office:value-type="string">
            <text:p text:style-name="Table_20_Contents_Left">R</text:p>
          </table:table-cell>
          <table:table-cell office:value-type="string">
            <text:p text:style-name="Table_20_Contents_Right">01-03-09</text:p>
          </table:table-cell>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Right">09-09-03</text:p>
          </table:table-cell>
          <table:table-cell office:value-type="string">
            <text:p text:style-name="Table_20_Contents_Right">28-11-03</text:p>
          </table:table-cell>
          <table:table-cell office:value-type="string">
            <text:p text:style-name="Table_20_Contents_Left">R</text:p>
          </table:table-cell>
          <table:table-cell office:value-type="string">
            <text:p text:style-name="Table_20_Contents_Right">01-01-04</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14-06-06</text:p>
          </table:table-cell>
          <table:table-cell office:value-type="string">
            <text:p text:style-name="Table_20_Contents_Left">VG</text:p>
          </table:table-cell>
          <table:table-cell office:value-type="string">
            <text:p text:style-name="Table_20_Contents_Right">06-06-06</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04-12-9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1-04-95</text:p>
          </table:table-cell>
          <table:table-cell office:value-type="string">
            <text:p text:style-name="Table_20_Contents_Left">R</text:p>
          </table:table-cell>
          <table:table-cell office:value-type="string">
            <text:p text:style-name="Table_20_Contents_Right">01-06-95</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Noorwegen</text:p>
          </table:table-cell>
          <table:table-cell office:value-type="string"/>
          <table:table-cell office:value-type="string">
            <text:p text:style-name="Table_20_Contents_Right">16-11-89</text:p>
          </table:table-cell>
          <table:table-cell office:value-type="string">
            <text:p text:style-name="Table_20_Contents_Left">O</text:p>
          </table:table-cell>
          <table:table-cell office:value-type="string">
            <text:p text:style-name="Table_20_Contents_Right">01-03-90</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02-07-98</text:p>
          </table:table-cell>
          <table:table-cell office:value-type="string">
            <text:p text:style-name="Table_20_Contents_Right">29-11-01</text:p>
          </table:table-cell>
          <table:table-cell office:value-type="string">
            <text:p text:style-name="Table_20_Contents_Left">R</text:p>
          </table:table-cell>
          <table:table-cell office:value-type="string">
            <text:p text:style-name="Table_20_Contents_Right">01-01-02</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0-05-90</text:p>
          </table:table-cell>
          <table:table-cell office:value-type="string">
            <text:p text:style-name="Table_20_Contents_Right">10-07-91</text:p>
          </table:table-cell>
          <table:table-cell office:value-type="string">
            <text:p text:style-name="Table_20_Contents_Left">R</text:p>
          </table:table-cell>
          <table:table-cell office:value-type="string">
            <text:p text:style-name="Table_20_Contents_Right">01-09-91</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16-11-89</text:p>
          </table:table-cell>
          <table:table-cell office:value-type="string">
            <text:p text:style-name="Table_20_Contents_Right">07-09-90</text:p>
          </table:table-cell>
          <table:table-cell office:value-type="string">
            <text:p text:style-name="Table_20_Contents_Left">R</text:p>
          </table:table-cell>
          <table:table-cell office:value-type="string">
            <text:p text:style-name="Table_20_Contents_Right">01-11-90</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4-06-90</text:p>
          </table:table-cell>
          <table:table-cell office:value-type="string">
            <text:p text:style-name="Table_20_Contents_Right">17-03-94</text:p>
          </table:table-cell>
          <table:table-cell office:value-type="string">
            <text:p text:style-name="Table_20_Contents_Left">R</text:p>
          </table:table-cell>
          <table:table-cell office:value-type="string">
            <text:p text:style-name="Table_20_Contents_Right">01-05-94</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16-06-94</text:p>
          </table:table-cell>
          <table:table-cell office:value-type="string">
            <text:p text:style-name="Table_20_Contents_Right">07-12-98</text:p>
          </table:table-cell>
          <table:table-cell office:value-type="string">
            <text:p text:style-name="Table_20_Contents_Left">R</text:p>
          </table:table-cell>
          <table:table-cell office:value-type="string">
            <text:p text:style-name="Table_20_Contents_Right">01-02-99</text:p>
          </table:table-cell>
          <table:table-cell office:value-type="string"/>
          <table:table-cell office:value-type="string"/>
        </table:table-row>
        <table:table-row>
          <table:table-cell office:value-type="string">
            <text:p text:style-name="Table_20_Contents_Left">Russische Federatie</text:p>
          </table:table-cell>
          <table:table-cell office:value-type="string"/>
          <table:table-cell office:value-type="string">
            <text:p text:style-name="Table_20_Contents_Right">12-02-91</text:p>
          </table:table-cell>
          <table:table-cell office:value-type="string">
            <text:p text:style-name="Table_20_Contents_Left">T</text:p>
          </table:table-cell>
          <table:table-cell office:value-type="string">
            <text:p text:style-name="Table_20_Contents_Right">01-04-91</text:p>
          </table:table-cell>
          <table:table-cell office:value-type="string"/>
          <table:table-cell office:value-type="string"/>
        </table:table-row>
        <table:table-row>
          <table:table-cell office:value-type="string">
            <text:p text:style-name="Table_20_Contents_Left">San Marino</text:p>
          </table:table-cell>
          <table:table-cell office:value-type="string">
            <text:p text:style-name="Table_20_Contents_Right">16-11-89</text:p>
          </table:table-cell>
          <table:table-cell office:value-type="string">
            <text:p text:style-name="Table_20_Contents_Right">31-01-90</text:p>
          </table:table-cell>
          <table:table-cell office:value-type="string">
            <text:p text:style-name="Table_20_Contents_Left">R</text:p>
          </table:table-cell>
          <table:table-cell office:value-type="string">
            <text:p text:style-name="Table_20_Contents_Right">01-03-90</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28-02-01</text:p>
          </table:table-cell>
          <table:table-cell office:value-type="string">
            <text:p text:style-name="Table_20_Contents_Left">T</text:p>
          </table:table-cell>
          <table:table-cell office:value-type="string">
            <text:p text:style-name="Table_20_Contents_Right">01-04-01</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02-07-92</text:p>
          </table:table-cell>
          <table:table-cell office:value-type="string">
            <text:p text:style-name="Table_20_Contents_Left">T</text:p>
          </table:table-cell>
          <table:table-cell office:value-type="string">
            <text:p text:style-name="Table_20_Contents_Right">01-09-92</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06-05-93</text:p>
          </table:table-cell>
          <table:table-cell office:value-type="string">
            <text:p text:style-name="Table_20_Contents_Left">O</text:p>
          </table:table-cell>
          <table:table-cell office:value-type="string">
            <text:p text:style-name="Table_20_Contents_Right">01-07-93</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6-11-89</text:p>
          </table:table-cell>
          <table:table-cell office:value-type="string">
            <text:p text:style-name="Table_20_Contents_Right">20-05-92</text:p>
          </table:table-cell>
          <table:table-cell office:value-type="string">
            <text:p text:style-name="Table_20_Contents_Left">R</text:p>
          </table:table-cell>
          <table:table-cell office:value-type="string">
            <text:p text:style-name="Table_20_Contents_Right">01-07-92</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28-04-95</text:p>
          </table:table-cell>
          <table:table-cell office:value-type="string">
            <text:p text:style-name="Table_20_Contents_Left">O</text:p>
          </table:table-cell>
          <table:table-cell office:value-type="string">
            <text:p text:style-name="Table_20_Contents_Right">01-06-95</text:p>
          </table:table-cell>
          <table:table-cell office:value-type="string"/>
          <table:table-cell office:value-type="string"/>
        </table:table-row>
        <table:table-row>
          <table:table-cell office:value-type="string">
            <text:p text:style-name="Table_20_Contents_Left">Tunesië</text:p>
          </table:table-cell>
          <table:table-cell office:value-type="string"/>
          <table:table-cell office:value-type="string">
            <text:p text:style-name="Table_20_Contents_Right">26-02-04</text:p>
          </table:table-cell>
          <table:table-cell office:value-type="string">
            <text:p text:style-name="Table_20_Contents_Left">T</text:p>
          </table:table-cell>
          <table:table-cell office:value-type="string">
            <text:p text:style-name="Table_20_Contents_Right">01-04-04</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16-11-89</text:p>
          </table:table-cell>
          <table:table-cell office:value-type="string">
            <text:p text:style-name="Table_20_Contents_Right">22-11-93</text:p>
          </table:table-cell>
          <table:table-cell office:value-type="string">
            <text:p text:style-name="Table_20_Contents_Left">R</text:p>
          </table:table-cell>
          <table:table-cell office:value-type="string">
            <text:p text:style-name="Table_20_Contents_Right">01-01-94</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able:table-cell office:value-type="string">
            <text:p text:style-name="Table_20_Contents_Right">16-11-89</text:p>
          </table:table-cell>
          <table:table-cell office:value-type="string">
            <text:p text:style-name="Table_20_Contents_Left">O</text:p>
          </table:table-cell>
          <table:table-cell office:value-type="string">
            <text:p text:style-name="Table_20_Contents_Right">01-03-90</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16-11-89</text:p>
          </table:table-cell>
          <table:table-cell office:value-type="string">
            <text:p text:style-name="Table_20_Contents_Right">29-06-90</text:p>
          </table:table-cell>
          <table:table-cell office:value-type="string">
            <text:p text:style-name="Table_20_Contents_Left">R</text:p>
          </table:table-cell>
          <table:table-cell office:value-type="string">
            <text:p text:style-name="Table_20_Contents_Right">01-08-90</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16-11-89</text:p>
          </table:table-cell>
          <table:table-cell office:value-type="string">
            <text:p text:style-name="Table_20_Contents_Right">05-11-92</text:p>
          </table:table-cell>
          <table:table-cell office:value-type="string">
            <text:p text:style-name="Table_20_Contents_Left">R</text:p>
          </table:table-cell>
          <table:table-cell office:value-type="string">
            <text:p text:style-name="Table_20_Contents_Right">01-01-93</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Uitbreidingen
         </text:h>
      <text:h text:outline-level="4" text:style-name="divisiekop2">Frankrijk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Bassas da India</text:p>
          </table:table-cell>
          <table:table-cell office:value-type="string">
            <text:p text:style-name="Table_20_Contents_Right">01-03-1991</text:p>
          </table:table-cell>
          <table:table-cell office:value-type="string"/>
        </table:table-row>
        <table:table-row>
          <table:table-cell office:value-type="string">
            <text:p text:style-name="Table_20_Contents_Left">Clipperton</text:p>
          </table:table-cell>
          <table:table-cell office:value-type="string">
            <text:p text:style-name="Table_20_Contents_Right">01-03-1991</text:p>
          </table:table-cell>
          <table:table-cell office:value-type="string"/>
        </table:table-row>
        <table:table-row>
          <table:table-cell office:value-type="string">
            <text:p text:style-name="Table_20_Contents_Left">Europa-eiland</text:p>
          </table:table-cell>
          <table:table-cell office:value-type="string">
            <text:p text:style-name="Table_20_Contents_Right">01-03-1991</text:p>
          </table:table-cell>
          <table:table-cell office:value-type="string"/>
        </table:table-row>
        <table:table-row>
          <table:table-cell office:value-type="string">
            <text:p text:style-name="Table_20_Contents_Left">Frans Guyana</text:p>
          </table:table-cell>
          <table:table-cell office:value-type="string">
            <text:p text:style-name="Table_20_Contents_Right">01-03-1991</text:p>
          </table:table-cell>
          <table:table-cell office:value-type="string"/>
        </table:table-row>
        <table:table-row>
          <table:table-cell office:value-type="string">
            <text:p text:style-name="Table_20_Contents_Left">Frans-Polynesië</text:p>
          </table:table-cell>
          <table:table-cell office:value-type="string">
            <text:p text:style-name="Table_20_Contents_Right">01-03-1991</text:p>
          </table:table-cell>
          <table:table-cell office:value-type="string"/>
        </table:table-row>
        <table:table-row>
          <table:table-cell office:value-type="string">
            <text:p text:style-name="Table_20_Contents_Left">Franse Zuidelijke en Zuidpoolgebieden</text:p>
          </table:table-cell>
          <table:table-cell office:value-type="string">
            <text:p text:style-name="Table_20_Contents_Right">01-03-1991</text:p>
          </table:table-cell>
          <table:table-cell office:value-type="string"/>
        </table:table-row>
        <table:table-row>
          <table:table-cell office:value-type="string">
            <text:p text:style-name="Table_20_Contents_Left">Glorioso-eilanden</text:p>
          </table:table-cell>
          <table:table-cell office:value-type="string">
            <text:p text:style-name="Table_20_Contents_Right">01-03-1991</text:p>
          </table:table-cell>
          <table:table-cell office:value-type="string"/>
        </table:table-row>
        <table:table-row>
          <table:table-cell office:value-type="string">
            <text:p text:style-name="Table_20_Contents_Left">Guadeloupe</text:p>
          </table:table-cell>
          <table:table-cell office:value-type="string">
            <text:p text:style-name="Table_20_Contents_Right">01-03-1991</text:p>
          </table:table-cell>
          <table:table-cell office:value-type="string"/>
        </table:table-row>
        <table:table-row>
          <table:table-cell office:value-type="string">
            <text:p text:style-name="Table_20_Contents_Left">Juan de Nova-eiland</text:p>
          </table:table-cell>
          <table:table-cell office:value-type="string">
            <text:p text:style-name="Table_20_Contents_Right">01-03-1991</text:p>
          </table:table-cell>
          <table:table-cell office:value-type="string"/>
        </table:table-row>
        <table:table-row>
          <table:table-cell office:value-type="string">
            <text:p text:style-name="Table_20_Contents_Left">Martinique</text:p>
          </table:table-cell>
          <table:table-cell office:value-type="string">
            <text:p text:style-name="Table_20_Contents_Right">01-03-1991</text:p>
          </table:table-cell>
          <table:table-cell office:value-type="string"/>
        </table:table-row>
        <table:table-row>
          <table:table-cell office:value-type="string">
            <text:p text:style-name="Table_20_Contents_Left">Mayotte</text:p>
          </table:table-cell>
          <table:table-cell office:value-type="string">
            <text:p text:style-name="Table_20_Contents_Right">01-03-1991</text:p>
          </table:table-cell>
          <table:table-cell office:value-type="string"/>
        </table:table-row>
        <table:table-row>
          <table:table-cell office:value-type="string">
            <text:p text:style-name="Table_20_Contents_Left">Nieuw Caledonië</text:p>
          </table:table-cell>
          <table:table-cell office:value-type="string">
            <text:p text:style-name="Table_20_Contents_Right">01-03-1991</text:p>
          </table:table-cell>
          <table:table-cell office:value-type="string"/>
        </table:table-row>
        <table:table-row>
          <table:table-cell office:value-type="string">
            <text:p text:style-name="Table_20_Contents_Left">Réunion</text:p>
          </table:table-cell>
          <table:table-cell office:value-type="string">
            <text:p text:style-name="Table_20_Contents_Right">01-03-1991</text:p>
          </table:table-cell>
          <table:table-cell office:value-type="string"/>
        </table:table-row>
        <table:table-row>
          <table:table-cell office:value-type="string">
            <text:p text:style-name="Table_20_Contents_Left">Sint Pierre en Miquelon</text:p>
          </table:table-cell>
          <table:table-cell office:value-type="string">
            <text:p text:style-name="Table_20_Contents_Right">01-03-1991</text:p>
          </table:table-cell>
          <table:table-cell office:value-type="string"/>
        </table:table-row>
        <table:table-row>
          <table:table-cell office:value-type="string">
            <text:p text:style-name="Table_20_Contents_Left">Tromelin</text:p>
          </table:table-cell>
          <table:table-cell office:value-type="string">
            <text:p text:style-name="Table_20_Contents_Right">01-03-1991</text:p>
          </table:table-cell>
          <table:table-cell office:value-type="string"/>
        </table:table-row>
        <table:table-row>
          <table:table-cell office:value-type="string">
            <text:p text:style-name="Table_20_Contents_Left">Wallis en Futuna</text:p>
          </table:table-cell>
          <table:table-cell office:value-type="string">
            <text:p text:style-name="Table_20_Contents_Right">01-03-1991</text:p>
          </table:table-cell>
          <table:table-cell office:value-type="string"/>
        </table:table-row>
      </table:table>
      <text:p/>
      <text:h text:outline-level="4" text:style-name="divisiekop2">Verenigd Koninkrijk, het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Man</text:p>
          </table:table-cell>
          <table:table-cell office:value-type="string">
            <text:p text:style-name="Table_20_Contents_Right">01-10-1993</text:p>
          </table:table-cell>
          <table:table-cell office:value-type="string"/>
        </table:table-row>
      </table:table>
      <text:p/>
      <text:h text:outline-level="5" text:style-name="divisiekop3">Verklaringen, voorbehouden en bezwaren
         </text:h>
      <text:p text:style-name="alineagroep">Denemarken, 16 november 1989</text:p>
      <text:p text:style-name="alineagroep.end">Until further notice the signature of Denmark of this Convention does not engage Greenland and the Faroe Islands.</text:p>
      <text:p text:style-name="alineagroep">Griekenland, 7 juli 1994</text:p>
      <text:p text:style-name="alineagroep.end">The Government of the Hellenic Republic declares that the accession of the Former Yugoslav Republic of Macedonia to the Conventions
               of the Council of Europe to which the Hellenic Republic is a Contracting Party does not imply the recognition of the Former
               Yugoslav Republic of Macedonia by the Hellenic Republic.
            </text:p>
      <text:p text:style-name="alineagroep">Moldavië, 27 januari 2009</text:p>
      <text:p text:style-name="alineagroep.end">Until the full re-establishment of the territorial integrity of the Republic of Moldova, the provisions of the Convention
               will be applied only on the territory controlled effectively by the authorities of the Republic of Moldova.
            </text:p>
      <text:h text:outline-level="2" text:style-name="rubriek_kop">G. INWERKINGTREDING
         </text:h>
      <text:p text:style-name="Standard">Zie <text:span text:style-name="cur">Trb.</text:span> 1991, 8, <text:span text:style-name="cur">Trb.</text:span> 1995, 114, de rubrieken J van <text:span text:style-name="cur">Trb.</text:span> 1996, 284, <text:span text:style-name="cur">Trb.</text:span> 1997, 244, <text:span text:style-name="cur">Trb.</text:span> 1998, 104, <text:span text:style-name="cur">Trb.</text:span> 2001, 98, <text:span text:style-name="cur">Trb.</text:span> 2001, 185, <text:span text:style-name="cur">Trb.</text:span> 2003, 40 en <text:span text:style-name="cur">Trb.</text:span> 2004, 194, en de rubrieken G van <text:span text:style-name="cur">Trb.</text:span> 2005, 67, <text:span text:style-name="cur">Trb.</text:span> 2006, 33, <text:span text:style-name="cur">Trb.</text:span> 2008, 83, <text:span text:style-name="cur">Trb.</text:span> 2009, 24 en <text:span text:style-name="cur">Trb.</text:span> 2010, 80.
         </text:p>
      <text:p text:style-name="alineagroep">De wijziging van de Bijlage van 9 november 2010 is op 1 januari 2011 in werking getreden.</text:p>
      <text:p text:style-name="alineagroep.end">Wat betreft het Koninkrijk der Nederlanden, geldt de Overeenkomst, die vanaf 1 juni 1995 voor het Europese deel van Nederland
               gold en vanaf 1 januari 2009 voor de Nederlandse Antillen, vanaf 10 oktober 2010 voor Nederland (het Europese en het Caribische
               deel), Curaçao en Sint-Maarten.
            </text:p>
      <text:h text:outline-level="2" text:style-name="rubriek_kop">J. VERWIJZINGEN
         </text:h>
      <text:p text:style-name="Standard">Zie <text:span text:style-name="cur">Trb.</text:span> 1991, 8, <text:span text:style-name="cur">Trb.</text:span> 1995, 114, <text:span text:style-name="cur">Trb.</text:span> 1996, 284, <text:span text:style-name="cur">Trb.</text:span> 1997, 44, <text:span text:style-name="cur">Trb.</text:span> 2004, 194, <text:span text:style-name="cur">Trb.</text:span> 2006, 33, <text:span text:style-name="cur">Trb.</text:span> 2008, 83, <text:span text:style-name="cur">Trb.</text:span> 2009, 24 en <text:span text:style-name="cur">Trb.</text:span> 2010, 80.
         </text:p>
      <text:p text:style-name="slotformulering">In overeenstemming met artikel 19, tweede lid, van de Rijkswet goedkeuring en bekendmaking verdragen heeft de Minister van
               Buitenlandse Zaken bepaald dat de wijziging van de Bijlage van 9 november 2010 zal zijn bekendgemaakt in Nederland (het Europese
               en het Caribische deel), Curaçao en Sint-Maarten op de dag na de datum van uitgifte van dit Tractatenblad.
            </text:p>
      <text:p text:style-name="dagtekening">Uitgegeven de <text:span text:style-name="cur">vierde</text:span> februari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ter bestrijding van doping; (met Bijlage) Straatsburg, 16 november 1989</dc:title>
  </office:meta>
</office:document-meta>
</file>