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</office:automatic-styles>
  <office:body>
    <office:text>
      <text:p text:style-name="publicatie-titel">Tractatenblad 2011, Verdrag 184</text:p>
      <text:p text:style-name="publicatie-titel.end">4 oktober 2011</text:p>
      <text:p text:style-name="systematisch_nummer">13 (1950) Nr. 3</text:p>
      <text:h text:outline-level="2" text:style-name="rubriek_kop">A. TITEL
         </text:h>
      <text:p text:style-name="tractatenblad_kop.start">Aanvullend Accoord ter uitvoering van het Verdrag, ondertekend op 7 november 1949, betreffende sociale en medische bijstand
               verleend door de landen welke Partij zijn bij het Verdrag van Brussel;
            </text:p>
      <text:p text:style-name="tractatenblad_kop">(met Bijlagen)</text:p>
      <text:p text:style-name="tractatenblad_kop.end">Brussel, 17 april 1950</text:p>
      <text:h text:outline-level="2" text:style-name="rubriek_kop">B. TEKST
         </text:h>
      <text:p text:style-name="Standard">De Franse en de Engelse tekst van het Aanvullend Akkoord, met Bijlagen, zijn geplaatst in <text:span text:style-name="cur">Trb.</text:span> 1951, 21.
         </text:p>
      <text:h text:outline-level="2" text:style-name="rubriek_kop">C. VERTALING
         </text:h>
      <text:p text:style-name="Standard">Zie <text:span text:style-name="cur">Trb.</text:span> 1951, 21 en zie voor een correctie <text:span text:style-name="cur">Trb.</text:span> 1952, 57.
         </text:p>
      <text:h text:outline-level="2" text:style-name="rubriek_kop">D. PARLEMENT
         </text:h>
      <text:p text:style-name="Standard">Zie rubriek J van <text:span text:style-name="cur">Trb.</text:span> 1951, 21.
         </text:p>
      <text:h text:outline-level="2" text:style-name="rubriek_kop">E. PARTIJGEGEVENS
         </text:h>
      <text:p text:style-name="Standard">Zie rubriek G van <text:span text:style-name="cur">Trb.</text:span> 1952, 57.
         </text:p>
      <text:h text:outline-level="2" text:style-name="rubriek_kop">G. INWERKINGTREDING
         </text:h>
      <text:p text:style-name="alineagroep">Zie <text:span text:style-name="cur">Trb.</text:span> 1952, 27.
            </text:p>
      <text:p text:style-name="alineagroep">Het Aanvullend Akkoord is ingevolge artikel 17 door de buitenwerkingtreding op 30 juni 2011 van het in rubriek J hieronder
               genoemde Verdrag van 7 november 1949 voor het Koninkrijk der Nederlanden op 30 juni 2011 buiten werking getreden.
            </text:p>
      <text:p text:style-name="alineagroep.end">Wat betreft het Koninkrijk der Nederlanden, is het Aanvullend Akkoord, dat alleen voor Nederland (het Europese deel) gold,
               voor Nederland (het Europese deel) buiten werking getreden.
            </text:p>
      <text:h text:outline-level="2" text:style-name="rubriek_kop">J. VERWIJZINGEN
         </text:h>
      <text:p text:style-name="Standard">Zie <text:span text:style-name="cur">Trb.</text:span> 1951, 21 en <text:span text:style-name="cur">Trb.</text:span> 1952, 57.
         </text:p>
      <text:h text:outline-level="3" text:style-name="divisiekop1">Verbanden
         </text:h>
      <text:p text:style-name="Standard">Het Akkoord strekte tot uitvoering van: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betreffende sociale en medische bijstand verleend door landen, welke partij zijn bij het Verdrag van Brussel;</text:p>
            <text:p text:style-name="Table_20_Contents_Justify">Parijs, 7 november 1949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1, 183
                        
                     </text:p>
          </table:table-cell>
        </table:table-row>
      </table:table>
      <text:p/>
      <text:h text:outline-level="3" text:style-name="divisiekop1">Overige verwijzingen
         </text:h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van economische, sociale en culturele samenwerking en collectieve zelfverdediging tussen het Koninkrijk der Nederlanden,
                        het Koninkrijk België, de Franse Republiek, het Groothertogdom Luxemburg en het Verenigd Koninkrijk van Groot-Brittannië en
                        Noord-Ierland;
                     </text:p>
            <text:p text:style-name="Table_20_Contents_Justify">Brussel, 17 maart 1948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1, 177
                        
                     </text:p>
          </table:table-cell>
        </table:table-row>
      </table:table>
      <text:p/>
      <text:p text:style-name="dagtekening">Uitgegeven de <text:span text:style-name="cur">vierde</text:span> oktober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Aanvullend Accoord ter uitvoering van het Verdrag, ondertekend op 7 november 1949, betreffende sociale en medische bijstand
         verleend door de landen welke Partij zijn bij het Verdrag van Brussel; (met Bijlagen) Brussel, 17 april 1950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Aanvullend Accoord ter uitvoering van het Verdrag, ondertekend op 7 november 1949, betreffende sociale en medische bijstand
         verleend door de landen welke Partij zijn bij het Verdrag van Brussel; (met Bijlagen) Brussel, 17 april 1950
      </dc:title>
  </office:meta>
</office:document-meta>
</file>