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183</text:p>
      <text:p text:style-name="publicatie-titel.end">4 oktober 2011</text:p>
      <text:p text:style-name="systematisch_nummer">3 (1949) Nr. 3</text:p>
      <text:h text:outline-level="2" text:style-name="rubriek_kop">A. TITEL
         </text:h>
      <text:p text:style-name="tractatenblad_kop.start"> Verdrag betreffende sociale en medische bijstand verleend door de landen, welke partij zijn bij het Verdrag van Brussel;</text:p>
      <text:p text:style-name="tractatenblad_kop">(met Bijlagen)</text:p>
      <text:p text:style-name="tractatenblad_kop.end">Parijs, 7 november 1949</text:p>
      <text:h text:outline-level="2" text:style-name="rubriek_kop">B. TEKST
         </text:h>
      <text:p text:style-name="Standard">De Engelse en Franse tekst van het Verdrag zijn geplaatst in <text:span text:style-name="cur">Stb.</text:span> 1950, K 556.
         </text:p>
      <text:h text:outline-level="2" text:style-name="rubriek_kop">C. VERTALING
         </text:h>
      <text:p text:style-name="Standard">Zie <text:span text:style-name="cur">Stb.</text:span> 1950, K 556.
         </text:p>
      <text:h text:outline-level="2" text:style-name="rubriek_kop">D. PARLEMENT
         </text:h>
      <text:p text:style-name="alineagroep">Zie <text:span text:style-name="cur">Trb.</text:span> 1951, 20.
            </text:p>
      <text:p text:style-name="alineagroep">De opzegging van het Verdrag behoefde ingevolge artikel 91 van de Grondwet junctis de artikelen 10 en 14 van de Rijkswet goedkeuring
               en bekendmaking verdragen alsnog de goedkeuring van de Staten-Generaal.
            </text:p>
      <text:p text:style-name="alineagroep">De opzegging van het Verdrag is in overeenstemming met artikel 14 junctis artikel 2, eerste lid, en artikel 5, eerste lid,
               van de Rijkswet goedkeuring en bekendmaking verdragen ter stilzwijgende goedkeuring achteraf overgelegd aan de Eerste en de
               Tweede Kamer der Staten-Generaal bij brieven van 22 september 2010  (Kamerstukken II 2010/2011, 32525).
            </text:p>
      <text:p text:style-name="alineagroep">De toelichtende nota die de brieven vergezelde, is ondertekend door de Minister van Buitenlandse Zaken M. J. M. VERHAGEN en
               de Minister van Defensie E. VAN MIDDELKOOP.
            </text:p>
      <text:p text:style-name="alineagroep.end">De goedkeuring door de Staten-Generaal is verleend op 28 oktober 2010.</text:p>
      <text:h text:outline-level="2" text:style-name="rubriek_kop">E. PARTIJGEGEVENS
         </text:h>
      <text:p text:style-name="Standard">Zie <text:span text:style-name="cur">Trb.</text:span> 1951, 20.
         </text:p>
      <text:h text:outline-level="2" text:style-name="rubriek_kop">G. INWERKINGTREDING
         </text:h>
      <text:p text:style-name="alineagroep">Zie <text:span text:style-name="cur">Trb.</text:span> 1951, 20, <text:span text:style-name="cur">Trb.</text:span> 1952, 55.
            </text:p>
      <text:p text:style-name="alineagroep">Het Koninkrijk der Nederlanden heeft op 30 juni 2010 het Verdrag opgezegd, met ingangsdatum 30 december 2010.</text:p>
      <text:p text:style-name="alineagroep">Het Verdrag is ingevolge artikel 11, onderdeel c, voor het Koninkrijk der Nederlanden op 30 juni 2011 buiten werking getreden.</text:p>
      <text:p text:style-name="alineagroep.end">Wat betreft het Koninkrijk der Nederlanden, is het Verdrag, dat alleen voor Nederland (het Europese deel) gold, voor Nederland
               (het Europese deel) buiten werking getreden.
            </text:p>
      <text:h text:outline-level="2" text:style-name="rubriek_kop">J. VERWIJZINGEN
         </text:h>
      <text:p text:style-name="Standard">Zie voor verwijzingen en overige verdragsgegevens <text:span text:style-name="cur">Trb.</text:span> 1951, 20 en <text:span text:style-name="cur">Trb.</text:span> 1952, 55.
         </text:p>
      <text:h text:outline-level="3" text:style-name="divisiekop1">Verband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economische, sociale en culturele samenwerking en collectieve zelfverdediging tussen het Koninkrijk der Nederlanden,
                        het Koninkrijk België, de Franse Republiek, het Groothertogdom Luxemburg en het Verenigd Koninkrijk van Groot-Brittannië en
                        Noord-Ierland;
                     </text:p>
            <text:p text:style-name="Table_20_Contents_Justify">Brussel, 17 maart 194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wijziging en aanvulling van het Verdrag van Brussel;</text:p>
            <text:p text:style-name="Table_20_Contents_Justify">Parijs, 23 oktober 195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8
                        
                     </text:p>
          </table:table-cell>
        </table:table-row>
      </table:table>
      <text:p/>
      <text:p text:style-name="dagtekening">Uitgegeven de <text:span text:style-name="cur">vierde</text:span> okto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betreffende sociale en medische bijstand verleend door de landen, welke partij zijn bij het Verdrag van Brussel; (met
         Bijlagen) Parijs, 7 november 194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betreffende sociale en medische bijstand verleend door de landen, welke partij zijn bij het Verdrag van Brussel; (met
         Bijlagen) Parijs, 7 november 1949
      </dc:title>
  </office:meta>
</office:document-meta>
</file>