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18</text:p>
      <text:p text:style-name="publicatie-titel.end">3 februari 2011</text:p>
      <text:p text:style-name="systematisch_nummer">34 (1994) Nr. 3</text:p>
      <text:h text:outline-level="2" text:style-name="rubriek_kop">A. TITEL
         </text:h>
      <text:p text:style-name="tractatenblad_kop.start">Protocol betreffende de gevolgen van de inwerkingtreding van de Overeenkomst van Dublin voor een aantal bepalingen van de
               Overeenkomst ter uitvoering van het Akkoord van Schengen;
            </text:p>
      <text:p text:style-name="tractatenblad_kop.end">Bonn, 26 april 1994</text:p>
      <text:h text:outline-level="2" text:style-name="rubriek_kop">B. TEKST
         </text:h>
      <text:p text:style-name="Standard">De Nederlandse, de Franse en de Duitse tekst van het Protocol zijn geplaatst in <text:span text:style-name="cur">Trb.</text:span> 1994, 185.
         </text:p>
      <text:h text:outline-level="2" text:style-name="rubriek_kop">D. PARLEMENT
         </text:h>
      <text:p text:style-name="Standard">Zie <text:span text:style-name="cur">Trb.</text:span> 1997, 237.
         </text:p>
      <text:h text:outline-level="2" text:style-name="rubriek_kop">E. PARTIJGEGEVENS
         </text:h>
      <text:p text:style-name="Standard">Zie <text:span text:style-name="cur">Trb.</text:span> 1994, 185.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België</text:p>
          </table:table-cell>
          <table:table-cell office:value-type="string">
            <text:p text:style-name="Table_20_Contents_Right">26-04-94</text:p>
          </table:table-cell>
          <table:table-cell office:value-type="string">
            <text:p text:style-name="Table_20_Contents_Right">03-10-96</text:p>
          </table:table-cell>
          <table:table-cell office:value-type="string">
            <text:p text:style-name="Table_20_Contents_Left">R</text:p>
          </table:table-cell>
          <table:table-cell office:value-type="string">
            <text:p text:style-name="Table_20_Contents_Right">01-08-9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6-04-94</text:p>
          </table:table-cell>
          <table:table-cell office:value-type="string">
            <text:p text:style-name="Table_20_Contents_Right">15-11-95</text:p>
          </table:table-cell>
          <table:table-cell office:value-type="string">
            <text:p text:style-name="Table_20_Contents_Left">R</text:p>
          </table:table-cell>
          <table:table-cell office:value-type="string">
            <text:p text:style-name="Table_20_Contents_Right">01-08-97</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6-04-94</text:p>
          </table:table-cell>
          <table:table-cell office:value-type="string">
            <text:p text:style-name="Table_20_Contents_Right">04-06-96</text:p>
          </table:table-cell>
          <table:table-cell office:value-type="string">
            <text:p text:style-name="Table_20_Contents_Left">R</text:p>
          </table:table-cell>
          <table:table-cell office:value-type="string">
            <text:p text:style-name="Table_20_Contents_Right">01-08-9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26-04-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26-04-94</text:p>
          </table:table-cell>
          <table:table-cell office:value-type="string">
            <text:p text:style-name="Table_20_Contents_Right">04-08-97</text:p>
          </table:table-cell>
          <table:table-cell office:value-type="string">
            <text:p text:style-name="Table_20_Contents_Left">R</text:p>
          </table:table-cell>
          <table:table-cell office:value-type="string">
            <text:p text:style-name="Table_20_Contents_Right">01-10-97</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6-04-94</text:p>
          </table:table-cell>
          <table:table-cell office:value-type="string">
            <text:p text:style-name="Table_20_Contents_Right">08-05-96</text:p>
          </table:table-cell>
          <table:table-cell office:value-type="string">
            <text:p text:style-name="Table_20_Contents_Left">R</text:p>
          </table:table-cell>
          <table:table-cell office:value-type="string">
            <text:p text:style-name="Table_20_Contents_Right">01-08-97</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26-04-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6-06-97</text:p>
          </table:table-cell>
          <table:table-cell office:value-type="string">
            <text:p text:style-name="Table_20_Contents_Left">R</text:p>
          </table:table-cell>
          <table:table-cell office:value-type="string">
            <text:p text:style-name="Table_20_Contents_Right">01-08-97</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26-04-94</text:p>
          </table:table-cell>
          <table:table-cell office:value-type="string">
            <text:p text:style-name="Table_20_Contents_Right">05-07-95</text:p>
          </table:table-cell>
          <table:table-cell office:value-type="string">
            <text:p text:style-name="Table_20_Contents_Left">R</text:p>
          </table:table-cell>
          <table:table-cell office:value-type="string">
            <text:p text:style-name="Table_20_Contents_Right">01-08-97</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6-04-94</text:p>
          </table:table-cell>
          <table:table-cell office:value-type="string">
            <text:p text:style-name="Table_20_Contents_Right">02-01-96</text:p>
          </table:table-cell>
          <table:table-cell office:value-type="string">
            <text:p text:style-name="Table_20_Contents_Left">R</text:p>
          </table:table-cell>
          <table:table-cell office:value-type="string">
            <text:p text:style-name="Table_20_Contents_Right">01-08-97</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2" text:style-name="rubriek_kop">G. INWERKINGTREDING
         </text:h>
      <text:p text:style-name="alineagroep">Zie <text:span text:style-name="cur">Trb.</text:span> 1997, 237.
            </text:p>
      <text:p text:style-name="alineagroep.end">Op grond van artikel 1 van het onderhavige Protocol zijn een aantal bepalingen van de Overeenkomst ter uitvoering van het
               Akkoord van Schengen met ingang van 1 september 1997 buiten toepassing verklaard. Nu op grond van het Protocol tot opneming
               van het Schengenacquis in het kader van de Europese Unie, aangenomen bij het in rubriek J hieronder genoemde Verdrag van Amsterdam,
               de Overeenkomst ter uitvoering van het Akkoord van Schengen op 1 mei 1999 onderdeel is geworden van het recht van de Europese
               Unie, heeft het onderhavige Protocol op diezelfde datum zijn gelding verloren.
            </text:p>
      <text:h text:outline-level="2" text:style-name="rubriek_kop">J. VERWIJZINGEN
         </text:h>
      <text:p text:style-name="Standard">Zie <text:span text:style-name="cur">Trb.</text:span> 1994, 185 en <text:span text:style-name="cur">Trb.</text:span> 1997, 237.
         </text:p>
      <text:h text:outline-level="3" text:style-name="divisiekop1">Verbanden
         </text:h>
      <text:p text:style-name="Standard">Het Protocol dient ter wijzig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
                     </text:p>
            <text:p text:style-name="Table_20_Contents_Justify">Schengen, 19 juni 1990</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0, 291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Kolen en Staal;</text:p>
            <text:p text:style-name="Table_20_Contents_Justify">Parijs, 18 april 195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4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oprichting van de Europese Gemeenschap voor Atoomenergie (EURATOM);</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instelling van de Benelux Economische Unie;</text:p>
            <text:p text:style-name="Table_20_Contents_Justify">’s-Gravenhage, 3 februari 195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vaststelling van de Staat die verantwoordelijk is voor de behandeling van een asielverzoek dat
                        bij een van de Lid-Staten van de Europese Gemeenschappen wordt ingediend;
                     </text:p>
            <text:p text:style-name="Table_20_Contents_Justify">Dublin, 15 juni 199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2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Italiaa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text:p>
            <text:p text:style-name="Table_20_Contents_Justify">Parijs, 27 november 199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9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het Koninkrijk Spanje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95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Portugese Republiek tot de Overeenkomst ter uitvoering van het tussen de Regeringen
                        van de Staten van de Benelux Economische Unie, van de Bondsrepubliek Duitsland, en van de Franse Republiek en op 14 juni 1985
                        te Schengen gesloten Akkoord betreffende de geleidelijke afschaffing van de controles aan de gemeenschappelijke grenzen ondertekend
                        te Schengen op 19 juni 1990, waartoe de Italiaanse Republiek bij de op 27 november 1990 te Parijs ondertekende Overeenkomst
                        is toegetreden;
                     </text:p>
            <text:p text:style-name="Table_20_Contents_Justify">Bonn, 25 juni 1991</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9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8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toetreding van de Helleense Republiek tot de Overeenkomst ter uitvoering van het tussen de Regeringen
                        van de Staten van de Benelux Economische Unie, van de Bondsrepubliek Duitsland en van de Franse Republiek op 14 juni 1985
                        te Schengen gesloten Akkoord betreffende de geleidelijke afschaffing van de controles aan de gemeenschappelijke grenzen ondertekend
                        te Schengen op 19 juni 1990, waartoe de Italiaanse Republiek bij de op 27 november 1990 te Parijs ondertekende Overeenkomst
                        en het Koninkrijk Spanje en de Portugese Republiek bij de op 25 juni 1991 te Bonn ondertekende Overeenkomsten zijn toegetreden;
                     </text:p>
            <text:p text:style-name="Table_20_Contents_Justify">Madrid, 6 november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99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Amsterdam houdende wijziging van het Verdrag betreffende de Europese Unie, de Verdragen tot oprichting van de
                        Europese Gemeenschappen en sommige bijbehorende Akten;
                     </text:p>
            <text:p text:style-name="Table_20_Contents_Justify">Amsterdam, 2 oktober 1997</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ext:span text:style-name="cur">Trb.</text:span> 1998, 11 (Nederlands)
                     </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2, 153
                        
                     </text:p>
          </table:table-cell>
        </table:table-row>
      </table:table>
      <text:p/>
      <text:p text:style-name="dagtekening">Uitgegeven de <text:span text:style-name="cur">d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Protocol betreffende de gevolgen van de inwerkingtreding van de Overeenkomst van Dublin voor een aantal bepalingen van de
         Overeenkomst ter uitvoering van het Akkoord van Schengen; Bonn, 26 april 1994
      </dc:title>
  </office:meta>
</office:document-meta>
</file>