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75</text:p>
      <text:p text:style-name="publicatie-titel.end">3 oktober 2011</text:p>
      <text:p text:style-name="systematisch_nummer">39 (2009) Nr. 3</text:p>
      <text:h text:outline-level="2" text:style-name="rubriek_kop">A. TITEL
         </text:h>
      <text:p text:style-name="tractatenblad_kop.start">Verdrag tussen het Koninkrijk der Nederlanden, ten behoeve van Aruba, en de Regering van de Faeröer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72.
         </text:p>
      <text:h text:outline-level="2" text:style-name="rubriek_kop">C. VERTALING
         </text:h>
      <text:p text:style-name="Standard">Zie <text:span text:style-name="cur">Trb.</text:span> 2010, 119.
         </text:p>
      <text:h text:outline-level="2" text:style-name="rubriek_kop">D. PARLEMENT
         </text:h>
      <text:p text:style-name="alineagroep">Bij brieven van 4 maart 2011 (Kamerstukken II 2010/2011, 32692 (R1947)) is het Verdrag in overeenstemming met artikel 2, eerste lid, en artikel 5, eerst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15 april 2011.</text:p>
      <text:h text:outline-level="2" text:style-name="rubriek_kop">G. INWERKINGTREDING
         </text:h>
      <text:p text:style-name="alineagroep">De bepalingen van het Verdrag zullen ingevolge artikel 13, tweede lid, in werking treden op 1 oktober 2011.</text:p>
      <text:p text:style-name="alineagroep.end">Wat betreft het Koninkrijk der Nederlanden, zal het Verdrag ingevolge artikel 1, tweede lid, alleen voor Aruba gelden.</text:p>
      <text:p text:style-name="dagtekening">Uitgegeven de <text:span text:style-name="cur">d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de Regering van de Faeröer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ten behoeve van Aruba, en de Regering van de Faeröer inzake de uitwisseling
         van informatie betreffende belastingen; Parijs, 10 september 2009
      </dc:title>
  </office:meta>
</office:document-meta>
</file>