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office:automatic-styles>
  <office:body>
    <office:text>
      <text:p text:style-name="publicatie-titel">Tractatenblad 2011, Verdrag 174</text:p>
      <text:p text:style-name="publicatie-titel.end">3 oktober 2011</text:p>
      <text:p text:style-name="systematisch_nummer">80 (1957) Nr. 32</text:p>
      <text:h text:outline-level="2" text:style-name="rubriek_kop">A. TITEL
         </text:h>
      <text:p text:style-name="tractatenblad_kop.start">Europese Overeenkomst betreffende het internationale vervoer van gevaarlijke goederen over de weg (ADR);</text:p>
      <text:p text:style-name="tractatenblad_kop">(met Protocol van ondertekening en Bijlagen)</text:p>
      <text:p text:style-name="tractatenblad_kop.end">Genève, 30 september 1957</text:p>
      <text:h text:outline-level="2" text:style-name="rubriek_kop">B. TEKST
         </text:h>
      <text:p text:style-name="alineagroep">De Franse tekst van de Overeenkomst, met Protocol en Bijlagen, is geplaatst in <text:span text:style-name="cur">Trb.</text:span> 1959, 81.
            </text:p>
      <text:p text:style-name="alineagroep">De Overeenkomst is gewijzigd door de in rubriek J van <text:span text:style-name="cur">Trb.</text:span> 2005, 305 genoemde Protocollen van 21 augustus 1975 en 28 oktober 1993.
            </text:p>
      <text:p text:style-name="alineagroep">Zie voor wijzigingen en correcties van de Bijlagen A en B laatstelijk rubriek B van <text:span text:style-name="cur">Trb.</text:span> 2008, 218.
            </text:p>
      <text:p text:style-name="alineagroep">Op 3 maart 2009 en 25 januari 2010 zijn correcties aangebracht in de tekst van Bijlage A. Op 1 april 2009 zijn wijzigingen
               van Bijlage A aanvaard en op 1 oktober 2010 wijzigingen van de Bijlagen A en B.<text:note text:id="N1" text:note-class="footnote"><text:note-citation text:label="1)">1)</text:note-citation><text:note-body><text:p>De teksten van de correcties van 3 maart 2009 en 25 januari 2010 en van de wijzigingen van 1 april 2009 en 1 oktober 2010
                  liggen ter inzage bij het Ministerie van Buitenlandse Zaken, afdeling Verdragen. Tevens is de Engelse, Franse en Russische
                  tekst van de correcties (documenten ECE/TRANS/WP.15/199 en ECE/TRANS/WP.15/201) en wijzigingen (documenten ECE/TRANS/WP.15/199,
                  annex I, ECE/TRANS/WP.15/204, ECE/TRANS/WP.15/204/Corr.1 en ECE/TRANS/WP.15/204/Add.1) te raadplegen op http://www.unece.org/trans/main/dgdb/wp15/wp15rep.html.
               </text:p><text:p>De geconsolideerde Engelse, Franse en Russische tekst van de Overeenkomst, met Protocol en Bijlagen, geldend op 1 januari
                  2011, is eveneens te raadplegen op http://live.unece.org/trans/danger/publi/adr/adr2011/11contentse.html.
               </text:p></text:note-body></text:note>
               
            </text:p>
      <text:p text:style-name="alineagroep.end">Zie voor twee- of meerzijdige akkoorden die tot stand zijn gekomen op grond van artikel 4, derde lid, van de Overeenkomst
               http://live.unece.org/trans/danger/multi/multi.html.
            </text:p>
      <text:p text:style-name="verdrag">De geconsolideerde Engelse tekst van de Overeenkomst, met Protocol, luidt als volgt:</text:p>
      <text:h text:outline-level="3" text:style-name="verdragtekst_kop">European Agreement concerning the International Carriage of Dangerous Goods by Road (ADR)</text:h>
      <text:p text:style-name="preambule">The Contracting Parties,</text:p>
      <text:p text:style-name="preambule">Desiring to increase the safety of international transport by road,</text:p>
      <text:p text:style-name="afkondiging">Have agreed as follows:</text:p>
      <text:h text:outline-level="4" text:style-name="artikel_kop">Article 1
                     </text:h>
      <text:p text:style-name="artikel">For the purpose of this Agreement,</text:p>
      <text:list text:style-name="list-style-1">
        <text:list-item text:start-value="1">
          <text:p text:style-name="list.start">The term “vehicle” shall mean motor vehicles, articulated vehicles, trailers and semi-trailers, as defined in article 4 of
                              the Convention on Road Traffic of 19 September 1949, other than vehicles belonging to or under the orders of the armed forces
                              of a Contracting Party;
                           </text:p>
        </text:list-item>
        <text:list-item text:start-value="2">
          <text:p text:style-name="list.cont">The term “dangerous goods” shall mean those substances and articles the international carriage by road of which is prohibited
                              by, or authorized only on certain conditions by, Annexes A and B;
                           </text:p>
        </text:list-item>
        <text:list-item text:start-value="3">
          <text:p text:style-name="list.end">The term “international transport” shall mean any transport operation performed on the territory of at least two Contracting
                              Parties by vehicles defined in (a) above.
                           </text:p>
        </text:list-item>
      </text:list>
      <text:h text:outline-level="4" text:style-name="artikel_kop">Article 2
                     </text:h>
      <text:list text:style-name="list-style-2">
        <text:list-item text:start-value="1">
          <text:p text:style-name="list.start"> Subject to the provisions of article 4, paragraph 3, dangerous goods barred from carriage by annex A shall not be accepted
                              for international transport.
                           </text:p>
        </text:list-item>
        <text:list-item text:start-value="2">
          <text:p text:style-name="list.cont"> International transport of other dangerous goods shall be authorized subject to compliance with:
                           </text:p>
          <text:list>
            <text:list-item text:start-value="1">
              <text:p text:style-name="list.cont">The conditions laid down in annex A for the goods in question, in particular as regards their packaging and labelling, and
                                 </text:p>
            </text:list-item>
            <text:list-item text:start-value="2">
              <text:p text:style-name="list.end">The conditions laid down in annex B, in particular as regards the construction, equipment and operation of the vehicle carrying
                                    the goods in question, subject to the provisions of article 4, paragraph 2.
                                 </text:p>
            </text:list-item>
          </text:list>
        </text:list-item>
      </text:list>
      <text:h text:outline-level="4" text:style-name="artikel_kop">Article 3
                     </text:h>
      <text:p text:style-name="artikel">The annexes to this Agreement shall form an integral part thereof.</text:p>
      <text:h text:outline-level="4" text:style-name="artikel_kop">Article 4
                     </text:h>
      <text:list text:style-name="list-style-3">
        <text:list-item text:start-value="1">
          <text:p text:style-name="list.start"> Each Contracting Party shall retain the right to regulate or prohibit, for reasons other than safety during carriage, the
                              entry of dangerous goods into its territory.
                           </text:p>
        </text:list-item>
        <text:list-item text:start-value="2">
          <text:p text:style-name="list.cont"> Vehicles in service on the territory of a Contracting Party at the time of entry into force of this Agreement or brought
                              into service on such territory within two months after its entry into force shall be allowed, for a period of three years
                              from such entry into force, to perform the international transport of dangerous goods even if their construction and equipment
                              do not entirely conform to the requirements laid down in annex B for the transport operation in question. Under special clauses
                              of annex B, however, this period may be reduced.
                           </text:p>
        </text:list-item>
        <text:list-item text:start-value="3">
          <text:p text:style-name="list.end"> The Contracting Parties shall retain the right to arrange, by special bilateral or multilateral agreements, that certain
                              of the dangerous goods which under this Agreement are barred from all international transport may, subject to certain conditions,
                              be accepted for international transport on their territories, or that dangerous goods which under this Agreement are acceptable
                              for international transport only on specified conditions may be accepted for international transport on their territories
                              under conditions less stringent than those laid down in the annexes to this Agreement. The special bilateral or multilateral
                              agreements referred to in this paragraph shall be communicated to the Secretary-General of the United Nations, who shall communicate
                              them to the Contracting Parties which are not signatories to the said agreements.
                           </text:p>
        </text:list-item>
      </text:list>
      <text:h text:outline-level="4" text:style-name="artikel_kop">Article 5
                     </text:h>
      <text:p text:style-name="artikel">The transport operations to which this Agreement applies shall remain subject to national or international regulations applicable
                        in general to road traffic, international road transport and international trade.
                     </text:p>
      <text:h text:outline-level="4" text:style-name="artikel_kop">Article 6
                     </text:h>
      <text:list text:style-name="list-style-4">
        <text:list-item text:start-value="1">
          <text:p text:style-name="list.start"> Countries members of the Economic Commission for Europe and countries admitted to the Commission in a consultative capacity
                              under paragraph 8 of the Commission’s terms of reference may become Contracting Parties to this Agreement.
                           </text:p>
          <text:list>
            <text:list-item text:start-value="1">
              <text:p text:style-name="list.start">By signing it;
                                 </text:p>
            </text:list-item>
            <text:list-item text:start-value="2">
              <text:p text:style-name="list.cont">By ratifying it after signing it subject to ratification;
                                 </text:p>
            </text:list-item>
            <text:list-item text:start-value="3">
              <text:p text:style-name="list.cont">By acceding to it.
                                 </text:p>
            </text:list-item>
          </text:list>
        </text:list-item>
        <text:list-item text:start-value="2">
          <text:p text:style-name="list.cont"> Such countries as may participate in certain activities of the Economic Commission for Europe in accordance with paragraph
                              11 of the Commission's terms of reference may become Contracting Parties to this Agreement by acceding to it after its entry
                              into force.
                           </text:p>
        </text:list-item>
        <text:list-item text:start-value="3">
          <text:p text:style-name="list.cont"> The Agreement shall be open for signature until 15 December 1957. Thereafter, it shall be open for accession.
                           </text:p>
        </text:list-item>
        <text:list-item text:start-value="4">
          <text:p text:style-name="list.end"> Ratification or accession shall be effected by the depositing of an instrument with the Secretary-General of the United Nations.
                           </text:p>
        </text:list-item>
      </text:list>
      <text:h text:outline-level="4" text:style-name="artikel_kop">Article 7
                     </text:h>
      <text:list text:style-name="list-style-5">
        <text:list-item text:start-value="1">
          <text:p text:style-name="list.start"> This Agreement shall enter into force one month after the date on which the number of countries mentioned in article 6, paragraph
                              1, which have signed it without reservation of ratification or have deposited their instruments of ratification or accession
                              has reached a total of five. However, the annexes thereto shall not apply until six months after the entry into force of the
                              Agreement itself.
                           </text:p>
        </text:list-item>
        <text:list-item text:start-value="2">
          <text:p text:style-name="list.end"> For any country ratifying or acceding to this Agreement after five of the countries referred to in article 6, paragraph 1,
                              have signed it without reservation of ratification or have deposited their instruments of ratification or accession, this
                              Agreement shall enter into force one month after the said country has deposited its instrument of ratification or accession
                              and the annexes thereto shall apply for the said country either on the same date, if they are already in force by that date,
                              or, if they are not in force by that date, on the date on which they apply under the provisions of paragraph 1 of this article.
                           </text:p>
        </text:list-item>
      </text:list>
      <text:h text:outline-level="4" text:style-name="artikel_kop">Article 8
                     </text:h>
      <text:list text:style-name="list-style-6">
        <text:list-item text:start-value="1">
          <text:p text:style-name="list.start"> Any Contracting Party may denounce this Agreement by so notifying the Secretary-General of the United Nations.
                           </text:p>
        </text:list-item>
        <text:list-item text:start-value="2">
          <text:p text:style-name="list.end"> Denunciation shall take effect twelve months after the date of receipt by the Secretary-General of the notification of denunciation.
                           </text:p>
        </text:list-item>
      </text:list>
      <text:h text:outline-level="4" text:style-name="artikel_kop">Article 9
                     </text:h>
      <text:list text:style-name="list-style-7">
        <text:list-item text:start-value="1">
          <text:p text:style-name="list.start"> This Agreement shall cease to have effect if, after its entry into force, the number of Contracting Parties is less than
                              five during twelve consecutive months.
                           </text:p>
        </text:list-item>
        <text:list-item text:start-value="2">
          <text:p text:style-name="list.end"> In the event of the conclusion of a worldwide agreement for the regulation of the transport of dangerous goods, any provision
                              of this Agreement which is contrary to any provision of the said worldwide agreement shall, from the date on which the latter
                              enters into force, automatically cease to apply to relations between the Parties to this Agreement which become parties to
                              the worldwide agreement, and shall automatically be replaced by the relevant provision of the said worldwide agreement.
                           </text:p>
        </text:list-item>
      </text:list>
      <text:h text:outline-level="4" text:style-name="artikel_kop">Article 10
                     </text:h>
      <text:list text:style-name="list-style-8">
        <text:list-item text:start-value="1">
          <text:p text:style-name="list.start"> Any country may, at the time of signing this Agreement without reservation of ratification or of depositing its instrument
                              of ratification or accession or at any time thereafter, declare by notification addressed to the Secretary-General of the
                              United Nations that this Agreement shall extend to all or any of the territories for the international relations of which
                              it is responsible. The Agreement and the annexes thereto shall extend to the territory or territories named in the notification
                              one month after it is received by the Secretary-General.
                           </text:p>
        </text:list-item>
        <text:list-item text:start-value="2">
          <text:p text:style-name="list.end"> Any country which has made a declaration under paragraph 1 of this article extending this Agreement to any territory for
                              whose international relations it is responsible may denounce the Agreement separately in respect of the said territory in
                              accordance with the provisions of article 8.
                           </text:p>
        </text:list-item>
      </text:list>
      <text:h text:outline-level="4" text:style-name="artikel_kop">Article 11
                     </text:h>
      <text:list text:style-name="list-style-9">
        <text:list-item text:start-value="1">
          <text:p text:style-name="list.start"> Any dispute between two or more Contracting Parties concerning the interpretation or application of this Agreement shall
                              so far as possible be settled by negotiation between them.
                           </text:p>
        </text:list-item>
        <text:list-item text:start-value="2">
          <text:p text:style-name="list.cont"> Any dispute which is not settled by negotiation shall be submitted to arbitration if any one of the Contracting Parties in
                              dispute so requests and shall be referred accordingly to one or more arbitrators selected by agreement between the Parties
                              in dispute. If within three months from the date of the request for arbitration the Parties in dispute are unable to agree
                              on the selection of an arbitrator or arbitrators, any of those Parties may request the Secretary-General of the United Nations
                              to nominate a single arbitrator to whom the dispute shall be referred for decision.
                           </text:p>
        </text:list-item>
        <text:list-item text:start-value="3">
          <text:p text:style-name="list.end"> The decision of the arbitrator or arbitrators appointed under paragraph 2 of this article shall be binding on the Contracting
                              Parties in dispute.
                           </text:p>
        </text:list-item>
      </text:list>
      <text:h text:outline-level="4" text:style-name="artikel_kop">Article 12
                     </text:h>
      <text:list text:style-name="list-style-10">
        <text:list-item text:start-value="1">
          <text:p text:style-name="list.start"> Each Contracting Party may, at the time of signing, ratifying, or acceding to, this Agreement, declare that it does not consider
                              itself bound by article 11. Other Contracting Parties shall not be bound by article 11 in respect of any Contracting Party
                              which has entered such a reservation.
                           </text:p>
        </text:list-item>
        <text:list-item text:start-value="2">
          <text:p text:style-name="list.end"> Any Contracting Party having entered a reservation as provided for in paragraph 1 of this article may at any time withdraw
                              such reservation by notifying the Secretary-General of the United Nations.
                           </text:p>
        </text:list-item>
      </text:list>
      <text:h text:outline-level="4" text:style-name="artikel_kop">Article 13
                     </text:h>
      <text:list text:style-name="list-style-11">
        <text:list-item text:start-value="1">
          <text:p text:style-name="list.start"> After this Agreement has been in force for three years, any Contracting Party may, by notification to the Secretary-General
                              of the United Nations, request that a conference be convened for the purpose of reviewing the text of the Agreement. The Secretary-General
                              shall notify all Contracting Parties of the request and a review conference shall be convened by the Secretary-General if,
                              within a period of four months following the date of notification by the Secretary-General, not less than one-fourth of the
                              Contracting Parties notify him of their concurrence with the request.
                           </text:p>
        </text:list-item>
        <text:list-item text:start-value="2">
          <text:p text:style-name="list.cont"> If a conference is convened in accordance with paragraph 1 of this article, the Secretary-General shall notify all the Contracting
                              Parties and invite them to submit within a period of three months such proposals as they may wish the Conference to consider.
                              The Secretary-General shall circulate to all Contracting Parties the provisional agenda for the conference, together with
                              the texts of such proposals, at least three months before the date on which the conference is to meet.
                           </text:p>
        </text:list-item>
        <text:list-item text:start-value="3">
          <text:p text:style-name="list.end"> The Secretary-General shall invite to any conference convened in accordance with this article all countries referred to in
                              article 6, paragraph 1, and countries which have become Contracting Parties under article 6, paragraph 2.
                           </text:p>
        </text:list-item>
      </text:list>
      <text:h text:outline-level="4" text:style-name="artikel_kop">Article 14
                     </text:h>
      <text:list text:style-name="list-style-12">
        <text:list-item text:start-value="1">
          <text:p text:style-name="list.start"> Independently of the revision procedure provided for in article 13, any Contracting Party may propose one or more amendments
                              to the annexes to this Agreement. To that end it shall transmit the text thereof to the Secretary-General of the United Nations.
                              The Secretary-General may also propose amendments to the annexes to this Agreement for the purpose of ensuring concordance
                              between those annexes and other international agreements concerning the carriage of dangerous goods.
                           </text:p>
        </text:list-item>
        <text:list-item text:start-value="2">
          <text:p text:style-name="list.cont"> The Secretary-General shall transmit any proposal made under paragraph 1 of this article to all Contracting Parties and inform
                              thereof the other countries referred to in article 6, paragraph 1.
                           </text:p>
        </text:list-item>
        <text:list-item text:start-value="3">
          <text:p text:style-name="list.cont"> Any proposed amendment to the annexes shall be deemed to be accepted unless, within three months from the date on which the
                              Secretary-General circulates it, at least one-third of the Contracting Parties, or five of them if one-third exceeds that
                              figure, have given the Secretary-General written notification of their objection to the proposed amendment. If the amendment
                              is deemed to be accepted, it shall enter into force for all the Contracting Parties, on the expiry of a further period of
                              three months, except in the following cases:
                           </text:p>
          <text:list>
            <text:list-item text:start-value="1">
              <text:p text:style-name="list.cont">In cases where similar amendments have been or are likely to be made to the other international agreements referred to in
                                    paragraph 1 of this article, the amendment shall enter into force on the expiry of a period the duration of which shall be
                                    determined by the Secretary-General in such a way as to allow, wherever possible, the simultaneous entry into force of the
                                    amendment and those that have been made or are likely to be made to such other agreements; such period shall not, however,
                                    be of less than one month’s duration;
                                 </text:p>
            </text:list-item>
            <text:list-item text:start-value="2">
              <text:p text:style-name="list.cont">The Contracting Party submitting the proposed amendment may specify in its proposal, for the purpose of entry into force of
                                    the amendment, should it be accepted, a period of more than three months’ duration.
                                 </text:p>
            </text:list-item>
          </text:list>
        </text:list-item>
        <text:list-item text:start-value="4">
          <text:p text:style-name="list.cont"> The Secretary-General shall, as soon as possible, notify all Contracting Parties and all the countries referred to in article
                              6, paragraph 1, of any objection which may be received from the Contracting Parties to a proposed amendment.
                           </text:p>
        </text:list-item>
        <text:list-item text:start-value="5">
          <text:p text:style-name="list.cont"> If the proposed amendment to the annexes is not deemed to be accepted, but if at least one Contracting Party other than the
                              Contracting Party which proposed the amendment has given the Secretary-General written notification of its agreement to the
                              proposal, a meeting of all the Contracting Parties and all the countries referred to in article 6, paragraph 1, shall be convened
                              by the Secretary-General within three months after the expiry of the period of three months within which, under paragraph
                              3 of this article, notification must be given of objection to the amendment. The Secretary-General may also invite to such
                              meeting representatives of:
                           </text:p>
          <text:list>
            <text:list-item text:start-value="1">
              <text:p text:style-name="list.cont">Intergovernmental organizations which are concerned with transport matters;
                                 </text:p>
            </text:list-item>
            <text:list-item text:start-value="2">
              <text:p text:style-name="list.cont">International non-governmental organizations whose activities are directly related to the transport of dangerous goods in
                                    the territories of the Contracting Parties.
                                 </text:p>
            </text:list-item>
          </text:list>
        </text:list-item>
        <text:list-item text:start-value="6">
          <text:p text:style-name="list.end"> Any amendment adopted by more than half the total number of Contracting Parties at a meeting convened in accordance with
                              paragraph 5 of this article shall enter into force for all Contracting Parties in accordance with the procedure agreed at
                              such meeting by the majority of the Contracting Parties attending it.
                           </text:p>
        </text:list-item>
      </text:list>
      <text:h text:outline-level="4" text:style-name="artikel_kop">Article 15
                     </text:h>
      <text:p text:style-name="artikel">In addition to the notifications provided for in articles 13 and 14, the Secretary-General of the United Nations shall notify
                        the countries referred to in article 6, paragraph 1, and the countries which have become Contracting Parties under article
                        6, paragraph 2, of-
                     </text:p>
      <text:list text:style-name="list-style-13">
        <text:list-item text:start-value="1">
          <text:p text:style-name="list.start">Signatures, ratifications and accessions in accordance with article 6;
                           </text:p>
        </text:list-item>
        <text:list-item text:start-value="2">
          <text:p text:style-name="list.cont">The dates on which this Agreement and the annexes thereto enter into force in accordance with article 7;
                           </text:p>
        </text:list-item>
        <text:list-item text:start-value="3">
          <text:p text:style-name="list.cont">Denunciations in accordance with article 8;
                           </text:p>
        </text:list-item>
        <text:list-item text:start-value="4">
          <text:p text:style-name="list.cont">The termination of the Agreement in accordance with article 9;
                           </text:p>
        </text:list-item>
        <text:list-item text:start-value="5">
          <text:p text:style-name="list.cont">Notifications and denunciations received in accordance with article 10;
                           </text:p>
        </text:list-item>
        <text:list-item text:start-value="6">
          <text:p text:style-name="list.cont">Declarations and notifications received in accordance with article 12, paragraphs 1 and 2;
                           </text:p>
        </text:list-item>
        <text:list-item text:start-value="7">
          <text:p text:style-name="list.end">The acceptance and date of entry into force of amendments in accordance with article 14, paragraphs 3 and 6.
                           </text:p>
        </text:list-item>
      </text:list>
      <text:h text:outline-level="4" text:style-name="artikel_kop">Article 16
                     </text:h>
      <text:list text:style-name="list-style-14">
        <text:list-item text:start-value="1">
          <text:p text:style-name="list.start"> The Protocol of Signature of this Agreement shall have the same force, effect and duration as the Agreement itself, of which
                              it shall be considered to be an integral part.
                           </text:p>
        </text:list-item>
        <text:list-item text:start-value="2">
          <text:p text:style-name="list.end"> No reservation to this Agreement, other than those entered in the Protocol of Signature and those made in accordance with
                              article 12, shall be permitted.
                           </text:p>
        </text:list-item>
      </text:list>
      <text:h text:outline-level="4" text:style-name="artikel_kop">Article 17
                     </text:h>
      <text:p text:style-name="artikel">After 15 December 1957, the original of this Agreement shall be deposited with the Secretary-General of the United Nations,
                        who shall transmit certified true copies thereof to each of the countries referred to in article 6, paragraph 1.
                     </text:p>
      <text:p text:style-name="slotformulering">IN WITNESS WHEREOF the undersigned, being duly authorized thereto, have signed this Agreement.</text:p>
      <text:p text:style-name="slotformulering">DONE at Geneva, this thirtieth day of September one thousand nine hundred and fifty-seven, in a single copy, in the English
                        and French languages for the text of the Agreement proper, and in the French language for the annexes, each text being equally
                        authentic for the Agreement proper.
                     </text:p>
      <text:p text:style-name="slotformulering">The Secretary-General of the United Nations is requested to prepare an authoritative translation of the annexes in the English
                        language and attach it to the certified true copies referred to in article 17.
                     </text:p>
      <text:h text:outline-level="3" text:style-name="verdragtekst_kop">Protocol of Signature to the European Agreement on the International Carriage of Dangerous Goods by Road (ADR)</text:h>
      <text:p text:style-name="verdragtekst">On proceeding to sign the European Agreement on the International Carriage of Dangerous Goods by Road (ADR) the undersigned,
                  duly authorized,
               </text:p>
      <text:list text:style-name="list-style-15">
        <text:list-item text:start-value="1">
          <text:p text:style-name="list.start">Considering that the conditions governing the carriage of dangerous goods by sea to or from the United Kingdom differ basically
                        from those set forth in annex A to ADR and that it is impossible to modify them so as to conform to the latter in the near
                        future;
                     </text:p>
          <text:p text:style-name="list.cont">Having regard to the undertaking given by the United Kingdom to submit as an amendment to the said annex A a special appendix
                        containing special provisions for road-sea carriage of dangerous goods between the Continent and the United Kingdom;
                     </text:p>
          <text:p text:style-name="list.cont">Have agreed that, until the entry into force of such special appendix, dangerous goods carried under ADR to or from the United
                        Kingdom shall comply with the provisions of annex A to ADR and also with the United Kingdom conditions for the carriage of
                        dangerous goods by sea;
                     </text:p>
        </text:list-item>
        <text:list-item text:start-value="2">
          <text:p text:style-name="list.cont">Take note of a declaration by the representative of France to the effect that the Government of the French Republic reserves
                        the right, notwithstanding the provisions of article 4, paragraph 2, to refuse to allow vehicles in service on the territory
                        of another Contracting Party, whatever the date on which they were put into service, to be used for the carriage of dangerous
                        goods on French territory unless such vehicles comply either with the conditions laid down for such carriage in annex B or
                        with the conditions laid down for the carriage of the goods in question in the French regulations governing the carriage of
                        dangerous goods by road;
                     </text:p>
        </text:list-item>
        <text:list-item text:start-value="3">
          <text:p text:style-name="list.end">Recommend that, before submission in accordance with article 14, paragraph 1, or article 13, paragraph 2, proposed amendments
                        to this Agreement or its annexes shall as far as possible first be discussed at meetings of experts of the Contracting Parties
                        and, if necessary, of the other countries mentioned in article 6, paragraph 1, of the Agreement and of the international organizations
                        mentioned in article 14, paragraph 5, of the Agreement.
                     </text:p>
        </text:list-item>
      </text:list>
      <text:h text:outline-level="2" text:style-name="rubriek_kop">C. VERTALING
         </text:h>
      <text:p text:style-name="Standard">Zie <text:span text:style-name="cur">Trb.</text:span> 1959, 171.
         </text:p>
      <text:h text:outline-level="2" text:style-name="rubriek_kop">D. PARLEMENT
         </text:h>
      <text:p text:style-name="alineagroep">Zie <text:span text:style-name="cur">Trb.</text:span> 1968, 17, <text:span text:style-name="cur">Trb.</text:span> 1974, 67, <text:span text:style-name="cur">Trb.</text:span> 1976, 2 en 97, <text:span text:style-name="cur">Trb.</text:span> 1977, 17, <text:span text:style-name="cur">Trb.</text:span> 1979, 34, <text:span text:style-name="cur">Trb.</text:span> 1980, 57, <text:span text:style-name="cur">Trb.</text:span> 1981, 256, <text:span text:style-name="cur">Trb.</text:span> 1982, 161, <text:span text:style-name="cur">Trb.</text:span> 1983, 27 en 157, <text:span text:style-name="cur">Trb.</text:span> 1985, 61, <text:span text:style-name="cur">Trb.</text:span> 1987, 204, <text:span text:style-name="cur">Trb.</text:span> 1989, 172, <text:span text:style-name="cur">Trb.</text:span> 1992, 40, <text:span text:style-name="cur">Trb.</text:span> 1993, 41, <text:span text:style-name="cur">Trb.</text:span> 1994, 206, <text:span text:style-name="cur">Trb.</text:span> 1996, 342, <text:span text:style-name="cur">Trb.</text:span> 1997, 255 en 291, <text:span text:style-name="cur">Trb.</text:span> 1998, 291, <text:span text:style-name="cur">Trb.</text:span> 2005, 305, <text:span text:style-name="cur">Trb.</text:span> 2006, 267 en <text:span text:style-name="cur">Trb.</text:span> 2008, 218.
            </text:p>
      <text:p text:style-name="alineagroep.end">De in rubriek B genoemde wijzigingen van 1 april 2009 en 1 oktober 2010 van de Bijlagen A en B bij de Overeenkomst behoefden
               ingevolge artikel 7, onderdeel f, van de Rijkswet goedkeuring en bekendmaking verdragen niet de goedkeuring van de Staten-Generaal.
            </text:p>
      <text:h text:outline-level="2" text:style-name="rubriek_kop">E. PARTIJGEGEVENS
         </text:h>
      <text:p text:style-name="Standard">Zie de rubrieken E en F van <text:span text:style-name="cur">Trb.</text:span> 1968, 17.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26-01-05</text:p>
          </table:table-cell>
          <table:table-cell office:value-type="string">
            <text:p text:style-name="Table_20_Contents_Left">T</text:p>
          </table:table-cell>
          <table:table-cell office:value-type="string">
            <text:p text:style-name="Table_20_Contents_Right">26-02-05</text:p>
          </table:table-cell>
          <table:table-cell office:value-type="string"/>
          <table:table-cell office:value-type="string"/>
        </table:table-row>
        <table:table-row>
          <table:table-cell office:value-type="string">
            <text:p text:style-name="Table_20_Contents_Left">Andorra</text:p>
          </table:table-cell>
          <table:table-cell office:value-type="string"/>
          <table:table-cell office:value-type="string">
            <text:p text:style-name="Table_20_Contents_Right">09-03-09</text:p>
          </table:table-cell>
          <table:table-cell office:value-type="string">
            <text:p text:style-name="Table_20_Contents_Left">T</text:p>
          </table:table-cell>
          <table:table-cell office:value-type="string">
            <text:p text:style-name="Table_20_Contents_Right">09-04-09</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28-09-00</text:p>
          </table:table-cell>
          <table:table-cell office:value-type="string">
            <text:p text:style-name="Table_20_Contents_Left">T</text:p>
          </table:table-cell>
          <table:table-cell office:value-type="string">
            <text:p text:style-name="Table_20_Contents_Right">28-10-00</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5-04-93</text:p>
          </table:table-cell>
          <table:table-cell office:value-type="string">
            <text:p text:style-name="Table_20_Contents_Left">T</text:p>
          </table:table-cell>
          <table:table-cell office:value-type="string">
            <text:p text:style-name="Table_20_Contents_Right">05-05-93</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8-10-57</text:p>
          </table:table-cell>
          <table:table-cell office:value-type="string">
            <text:p text:style-name="Table_20_Contents_Right">25-08-60</text:p>
          </table:table-cell>
          <table:table-cell office:value-type="string">
            <text:p text:style-name="Table_20_Contents_Left">R</text:p>
          </table:table-cell>
          <table:table-cell office:value-type="string">
            <text:p text:style-name="Table_20_Contents_Right">29-01-68</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01-09-93</text:p>
          </table:table-cell>
          <table:table-cell office:value-type="string">
            <text:p text:style-name="Table_20_Contents_Left">VG</text:p>
          </table:table-cell>
          <table:table-cell office:value-type="string">
            <text:p text:style-name="Table_20_Contents_Right">06-03-92</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2-05-95</text:p>
          </table:table-cell>
          <table:table-cell office:value-type="string">
            <text:p text:style-name="Table_20_Contents_Left">T</text:p>
          </table:table-cell>
          <table:table-cell office:value-type="string">
            <text:p text:style-name="Table_20_Contents_Right">12-06-95</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19-04-04</text:p>
          </table:table-cell>
          <table:table-cell office:value-type="string">
            <text:p text:style-name="Table_20_Contents_Left">T</text:p>
          </table:table-cell>
          <table:table-cell office:value-type="string">
            <text:p text:style-name="Table_20_Contents_Right">19-05-04</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01-07-81</text:p>
          </table:table-cell>
          <table:table-cell office:value-type="string">
            <text:p text:style-name="Table_20_Contents_Left">T</text:p>
          </table:table-cell>
          <table:table-cell office:value-type="string">
            <text:p text:style-name="Table_20_Contents_Right">01-08-81</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3-12-57</text:p>
          </table:table-cell>
          <table:table-cell office:value-type="string">
            <text:p text:style-name="Table_20_Contents_Right">01-12-69</text:p>
          </table:table-cell>
          <table:table-cell office:value-type="string">
            <text:p text:style-name="Table_20_Contents_Left">R</text:p>
          </table:table-cell>
          <table:table-cell office:value-type="string">
            <text:p text:style-name="Table_20_Contents_Right">01-01-70</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25-06-96</text:p>
          </table:table-cell>
          <table:table-cell office:value-type="string">
            <text:p text:style-name="Table_20_Contents_Left">T</text:p>
          </table:table-cell>
          <table:table-cell office:value-type="string">
            <text:p text:style-name="Table_20_Contents_Right">25-07-96</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28-02-79</text:p>
          </table:table-cell>
          <table:table-cell office:value-type="string">
            <text:p text:style-name="Table_20_Contents_Left">T</text:p>
          </table:table-cell>
          <table:table-cell office:value-type="string">
            <text:p text:style-name="Table_20_Contents_Right">28-03-79</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3-12-57</text:p>
          </table:table-cell>
          <table:table-cell office:value-type="string">
            <text:p text:style-name="Table_20_Contents_Right">02-02-60</text:p>
          </table:table-cell>
          <table:table-cell office:value-type="string">
            <text:p text:style-name="Table_20_Contents_Left">R</text:p>
          </table:table-cell>
          <table:table-cell office:value-type="string">
            <text:p text:style-name="Table_20_Contents_Right">29-01-68</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27-05-88</text:p>
          </table:table-cell>
          <table:table-cell office:value-type="string">
            <text:p text:style-name="Table_20_Contents_Left">T</text:p>
          </table:table-cell>
          <table:table-cell office:value-type="string">
            <text:p text:style-name="Table_20_Contents_Right">27-06-88</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19-07-79</text:p>
          </table:table-cell>
          <table:table-cell office:value-type="string">
            <text:p text:style-name="Table_20_Contents_Left">T</text:p>
          </table:table-cell>
          <table:table-cell office:value-type="string">
            <text:p text:style-name="Table_20_Contents_Right">19-08-79</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2-10-06</text:p>
          </table:table-cell>
          <table:table-cell office:value-type="string">
            <text:p text:style-name="Table_20_Contents_Left">T</text:p>
          </table:table-cell>
          <table:table-cell office:value-type="string">
            <text:p text:style-name="Table_20_Contents_Right">12-11-06</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24-02-11</text:p>
          </table:table-cell>
          <table:table-cell office:value-type="string">
            <text:p text:style-name="Table_20_Contents_Left">T</text:p>
          </table:table-cell>
          <table:table-cell office:value-type="string">
            <text:p text:style-name="Table_20_Contents_Right">24-03-11</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3-12-57</text:p>
          </table:table-cell>
          <table:table-cell office:value-type="string">
            <text:p text:style-name="Table_20_Contents_Right">03-06-63</text:p>
          </table:table-cell>
          <table:table-cell office:value-type="string">
            <text:p text:style-name="Table_20_Contents_Left">R</text:p>
          </table:table-cell>
          <table:table-cell office:value-type="string">
            <text:p text:style-name="Table_20_Contents_Right">29-01-68</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able:table-cell office:value-type="string">
            <text:p text:style-name="Table_20_Contents_Right">28-05-71</text:p>
          </table:table-cell>
          <table:table-cell office:value-type="string">
            <text:p text:style-name="Table_20_Contents_Left">T</text:p>
          </table:table-cell>
          <table:table-cell office:value-type="string">
            <text:p text:style-name="Table_20_Contents_Right">28-06-71</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26-07-01</text:p>
          </table:table-cell>
          <table:table-cell office:value-type="string">
            <text:p text:style-name="Table_20_Contents_Left">T</text:p>
          </table:table-cell>
          <table:table-cell office:value-type="string">
            <text:p text:style-name="Table_20_Contents_Right">26-08-01</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23-11-92</text:p>
          </table:table-cell>
          <table:table-cell office:value-type="string">
            <text:p text:style-name="Table_20_Contents_Left">VG</text:p>
          </table:table-cell>
          <table:table-cell office:value-type="string">
            <text:p text:style-name="Table_20_Contents_Right">08-10-91</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1-04-96</text:p>
          </table:table-cell>
          <table:table-cell office:value-type="string">
            <text:p text:style-name="Table_20_Contents_Left">T</text:p>
          </table:table-cell>
          <table:table-cell office:value-type="string">
            <text:p text:style-name="Table_20_Contents_Right">11-05-96</text:p>
          </table:table-cell>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12-12-94</text:p>
          </table:table-cell>
          <table:table-cell office:value-type="string">
            <text:p text:style-name="Table_20_Contents_Left">T</text:p>
          </table:table-cell>
          <table:table-cell office:value-type="string">
            <text:p text:style-name="Table_20_Contents_Right">12-01-95</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7-12-95</text:p>
          </table:table-cell>
          <table:table-cell office:value-type="string">
            <text:p text:style-name="Table_20_Contents_Left">T</text:p>
          </table:table-cell>
          <table:table-cell office:value-type="string">
            <text:p text:style-name="Table_20_Contents_Right">07-01-96</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3-12-57</text:p>
          </table:table-cell>
          <table:table-cell office:value-type="string">
            <text:p text:style-name="Table_20_Contents_Right">21-07-70</text:p>
          </table:table-cell>
          <table:table-cell office:value-type="string">
            <text:p text:style-name="Table_20_Contents_Left">R</text:p>
          </table:table-cell>
          <table:table-cell office:value-type="string">
            <text:p text:style-name="Table_20_Contents_Right">21-08-70</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18-04-97</text:p>
          </table:table-cell>
          <table:table-cell office:value-type="string">
            <text:p text:style-name="Table_20_Contents_Left">VG</text:p>
          </table:table-cell>
          <table:table-cell office:value-type="string">
            <text:p text:style-name="Table_20_Contents_Right">17-11-91</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8-05-07</text:p>
          </table:table-cell>
          <table:table-cell office:value-type="string">
            <text:p text:style-name="Table_20_Contents_Left">T</text:p>
          </table:table-cell>
          <table:table-cell office:value-type="string">
            <text:p text:style-name="Table_20_Contents_Right">08-06-07</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11-05-01</text:p>
          </table:table-cell>
          <table:table-cell office:value-type="string">
            <text:p text:style-name="Table_20_Contents_Left">T</text:p>
          </table:table-cell>
          <table:table-cell office:value-type="string">
            <text:p text:style-name="Table_20_Contents_Right">11-06-01</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14-07-98</text:p>
          </table:table-cell>
          <table:table-cell office:value-type="string">
            <text:p text:style-name="Table_20_Contents_Left">T</text:p>
          </table:table-cell>
          <table:table-cell office:value-type="string">
            <text:p text:style-name="Table_20_Contents_Right">14-08-98</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3-12-5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1-11-63</text:p>
          </table:table-cell>
          <table:table-cell office:value-type="string">
            <text:p text:style-name="Table_20_Contents_Left">R</text:p>
          </table:table-cell>
          <table:table-cell office:value-type="string">
            <text:p text:style-name="Table_20_Contents_Right">29-01-68</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05-02-76</text:p>
          </table:table-cell>
          <table:table-cell office:value-type="string">
            <text:p text:style-name="Table_20_Contents_Left">T</text:p>
          </table:table-cell>
          <table:table-cell office:value-type="string">
            <text:p text:style-name="Table_20_Contents_Right">05-03-76</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01-05-00</text:p>
          </table:table-cell>
          <table:table-cell office:value-type="string">
            <text:p text:style-name="Table_20_Contents_Left">T</text:p>
          </table:table-cell>
          <table:table-cell office:value-type="string">
            <text:p text:style-name="Table_20_Contents_Right">01-06-00</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3-12-57</text:p>
          </table:table-cell>
          <table:table-cell office:value-type="string">
            <text:p text:style-name="Table_20_Contents_Right">20-09-73</text:p>
          </table:table-cell>
          <table:table-cell office:value-type="string">
            <text:p text:style-name="Table_20_Contents_Left">R</text:p>
          </table:table-cell>
          <table:table-cell office:value-type="string">
            <text:p text:style-name="Table_20_Contents_Right">20-10-73</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06-05-75</text:p>
          </table:table-cell>
          <table:table-cell office:value-type="string">
            <text:p text:style-name="Table_20_Contents_Left">T</text:p>
          </table:table-cell>
          <table:table-cell office:value-type="string">
            <text:p text:style-name="Table_20_Contents_Right">06-06-75</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29-12-67</text:p>
          </table:table-cell>
          <table:table-cell office:value-type="string">
            <text:p text:style-name="Table_20_Contents_Left">T</text:p>
          </table:table-cell>
          <table:table-cell office:value-type="string">
            <text:p text:style-name="Table_20_Contents_Right">29-01-68</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08-06-94</text:p>
          </table:table-cell>
          <table:table-cell office:value-type="string">
            <text:p text:style-name="Table_20_Contents_Left">T</text:p>
          </table:table-cell>
          <table:table-cell office:value-type="string">
            <text:p text:style-name="Table_20_Contents_Right">08-07-94</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28-04-94</text:p>
          </table:table-cell>
          <table:table-cell office:value-type="string">
            <text:p text:style-name="Table_20_Contents_Left">T</text:p>
          </table:table-cell>
          <table:table-cell office:value-type="string">
            <text:p text:style-name="Table_20_Contents_Right">28-05-94</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12-03-01</text:p>
          </table:table-cell>
          <table:table-cell office:value-type="string">
            <text:p text:style-name="Table_20_Contents_Left">VG</text:p>
          </table:table-cell>
          <table:table-cell office:value-type="string">
            <text:p text:style-name="Table_20_Contents_Right">27-04-92</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6-07-92</text:p>
          </table:table-cell>
          <table:table-cell office:value-type="string">
            <text:p text:style-name="Table_20_Contents_Left">VG</text:p>
          </table:table-cell>
          <table:table-cell office:value-type="string">
            <text:p text:style-name="Table_20_Contents_Right">25-06-9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8-05-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22-11-72</text:p>
          </table:table-cell>
          <table:table-cell office:value-type="string">
            <text:p text:style-name="Table_20_Contents_Left">T</text:p>
          </table:table-cell>
          <table:table-cell office:value-type="string">
            <text:p text:style-name="Table_20_Contents_Right">22-12-72</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02-06-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able:table-cell office:value-type="string">
            <text:p text:style-name="Table_20_Contents_Right">17-07-86</text:p>
          </table:table-cell>
          <table:table-cell office:value-type="string">
            <text:p text:style-name="Table_20_Contents_Left">T</text:p>
          </table:table-cell>
          <table:table-cell office:value-type="string">
            <text:p text:style-name="Table_20_Contents_Right">17-08-86</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03-09-08</text:p>
          </table:table-cell>
          <table:table-cell office:value-type="string">
            <text:p text:style-name="Table_20_Contents_Left">T</text:p>
          </table:table-cell>
          <table:table-cell office:value-type="string">
            <text:p text:style-name="Table_20_Contents_Right">03-10-08</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22-02-10</text:p>
          </table:table-cell>
          <table:table-cell office:value-type="string">
            <text:p text:style-name="Table_20_Contents_Left">T</text:p>
          </table:table-cell>
          <table:table-cell office:value-type="string">
            <text:p text:style-name="Table_20_Contents_Right">22-03-10</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01-10-57</text:p>
          </table:table-cell>
          <table:table-cell office:value-type="string">
            <text:p text:style-name="Table_20_Contents_Right">29-06-68</text:p>
          </table:table-cell>
          <table:table-cell office:value-type="string">
            <text:p text:style-name="Table_20_Contents_Left">R</text:p>
          </table:table-cell>
          <table:table-cell office:value-type="string">
            <text:p text:style-name="Table_20_Contents_Right">29-07-68</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01-03-74</text:p>
          </table:table-cell>
          <table:table-cell office:value-type="string">
            <text:p text:style-name="Table_20_Contents_Left">T</text:p>
          </table:table-cell>
          <table:table-cell office:value-type="string">
            <text:p text:style-name="Table_20_Contents_Right">01-04-74</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6-11-57</text:p>
          </table:table-cell>
          <table:table-cell office:value-type="string">
            <text:p text:style-name="Table_20_Contents_Right">20-06-72</text:p>
          </table:table-cell>
          <table:table-cell office:value-type="string">
            <text:p text:style-name="Table_20_Contents_Left">R</text:p>
          </table:table-cell>
          <table:table-cell office:value-type="string">
            <text:p text:style-name="Table_20_Contents_Right">20-07-72</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Hongarije, 19 juli 1979</text:p>
      <text:p text:style-name="alineagroep.end">The Hungarian People’s Republic does not consider itself bound by the provisions of article 11 of the Agreement concerning
               compulsary arbitration.
            </text:p>
      <text:p text:style-name="alineagroep">Slowakije, 28 mei 1993</text:p>
      <text:p text:style-name="alineagroep">Slovakia declares that within the meaning of article 12, para. 1, of the Agreement it does not feel bound by the provisions
               of article 11, paras. 2 and 3, of the Agreement.
            </text:p>
      <text:p text:style-name="alineagroep.end">The provision of article 10 of the Agreement contravenes the Declaration on the Granting of Independence to Colonial Countries
               and Peoples that was adopted at the XVth Session of the General Assembly of the United Nations in 1960 and Slovakia therefore
               regards the said provision as superseded.
            </text:p>
      <text:p text:style-name="alineagroep">Tsjechië, 2 juni 1993</text:p>
      <text:p text:style-name="alineagroep">The Czech Republic declares that within the meaning of article 12, para. 1, of the Agreement it does not feel bound by the
               provisions of article 11, paras. 2 and 3, of the Agreement.
            </text:p>
      <text:p text:style-name="alineagroep.end">The provision of article 10 of the Agreement contravenes the Declaration on the Granting of Independence to Colonial Countries
               and Peoples that was adopted at the XVth Session of the General Assembly of the United Nations in 1960 and the Czech Republic
               therefore regards the said provision as superseded.
            </text:p>
      <text:h text:outline-level="2" text:style-name="rubriek_kop">G. INWERKINGTREDING
         </text:h>
      <text:p text:style-name="alineagroep">Zie <text:span text:style-name="cur">Trb.</text:span> 1968, 17, <text:span text:style-name="cur">Trb.</text:span> 1969, 23, <text:span text:style-name="cur">Trb.</text:span> 2006, 267 en <text:span text:style-name="cur">Trb.</text:span> 2008, 218.
            </text:p>
      <text:p text:style-name="alineagroep">De in rubriek B genoemde wijzigingen van Bijlage A van 1 april 2009 zijn ingevolge artikel 14, derde lid, van de Overeenkomst
               voor het Koninkrijk der Nederlanden op 1 juli 2009 in werking getreden en de wijzigingen van Bijlagen A en B van 1 oktober
               2010 zijn ingevolge hetzelfde artikel voor het Koninkrijk der Nederlanden op 1 januari 2011 in werking getreden.
            </text:p>
      <text:p text:style-name="alineagroep.end">Wat betreft het Koninkrijk der Nederlanden, gelden de wijzigingen, evenals de Overeenkomst, alleen voor Nederland (het Europese
               deel).
            </text:p>
      <text:h text:outline-level="2" text:style-name="rubriek_kop">J. VERWIJZINGEN
         </text:h>
      <text:p text:style-name="Standard">Zie voor verwijzingen en andere verdragsgegevens, laatstelijk, <text:span text:style-name="cur">Trb.</text:span> 2005, 305.
         </text:p>
      <text:p text:style-name="dagtekening">Uitgegeven de <text:span text:style-name="cur">derd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Europese Overeenkomst betreffende het internationale vervoer van gevaarlijke goederen over de weg (ADR); (met Protocol van
         ondertekening en Bijlagen) Genève, 30 september 195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Europese Overeenkomst betreffende het internationale vervoer van gevaarlijke goederen over de weg (ADR); (met Protocol van
         ondertekening en Bijlagen) Genève, 30 september 1957
      </dc:title>
  </office:meta>
</office:document-meta>
</file>