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
    </style:style>
    <style:style style:family="table-column" style:name="table.4.col3">
      <style:table-column-properties style:rel-column-width="7700*"/>
    </style:style>
  </office:automatic-styles>
  <office:body>
    <office:text>
      <text:p text:style-name="publicatie-titel">Tractatenblad 2011, Verdrag 171</text:p>
      <text:p text:style-name="publicatie-titel.end">23 september 2011</text:p>
      <text:p text:style-name="systematisch_nummer">56 (1974) Nr. 6</text:p>
      <text:h text:outline-level="2" text:style-name="rubriek_kop">A. TITEL
         </text:h>
      <text:p text:style-name="tractatenblad_kop.start">Verdrag inzake een gedragscode voor lijnvaartconferences;</text:p>
      <text:p text:style-name="tractatenblad_kop">(met Bijlage)</text:p>
      <text:p text:style-name="tractatenblad_kop.end">Genève, 6 april 1974</text:p>
      <text:h text:outline-level="2" text:style-name="rubriek_kop">B. TEKST
         </text:h>
      <text:p text:style-name="alineagroep">De Engelse en de Franse tekst van het Verdrag, met Bijlage, zijn geplaatst in <text:span text:style-name="cur">Trb.</text:span> 1979, 177.
            </text:p>
      <text:p text:style-name="alineagroep.end">Zie ook <text:span text:style-name="cur">Trb.</text:span> 1980, 165 en <text:span text:style-name="cur">Trb.</text:span> 1987, 130.
            </text:p>
      <text:h text:outline-level="2" text:style-name="rubriek_kop">C. VERTALING
         </text:h>
      <text:p text:style-name="Standard">Zie <text:span text:style-name="cur">Trb.</text:span> 1980, 165.
         </text:p>
      <text:h text:outline-level="2" text:style-name="rubriek_kop">D. PARLEMENT
         </text:h>
      <text:p text:style-name="alineagroep">Zie <text:span text:style-name="cur">Trb.</text:span> 1983, 100 en <text:span text:style-name="cur">Trb.</text:span> 1987, 130.
            </text:p>
      <text:p text:style-name="alineagroep">Het voornemen tot opzegging van het Verdrag, met Bijlage, is in overeenstemming met artikel 14, eerste lid, juncto artikel
               2, eerste lid, en artikel 5, eerste lid, van de Rijkswet goedkeuring en bekendmaking verdragen overgelegd aan de Eerste en
               de Tweede Kamer der Staten-Generaal bij brieven van 20 mei 2011 (Kamerstukken II 2010/2011, 32796).
            </text:p>
      <text:p text:style-name="alineagroep">De toelichtende nota die de brieven vergezelde, is ondertekend door de Minister van Infrastructuur en Milieu M. H. SCHULZ
               VAN HAEGEN-MAAS GEESTERANUS, de Minister van Buitenlandse Zaken U. ROSENTHAL en de Minister van Economische Zaken, Landbouw
               en Innovatie M. J. M. VERHAGEN.
            </text:p>
      <text:p text:style-name="alineagroep.end">De goedkeuring door de Staten-Generaal is verleend op 30 juni 2011.</text:p>
      <text:h text:outline-level="2" text:style-name="rubriek_kop">E. PARTIJGEGEVENS
         </text:h>
      <text:p text:style-name="Standard">Zie rubriek E en F van <text:span text:style-name="cur">Trb.</text:span> 1979, 177.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lgerije</text:p>
          </table:table-cell>
          <table:table-cell office:value-type="string">
            <text:p text:style-name="Table_20_Contents_Right">27-06-75</text:p>
          </table:table-cell>
          <table:table-cell office:value-type="string">
            <text:p text:style-name="Table_20_Contents_Right">12-12-86</text:p>
          </table:table-cell>
          <table:table-cell office:value-type="string">
            <text:p text:style-name="Table_20_Contents_Left">R</text:p>
          </table:table-cell>
          <table:table-cell office:value-type="string">
            <text:p text:style-name="Table_20_Contents_Right">12-06-87</text:p>
          </table:table-cell>
          <table:table-cell office:value-type="string"/>
          <table:table-cell office:value-type="string"/>
        </table:table-row>
        <table:table-row>
          <table:table-cell office:value-type="string">
            <text:p text:style-name="Table_20_Contents_Left">Bangladesh</text:p>
          </table:table-cell>
          <table:table-cell office:value-type="string"/>
          <table:table-cell office:value-type="string">
            <text:p text:style-name="Table_20_Contents_Right">24-07-75</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Barbados</text:p>
          </table:table-cell>
          <table:table-cell office:value-type="string"/>
          <table:table-cell office:value-type="string">
            <text:p text:style-name="Table_20_Contents_Right">29-10-80</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30-06-75</text:p>
          </table:table-cell>
          <table:table-cell office:value-type="string">
            <text:p text:style-name="Table_20_Contents_Right">30-09-87</text:p>
          </table:table-cell>
          <table:table-cell office:value-type="string">
            <text:p text:style-name="Table_20_Contents_Left">R</text:p>
          </table:table-cell>
          <table:table-cell office:value-type="string">
            <text:p text:style-name="Table_20_Contents_Right">30-03-88</text:p>
          </table:table-cell>
          <table:table-cell office:value-type="string"/>
          <table:table-cell office:value-type="string"/>
        </table:table-row>
        <table:table-row>
          <table:table-cell office:value-type="string">
            <text:p text:style-name="Table_20_Contents_Left">Benin</text:p>
          </table:table-cell>
          <table:table-cell office:value-type="string"/>
          <table:table-cell office:value-type="string">
            <text:p text:style-name="Table_20_Contents_Right">27-10-75</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3-06-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able:table-cell office:value-type="string">
            <text:p text:style-name="Table_20_Contents_Right">12-07-79</text:p>
          </table:table-cell>
          <table:table-cell office:value-type="string">
            <text:p text:style-name="Table_20_Contents_Left">T</text:p>
          </table:table-cell>
          <table:table-cell office:value-type="string">
            <text:p text:style-name="Table_20_Contents_Right">06-10-83</text:p>
          </table:table-cell>
          <table:table-cell office:value-type="string">
            <text:p text:style-name="Table_20_Contents_Right">22-12-08</text:p>
          </table:table-cell>
          <table:table-cell office:value-type="string">
            <text:p text:style-name="Table_20_Contents_Right">22-12-09</text:p>
          </table:table-cell>
        </table:table-row>
        <table:table-row>
          <table:table-cell office:value-type="string">
            <text:p text:style-name="Table_20_Contents_Left">Burkina Faso</text:p>
          </table:table-cell>
          <table:table-cell office:value-type="string"/>
          <table:table-cell office:value-type="string">
            <text:p text:style-name="Table_20_Contents_Right">30-03-89</text:p>
          </table:table-cell>
          <table:table-cell office:value-type="string">
            <text:p text:style-name="Table_20_Contents_Left">T</text:p>
          </table:table-cell>
          <table:table-cell office:value-type="string">
            <text:p text:style-name="Table_20_Contents_Right">30-09-89</text:p>
          </table:table-cell>
          <table:table-cell office:value-type="string"/>
          <table:table-cell office:value-type="string"/>
        </table:table-row>
        <table:table-row>
          <table:table-cell office:value-type="string">
            <text:p text:style-name="Table_20_Contents_Left">Burundi</text:p>
          </table:table-cell>
          <table:table-cell office:value-type="string"/>
          <table:table-cell office:value-type="string">
            <text:p text:style-name="Table_20_Contents_Right">02-11-05</text:p>
          </table:table-cell>
          <table:table-cell office:value-type="string">
            <text:p text:style-name="Table_20_Contents_Left">T</text:p>
          </table:table-cell>
          <table:table-cell office:value-type="string">
            <text:p text:style-name="Table_20_Contents_Right">02-05-06</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able:table-cell office:value-type="string">
            <text:p text:style-name="Table_20_Contents_Right">13-05-77</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Chili</text:p>
          </table:table-cell>
          <table:table-cell office:value-type="string"/>
          <table:table-cell office:value-type="string">
            <text:p text:style-name="Table_20_Contents_Right">25-06-75</text:p>
          </table:table-cell>
          <table:table-cell office:value-type="string">
            <text:p text:style-name="Table_20_Contents_Left">O</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China</text:p>
          </table:table-cell>
          <table:table-cell office:value-type="string"/>
          <table:table-cell office:value-type="string">
            <text:p text:style-name="Table_20_Contents_Right">23-09-80</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Congo, Democratische Republiek</text:p>
          </table:table-cell>
          <table:table-cell office:value-type="string"/>
          <table:table-cell office:value-type="string">
            <text:p text:style-name="Table_20_Contents_Right">25-07-77</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Congo, Republiek</text:p>
          </table:table-cell>
          <table:table-cell office:value-type="string"/>
          <table:table-cell office:value-type="string">
            <text:p text:style-name="Table_20_Contents_Right">26-07-82</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15-05-75</text:p>
          </table:table-cell>
          <table:table-cell office:value-type="string">
            <text:p text:style-name="Table_20_Contents_Right">27-10-78</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Cuba</text:p>
          </table:table-cell>
          <table:table-cell office:value-type="string"/>
          <table:table-cell office:value-type="string">
            <text:p text:style-name="Table_20_Contents_Right">23-07-76</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Right">28-06-85</text:p>
          </table:table-cell>
          <table:table-cell office:value-type="string">
            <text:p text:style-name="Table_20_Contents_Left">T</text:p>
          </table:table-cell>
          <table:table-cell office:value-type="string">
            <text:p text:style-name="Table_20_Contents_Right">28-12-85</text:p>
          </table:table-cell>
          <table:table-cell office:value-type="string">
            <text:p text:style-name="Table_20_Contents_Right">17-04-09</text:p>
          </table:table-cell>
          <table:table-cell office:value-type="string">
            <text:p text:style-name="Table_20_Contents_Right">17-04-10</text:p>
          </table:table-cell>
        </table:table-row>
        <table:table-row>
          <table:table-cell office:value-type="string">
            <text:p text:style-name="Table_20_Contents_Left">Duitsland</text:p>
          </table:table-cell>
          <table:table-cell office:value-type="string">
            <text:p text:style-name="Table_20_Contents_Right">30-06-75</text:p>
          </table:table-cell>
          <table:table-cell office:value-type="string">
            <text:p text:style-name="Table_20_Contents_Right">06-04-83</text:p>
          </table:table-cell>
          <table:table-cell office:value-type="string">
            <text:p text:style-name="Table_20_Contents_Left">R</text:p>
          </table:table-cell>
          <table:table-cell office:value-type="string">
            <text:p text:style-name="Table_20_Contents_Right">06-10-83</text:p>
          </table:table-cell>
          <table:table-cell office:value-type="string">
            <text:p text:style-name="Table_20_Contents_Right">26-09-07</text:p>
          </table:table-cell>
          <table:table-cell office:value-type="string">
            <text:p text:style-name="Table_20_Contents_Right">26-09-08</text:p>
          </table:table-cell>
        </table:table-row>
        <table:table-row>
          <table:table-cell office:value-type="string">
            <text:p text:style-name="Table_20_Contents_Left">Ecuador</text:p>
          </table:table-cell>
          <table:table-cell office:value-type="string">
            <text:p text:style-name="Table_20_Contents_Right">22-10-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gypte</text:p>
          </table:table-cell>
          <table:table-cell office:value-type="string"/>
          <table:table-cell office:value-type="string">
            <text:p text:style-name="Table_20_Contents_Right">25-01-79</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19-06-75</text:p>
          </table:table-cell>
          <table:table-cell office:value-type="string">
            <text:p text:style-name="Table_20_Contents_Right">01-09-78</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02-08-74</text:p>
          </table:table-cell>
          <table:table-cell office:value-type="string">
            <text:p text:style-name="Table_20_Contents_Right">02-03-76</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Finland</text:p>
          </table:table-cell>
          <table:table-cell office:value-type="string"/>
          <table:table-cell office:value-type="string">
            <text:p text:style-name="Table_20_Contents_Right">31-12-85</text:p>
          </table:table-cell>
          <table:table-cell office:value-type="string">
            <text:p text:style-name="Table_20_Contents_Left">T</text:p>
          </table:table-cell>
          <table:table-cell office:value-type="string">
            <text:p text:style-name="Table_20_Contents_Right">30-06-86</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30-06-75</text:p>
          </table:table-cell>
          <table:table-cell office:value-type="string">
            <text:p text:style-name="Table_20_Contents_Right">04-10-85</text:p>
          </table:table-cell>
          <table:table-cell office:value-type="string">
            <text:p text:style-name="Table_20_Contents_Left">R</text:p>
          </table:table-cell>
          <table:table-cell office:value-type="string">
            <text:p text:style-name="Table_20_Contents_Right">04-04-86</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0-10-74</text:p>
          </table:table-cell>
          <table:table-cell office:value-type="string">
            <text:p text:style-name="Table_20_Contents_Right">05-06-78</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Gambia</text:p>
          </table:table-cell>
          <table:table-cell office:value-type="string"/>
          <table:table-cell office:value-type="string">
            <text:p text:style-name="Table_20_Contents_Right">30-06-75</text:p>
          </table:table-cell>
          <table:table-cell office:value-type="string">
            <text:p text:style-name="Table_20_Contents_Left">O</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14-05-75</text:p>
          </table:table-cell>
          <table:table-cell office:value-type="string">
            <text:p text:style-name="Table_20_Contents_Right">24-06-75</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15-11-74</text:p>
          </table:table-cell>
          <table:table-cell office:value-type="string">
            <text:p text:style-name="Table_20_Contents_Right">03-03-76</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Guinee</text:p>
          </table:table-cell>
          <table:table-cell office:value-type="string"/>
          <table:table-cell office:value-type="string">
            <text:p text:style-name="Table_20_Contents_Right">19-08-80</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Guyana</text:p>
          </table:table-cell>
          <table:table-cell office:value-type="string"/>
          <table:table-cell office:value-type="string">
            <text:p text:style-name="Table_20_Contents_Right">07-01-80</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Honduras</text:p>
          </table:table-cell>
          <table:table-cell office:value-type="string"/>
          <table:table-cell office:value-type="string">
            <text:p text:style-name="Table_20_Contents_Right">12-06-79</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27-06-75</text:p>
          </table:table-cell>
          <table:table-cell office:value-type="string">
            <text:p text:style-name="Table_20_Contents_Right">14-02-78</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05-02-75</text:p>
          </table:table-cell>
          <table:table-cell office:value-type="string">
            <text:p text:style-name="Table_20_Contents_Right">11-01-77</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Irak</text:p>
          </table:table-cell>
          <table:table-cell office:value-type="string"/>
          <table:table-cell office:value-type="string">
            <text:p text:style-name="Table_20_Contents_Right">25-10-78</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07-08-7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able:table-cell office:value-type="string">
            <text:p text:style-name="Table_20_Contents_Right">30-05-89</text:p>
          </table:table-cell>
          <table:table-cell office:value-type="string">
            <text:p text:style-name="Table_20_Contents_Left">T</text:p>
          </table:table-cell>
          <table:table-cell office:value-type="string">
            <text:p text:style-name="Table_20_Contents_Right">30-11-89</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01-05-75</text:p>
          </table:table-cell>
          <table:table-cell office:value-type="string">
            <text:p text:style-name="Table_20_Contents_Right">17-02-77</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Right">20-07-82</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Joegoslavië (&lt; 25-06-1991)</text:p>
          </table:table-cell>
          <table:table-cell office:value-type="string">
            <text:p text:style-name="Table_20_Contents_Right">17-12-74</text:p>
          </table:table-cell>
          <table:table-cell office:value-type="string">
            <text:p text:style-name="Table_20_Contents_Right">07-07-80</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Jordanië</text:p>
          </table:table-cell>
          <table:table-cell office:value-type="string"/>
          <table:table-cell office:value-type="string">
            <text:p text:style-name="Table_20_Contents_Right">17-03-80</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Kaapverdië</text:p>
          </table:table-cell>
          <table:table-cell office:value-type="string"/>
          <table:table-cell office:value-type="string">
            <text:p text:style-name="Table_20_Contents_Right">13-01-78</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Kameroen</text:p>
          </table:table-cell>
          <table:table-cell office:value-type="string"/>
          <table:table-cell office:value-type="string">
            <text:p text:style-name="Table_20_Contents_Right">15-06-76</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Kenia</text:p>
          </table:table-cell>
          <table:table-cell office:value-type="string"/>
          <table:table-cell office:value-type="string">
            <text:p text:style-name="Table_20_Contents_Right">27-02-78</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Koeweit</text:p>
          </table:table-cell>
          <table:table-cell office:value-type="string"/>
          <table:table-cell office:value-type="string">
            <text:p text:style-name="Table_20_Contents_Right">31-03-86</text:p>
          </table:table-cell>
          <table:table-cell office:value-type="string">
            <text:p text:style-name="Table_20_Contents_Left">T</text:p>
          </table:table-cell>
          <table:table-cell office:value-type="string">
            <text:p text:style-name="Table_20_Contents_Right">30-09-86</text:p>
          </table:table-cell>
          <table:table-cell office:value-type="string"/>
          <table:table-cell office:value-type="string"/>
        </table:table-row>
        <table:table-row>
          <table:table-cell office:value-type="string">
            <text:p text:style-name="Table_20_Contents_Left">Libanon</text:p>
          </table:table-cell>
          <table:table-cell office:value-type="string"/>
          <table:table-cell office:value-type="string">
            <text:p text:style-name="Table_20_Contents_Right">30-04-82</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Liberia</text:p>
          </table:table-cell>
          <table:table-cell office:value-type="string"/>
          <table:table-cell office:value-type="string">
            <text:p text:style-name="Table_20_Contents_Right">16-09-05</text:p>
          </table:table-cell>
          <table:table-cell office:value-type="string">
            <text:p text:style-name="Table_20_Contents_Left">T</text:p>
          </table:table-cell>
          <table:table-cell office:value-type="string">
            <text:p text:style-name="Table_20_Contents_Right">16-03-06</text:p>
          </table:table-cell>
          <table:table-cell office:value-type="string"/>
          <table:table-cell office:value-type="string"/>
        </table:table-row>
        <table:table-row>
          <table:table-cell office:value-type="string">
            <text:p text:style-name="Table_20_Contents_Left">Madagaskar</text:p>
          </table:table-cell>
          <table:table-cell office:value-type="string"/>
          <table:table-cell office:value-type="string">
            <text:p text:style-name="Table_20_Contents_Right">23-12-77</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Maleisië</text:p>
          </table:table-cell>
          <table:table-cell office:value-type="string"/>
          <table:table-cell office:value-type="string">
            <text:p text:style-name="Table_20_Contents_Right">27-08-82</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Mali</text:p>
          </table:table-cell>
          <table:table-cell office:value-type="string"/>
          <table:table-cell office:value-type="string">
            <text:p text:style-name="Table_20_Contents_Right">15-03-78</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5-05-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rokko</text:p>
          </table:table-cell>
          <table:table-cell office:value-type="string"/>
          <table:table-cell office:value-type="string">
            <text:p text:style-name="Table_20_Contents_Right">11-02-80</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Mauritanië</text:p>
          </table:table-cell>
          <table:table-cell office:value-type="string"/>
          <table:table-cell office:value-type="string">
            <text:p text:style-name="Table_20_Contents_Right">21-03-88</text:p>
          </table:table-cell>
          <table:table-cell office:value-type="string">
            <text:p text:style-name="Table_20_Contents_Left">T</text:p>
          </table:table-cell>
          <table:table-cell office:value-type="string">
            <text:p text:style-name="Table_20_Contents_Right">21-09-88</text:p>
          </table:table-cell>
          <table:table-cell office:value-type="string"/>
          <table:table-cell office:value-type="string"/>
        </table:table-row>
        <table:table-row>
          <table:table-cell office:value-type="string">
            <text:p text:style-name="Table_20_Contents_Left">Mauritius</text:p>
          </table:table-cell>
          <table:table-cell office:value-type="string"/>
          <table:table-cell office:value-type="string">
            <text:p text:style-name="Table_20_Contents_Right">16-09-80</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Mexico</text:p>
          </table:table-cell>
          <table:table-cell office:value-type="string"/>
          <table:table-cell office:value-type="string">
            <text:p text:style-name="Table_20_Contents_Right">06-05-76</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Montenegro</text:p>
          </table:table-cell>
          <table:table-cell office:value-type="string"/>
          <table:table-cell office:value-type="string">
            <text:p text:style-name="Table_20_Contents_Right">23-10-06</text:p>
          </table:table-cell>
          <table:table-cell office:value-type="string">
            <text:p text:style-name="Table_20_Contents_Left">VG</text:p>
          </table:table-cell>
          <table:table-cell office:value-type="string">
            <text:p text:style-name="Table_20_Contents_Right">03-06-06</text:p>
          </table:table-cell>
          <table:table-cell office:value-type="string"/>
          <table:table-cell office:value-type="string"/>
        </table:table-row>
        <table:table-row>
          <table:table-cell office:value-type="string">
            <text:p text:style-name="Table_20_Contents_Left">Mozambique</text:p>
          </table:table-cell>
          <table:table-cell office:value-type="string"/>
          <table:table-cell office:value-type="string">
            <text:p text:style-name="Table_20_Contents_Right">21-09-90</text:p>
          </table:table-cell>
          <table:table-cell office:value-type="string">
            <text:p text:style-name="Table_20_Contents_Left">T</text:p>
          </table:table-cell>
          <table:table-cell office:value-type="string">
            <text:p text:style-name="Table_20_Contents_Right">21-03-9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6-04-83</text:p>
          </table:table-cell>
          <table:table-cell office:value-type="string">
            <text:p text:style-name="Table_20_Contents_Left">T</text:p>
          </table:table-cell>
          <table:table-cell office:value-type="string">
            <text:p text:style-name="Table_20_Contents_Right">06-10-83</text:p>
          </table:table-cell>
          <table:table-cell office:value-type="string">
            <text:p text:style-name="Table_20_Contents_Right">25-07-11</text:p>
          </table:table-cell>
          <table:table-cell office:value-type="string">
            <text:p text:style-name="Table_20_Contents_Right">25-07-12</text:p>
          </table:table-cell>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4-02-87</text:p>
          </table:table-cell>
          <table:table-cell office:value-type="string">
            <text:p text:style-name="Table_20_Contents_Left">T</text:p>
          </table:table-cell>
          <table:table-cell office:value-type="string">
            <text:p text:style-name="Table_20_Contents_Right">01-01-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24-06-75</text:p>
          </table:table-cell>
          <table:table-cell office:value-type="string">
            <text:p text:style-name="Table_20_Contents_Right">13-01-76</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Nigeria</text:p>
          </table:table-cell>
          <table:table-cell office:value-type="string"/>
          <table:table-cell office:value-type="string">
            <text:p text:style-name="Table_20_Contents_Right">10-09-75</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Noorwegen</text:p>
          </table:table-cell>
          <table:table-cell office:value-type="string"/>
          <table:table-cell office:value-type="string">
            <text:p text:style-name="Table_20_Contents_Right">28-06-85</text:p>
          </table:table-cell>
          <table:table-cell office:value-type="string">
            <text:p text:style-name="Table_20_Contents_Left">T</text:p>
          </table:table-cell>
          <table:table-cell office:value-type="string">
            <text:p text:style-name="Table_20_Contents_Right">28-12-85</text:p>
          </table:table-cell>
          <table:table-cell office:value-type="string"/>
          <table:table-cell office:value-type="string"/>
        </table:table-row>
        <table:table-row>
          <table:table-cell office:value-type="string">
            <text:p text:style-name="Table_20_Contents_Left">Pakistan</text:p>
          </table:table-cell>
          <table:table-cell office:value-type="string"/>
          <table:table-cell office:value-type="string">
            <text:p text:style-name="Table_20_Contents_Right">27-06-75</text:p>
          </table:table-cell>
          <table:table-cell office:value-type="string">
            <text:p text:style-name="Table_20_Contents_Left">O</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Peru</text:p>
          </table:table-cell>
          <table:table-cell office:value-type="string"/>
          <table:table-cell office:value-type="string">
            <text:p text:style-name="Table_20_Contents_Right">21-11-78</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Portugal</text:p>
          </table:table-cell>
          <table:table-cell office:value-type="string"/>
          <table:table-cell office:value-type="string">
            <text:p text:style-name="Table_20_Contents_Right">13-06-90</text:p>
          </table:table-cell>
          <table:table-cell office:value-type="string">
            <text:p text:style-name="Table_20_Contents_Left">T</text:p>
          </table:table-cell>
          <table:table-cell office:value-type="string">
            <text:p text:style-name="Table_20_Contents_Right">13-12-90</text:p>
          </table:table-cell>
          <table:table-cell office:value-type="string"/>
          <table:table-cell office:value-type="string"/>
        </table:table-row>
        <table:table-row>
          <table:table-cell office:value-type="string">
            <text:p text:style-name="Table_20_Contents_Left">Qatar</text:p>
          </table:table-cell>
          <table:table-cell office:value-type="string"/>
          <table:table-cell office:value-type="string">
            <text:p text:style-name="Table_20_Contents_Right">31-10-94</text:p>
          </table:table-cell>
          <table:table-cell office:value-type="string">
            <text:p text:style-name="Table_20_Contents_Left">T</text:p>
          </table:table-cell>
          <table:table-cell office:value-type="string">
            <text:p text:style-name="Table_20_Contents_Right">30-04-95</text:p>
          </table:table-cell>
          <table:table-cell office:value-type="string"/>
          <table:table-cell office:value-type="string"/>
        </table:table-row>
        <table:table-row>
          <table:table-cell office:value-type="string">
            <text:p text:style-name="Table_20_Contents_Left">Roemenië</text:p>
          </table:table-cell>
          <table:table-cell office:value-type="string"/>
          <table:table-cell office:value-type="string">
            <text:p text:style-name="Table_20_Contents_Right">07-01-82</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27-06-75</text:p>
          </table:table-cell>
          <table:table-cell office:value-type="string">
            <text:p text:style-name="Table_20_Contents_Right">28-06-79</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Saudi-Arabië</text:p>
          </table:table-cell>
          <table:table-cell office:value-type="string"/>
          <table:table-cell office:value-type="string">
            <text:p text:style-name="Table_20_Contents_Right">24-05-85</text:p>
          </table:table-cell>
          <table:table-cell office:value-type="string">
            <text:p text:style-name="Table_20_Contents_Left">T</text:p>
          </table:table-cell>
          <table:table-cell office:value-type="string">
            <text:p text:style-name="Table_20_Contents_Right">24-11-85</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30-06-75</text:p>
          </table:table-cell>
          <table:table-cell office:value-type="string">
            <text:p text:style-name="Table_20_Contents_Right">20-05-77</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Right">12-03-01</text:p>
          </table:table-cell>
          <table:table-cell office:value-type="string">
            <text:p text:style-name="Table_20_Contents_Left">VG</text:p>
          </table:table-cell>
          <table:table-cell office:value-type="string">
            <text:p text:style-name="Table_20_Contents_Right">27-04-92</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Right">09-07-79</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Slowakije</text:p>
          </table:table-cell>
          <table:table-cell office:value-type="string"/>
          <table:table-cell office:value-type="string">
            <text:p text:style-name="Table_20_Contents_Right">28-05-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oedan</text:p>
          </table:table-cell>
          <table:table-cell office:value-type="string"/>
          <table:table-cell office:value-type="string">
            <text:p text:style-name="Table_20_Contents_Right">16-03-78</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Somalië</text:p>
          </table:table-cell>
          <table:table-cell office:value-type="string"/>
          <table:table-cell office:value-type="string">
            <text:p text:style-name="Table_20_Contents_Right">14-11-88</text:p>
          </table:table-cell>
          <table:table-cell office:value-type="string">
            <text:p text:style-name="Table_20_Contents_Left">T</text:p>
          </table:table-cell>
          <table:table-cell office:value-type="string">
            <text:p text:style-name="Table_20_Contents_Right">14-05-89</text:p>
          </table:table-cell>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Right">03-02-94</text:p>
          </table:table-cell>
          <table:table-cell office:value-type="string">
            <text:p text:style-name="Table_20_Contents_Left">T</text:p>
          </table:table-cell>
          <table:table-cell office:value-type="string">
            <text:p text:style-name="Table_20_Contents_Right">03-08-94</text:p>
          </table:table-cell>
          <table:table-cell office:value-type="string"/>
          <table:table-cell office:value-type="string"/>
        </table:table-row>
        <table:table-row>
          <table:table-cell office:value-type="string">
            <text:p text:style-name="Table_20_Contents_Left">Sri Lanka</text:p>
          </table:table-cell>
          <table:table-cell office:value-type="string"/>
          <table:table-cell office:value-type="string">
            <text:p text:style-name="Table_20_Contents_Right">30-06-75</text:p>
          </table:table-cell>
          <table:table-cell office:value-type="string">
            <text:p text:style-name="Table_20_Contents_Left">O</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Tanzania</text:p>
          </table:table-cell>
          <table:table-cell office:value-type="string"/>
          <table:table-cell office:value-type="string">
            <text:p text:style-name="Table_20_Contents_Right">03-11-75</text:p>
          </table:table-cell>
          <table:table-cell office:value-type="string">
            <text:p text:style-name="Table_20_Contents_Left">T</text:p>
          </table:table-cell>
          <table:table-cell office:value-type="string">
            <text:p text:style-name="Table_20_Contents_Right">03-05-76</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25-06-75</text:p>
          </table:table-cell>
          <table:table-cell office:value-type="string">
            <text:p text:style-name="Table_20_Contents_Right">12-01-78</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Trinidad en Tobago</text:p>
          </table:table-cell>
          <table:table-cell office:value-type="string"/>
          <table:table-cell office:value-type="string">
            <text:p text:style-name="Table_20_Contents_Right">03-08-83</text:p>
          </table:table-cell>
          <table:table-cell office:value-type="string">
            <text:p text:style-name="Table_20_Contents_Left">T</text:p>
          </table:table-cell>
          <table:table-cell office:value-type="string">
            <text:p text:style-name="Table_20_Contents_Right">03-02-84</text:p>
          </table:table-cell>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Right">02-06-93</text:p>
          </table:table-cell>
          <table:table-cell office:value-type="string">
            <text:p text:style-name="Table_20_Contents_Left">VG</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sjechoslowakije (&lt;01-01-1993)</text:p>
          </table:table-cell>
          <table:table-cell office:value-type="string">
            <text:p text:style-name="Table_20_Contents_Right">30-06-75</text:p>
          </table:table-cell>
          <table:table-cell office:value-type="string">
            <text:p text:style-name="Table_20_Contents_Right">04-06-79</text:p>
          </table:table-cell>
          <table:table-cell office:value-type="string">
            <text:p text:style-name="Table_20_Contents_Left">R</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Tunesië</text:p>
          </table:table-cell>
          <table:table-cell office:value-type="string"/>
          <table:table-cell office:value-type="string">
            <text:p text:style-name="Table_20_Contents_Right">15-03-79</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30-06-7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able:table-cell office:value-type="string">
            <text:p text:style-name="Table_20_Contents_Right">09-07-79</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Venezuela</text:p>
          </table:table-cell>
          <table:table-cell office:value-type="string"/>
          <table:table-cell office:value-type="string">
            <text:p text:style-name="Table_20_Contents_Right">30-06-75</text:p>
          </table:table-cell>
          <table:table-cell office:value-type="string">
            <text:p text:style-name="Table_20_Contents_Left">O</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able:table-cell office:value-type="string">
            <text:p text:style-name="Table_20_Contents_Right">28-06-85</text:p>
          </table:table-cell>
          <table:table-cell office:value-type="string">
            <text:p text:style-name="Table_20_Contents_Left">T</text:p>
          </table:table-cell>
          <table:table-cell office:value-type="string">
            <text:p text:style-name="Table_20_Contents_Right">28-12-85</text:p>
          </table:table-cell>
          <table:table-cell office:value-type="string">
            <text:p text:style-name="Table_20_Contents_Right">16-10-07</text:p>
          </table:table-cell>
          <table:table-cell office:value-type="string">
            <text:p text:style-name="Table_20_Contents_Right">20-10-08</text:p>
          </table:table-cell>
        </table:table-row>
        <table:table-row>
          <table:table-cell office:value-type="string">
            <text:p text:style-name="Table_20_Contents_Left">Zambia</text:p>
          </table:table-cell>
          <table:table-cell office:value-type="string"/>
          <table:table-cell office:value-type="string">
            <text:p text:style-name="Table_20_Contents_Right">08-04-88</text:p>
          </table:table-cell>
          <table:table-cell office:value-type="string">
            <text:p text:style-name="Table_20_Contents_Left">T</text:p>
          </table:table-cell>
          <table:table-cell office:value-type="string">
            <text:p text:style-name="Table_20_Contents_Right">08-10-88</text:p>
          </table:table-cell>
          <table:table-cell office:value-type="string"/>
          <table:table-cell office:value-type="string"/>
        </table:table-row>
        <table:table-row>
          <table:table-cell office:value-type="string">
            <text:p text:style-name="Table_20_Contents_Left">Zuid-Korea</text:p>
          </table:table-cell>
          <table:table-cell office:value-type="string"/>
          <table:table-cell office:value-type="string">
            <text:p text:style-name="Table_20_Contents_Right">11-05-79</text:p>
          </table:table-cell>
          <table:table-cell office:value-type="string">
            <text:p text:style-name="Table_20_Contents_Left">T</text:p>
          </table:table-cell>
          <table:table-cell office:value-type="string">
            <text:p text:style-name="Table_20_Contents_Right">06-10-83</text:p>
          </table:table-cell>
          <table:table-cell office:value-type="string"/>
          <table:table-cell office:value-type="string"/>
        </table:table-row>
        <table:table-row>
          <table:table-cell office:value-type="string">
            <text:p text:style-name="Table_20_Contents_Left">Zweden</text:p>
          </table:table-cell>
          <table:table-cell office:value-type="string"/>
          <table:table-cell office:value-type="string">
            <text:p text:style-name="Table_20_Contents_Right">28-06-85</text:p>
          </table:table-cell>
          <table:table-cell office:value-type="string">
            <text:p text:style-name="Table_20_Contents_Left">T</text:p>
          </table:table-cell>
          <table:table-cell office:value-type="string">
            <text:p text:style-name="Table_20_Contents_Right">28-12-85</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Bekrachtiging, aanvaarding, goedkeuring of kennisgeving,
                        T=Toetreding, VG=Voortgezette gebonden heid, NB=Niet bekend
                     </text:p>
          </table:table-cell>
        </table:table-row>
      </table:table>
      <text:p/>
      <text:h text:outline-level="3" text:style-name="divisiekop1">Uitbreidingen
         </text:h>
      <text:h text:outline-level="4" text:style-name="divisiekop2">China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Hongkong SAR</text:p>
          </table:table-cell>
          <table:table-cell office:value-type="string">
            <text:p text:style-name="Table_20_Contents_Right">01-07-1997</text:p>
          </table:table-cell>
          <table:table-cell office:value-type="string"/>
        </table:table-row>
      </table:table>
      <text:p/>
      <text:h text:outline-level="4" text:style-name="divisiekop2">Verenigd Koninkrijk, het
         </text:h>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Gibraltar</text:p>
          </table:table-cell>
          <table:table-cell office:value-type="string">
            <text:p text:style-name="Table_20_Contents_Right">28-12-1985</text:p>
          </table:table-cell>
          <table:table-cell office:value-type="string">
            <text:p text:style-name="Table_20_Contents_Right">20-10-2008</text:p>
          </table:table-cell>
        </table:table-row>
        <table:table-row>
          <table:table-cell office:value-type="string">
            <text:p text:style-name="Table_20_Contents_Left">Hongkong (&lt; 01-07-1997)</text:p>
          </table:table-cell>
          <table:table-cell office:value-type="string">
            <text:p text:style-name="Table_20_Contents_Right">28-12-1985</text:p>
          </table:table-cell>
          <table:table-cell office:value-type="string">
            <text:p text:style-name="Table_20_Contents_Right">01-07-1997</text:p>
          </table:table-cell>
        </table:table-row>
      </table:table>
      <text:p/>
      <text:h text:outline-level="3" text:style-name="divisiekop1">Verklaringen, voorbehouden en bezwaren
         </text:h>
      <text:p text:style-name="alineagroep.end">België, 30 september 1987</text:p>
      <text:list text:style-name="list-style-1">
        <text:list-item text:start-value="1">
          <text:p text:style-name="list.start">Reservations:
                  </text:p>
          <text:list>
            <text:list-item text:start-value="1">
              <text:p text:style-name="list.start">For the purposes of the Code of Conduct, the term “national shipping line” may, in the case of a State member of the European
                           Economic Community, include any vessel-operating shipping line established on the territory of that member State, in accordance
                           with the Treaty establishing the European Economic Community.
                        </text:p>
            </text:list-item>
            <text:list-item text:start-value="2">
              <text:p text:style-name="list.cont"/>
              <text:list>
                <text:list-item text:start-value="1">
                  <text:p text:style-name="list.cont">Without prejudice to paragraph (b) of this reservation, Article 2 of the Code of Conduct shall not be applied in conference
                                 trades between States members of the Community and, on a reciprocal basis, between these States and other OECD countries which
                                 are parties to the Code:
                              </text:p>
                </text:list-item>
                <text:list-item text:start-value="2">
                  <text:p text:style-name="list.cont">Point (a) shall not affect the opportunities for participation as third country shipping lines in such trades, in accordance
                                 with the principles reflected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3) of the Code.
                                    </text:p>
                    </text:list-item>
                  </text:list>
                </text:list-item>
              </text:list>
            </text:list-item>
            <text:list-item text:start-value="3">
              <text:p text:style-name="list.cont">Articles 3 and 14(9) of the Code of Conduct shall not be applied in conference trades between the States members of the Community
                           and, on a reciprocal basis, between these States and other OECD countries which are parties to the Code.
                        </text:p>
            </text:list-item>
            <text:list-item text:start-value="4">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cont">This sentence applies solely to matters which the conference agreement identifies as requiring the assent of both groups of
                                 national shipping lines concerned, and not to all matters covered by the conference agreement.
                              </text:p>
                </text:list-item>
              </text:list>
            </text:list-item>
          </text:list>
        </text:list-item>
        <text:list-item text:start-value="2">
          <text:p text:style-name="list.cont">Declarations:
                  </text:p>
          <text:list>
            <text:list-item text:start-value="1">
              <text:p text:style-name="list.cont">In accordance with Resolutions on non-conference shipping lines adopted by the Conference of Plenipotentiaries, as reproduced
                           in annex II-2 to this convention, the Government of the Kingdom of Belgium shall not prevent non-conference shipping lines
                           from operating, provided that they compete with the conferences on a commercial basis, respecting the principle of fair competition.
                           This government confirms its intention to abide by the said Resolution.
                        </text:p>
            </text:list-item>
            <text:list-item text:start-value="2">
              <text:p text:style-name="list.end">The Government of the Kingdom of Belgium declares that it will implement the Convention and its annexes in accordance with
                           the basic concepts and considerations herein stated and, in so doing, is not precluded by the Convention from taking appropriate
                           steps in the event that another contracting party adopts measures or practices that prevent fair competition on a commercial
                           basis in its liner trades.
                        </text:p>
            </text:list-item>
          </text:list>
        </text:list-item>
      </text:list>
      <text:p text:style-name="alineagroep">Brazilië, 23 juni 1975</text:p>
      <text:p text:style-name="alineagroep.end">In accordance with SUNAMAM’s resolutions Nos. 3393, of 12/30/1972, and 4173, of 12/21/1972, which set up and structured the
               “Bureau de Estudos de Fretes Internacionais da SUNAMAM”, and by which the “Superintendência Nacional de Marinha Mercante (SUNAMAM)”
               has the authority to reject any proposal on freight rates put forward by Liner Conferences, the contents of article 14, paragraph
               6, of that Convention do not confirm to Brazilian Law.
            </text:p>
      <text:p text:style-name="alineagroep">Bulgarije, 12 juli 1979</text:p>
      <text:p text:style-name="alineagroep">The Government of the People’s Republic of Bulgaria considers that the definition of liner conference does not include joint
               bilateral lines operating on the basis of intergovernmental agreements.
            </text:p>
      <text:p text:style-name="alineagroep.end">With regard to the text of point 2 of the annex to resolution I, adopted on 6 April 1974, the Government of the People’s Republic
               of Bulgaria considers that the provisions of the Convention on a Code of Conduct for Liner Conferences do not cover the activities
               of non-conference shipping lines.
            </text:p>
      <text:p text:style-name="alineagroep">China, 23 september 1980</text:p>
      <text:p text:style-name="alineagroep.end">The joint shipping services established between the People’s Republic of China and any other country through consultations
               and on a basis that the parties concerned may deem appropriate, are totally different from liner conferences in nature, and
               the provisions of the United Nations Convention on a Code of Conduct for Liner Conferences shall not be applicable thereto.
            </text:p>
      <text:p text:style-name="alineagroep">China, 10 juni 1997</text:p>
      <text:p text:style-name="alineagroep">[Upon resuming the exercise of sovereignty over Hong Kong, China notified the Secretary-General that the Convention with the
               reservation made by China will also apply to the Hong Kong Administrative Region.]
            </text:p>
      <text:p text:style-name="alineagroep.end">[Declaration:]</text:p>
      <text:list text:style-name="list-style-2">
        <text:list-item text:start-value="1">
          <text:p text:style-name="list.start"/>
          <text:list>
            <text:list-item text:start-value="1">
              <text:p text:style-name="list.start">Without prejudice to paragraph 1 (B) of this reservation, article 2 of the Convention shall not be applied in conference trades,
                           on a reciprocal basis, between the Hong Kong Special Administrative Region and any State which has made a reservation disapplying
                           article 2 in respect of its trade with the People’s Republic of China.
                        </text:p>
            </text:list-item>
            <text:list-item text:start-value="2">
              <text:p text:style-name="list.cont">Paragraph 1 (A) above shall not affect the opportunity of shipping lines of a developing country for participation as third
                           country shipping lines in such trades in accordance with the principles reflected in article 2 of the Convention, or the shipping
                           lines of a developing country which are recognised as national shipping lines under the Convention and which are:
                        </text:p>
              <text:list>
                <text:list-item text:start-value="1">
                  <text:p text:style-name="list.cont">Already members of a conference serving these trades: or
                              </text:p>
                </text:list-item>
                <text:list-item text:start-value="2">
                  <text:p text:style-name="list.cont">Admitted to such a conference under article 1(3) of the Convention.
                              </text:p>
                </text:list-item>
              </text:list>
            </text:list-item>
          </text:list>
        </text:list-item>
        <text:list-item text:start-value="2">
          <text:p text:style-name="list.cont">In trades where article 2 of the Convention applies, shipping lines incorporated in the Hong Kong Special Administrative Region
                     will, subject to reciprocity, allow participation in redistribution by lines from any country which has agreed to allow participation
                     by lines of the People’s Republic of China in redistribution in respect of its trades.
                  </text:p>
        </text:list-item>
        <text:list-item text:start-value="3">
          <text:p text:style-name="list.cont">Article 3 and article 14(9) of the Convention shall not be applied in conference trades, on a reciprocal basis, between the
                     Hong Kong Special Administrative Region and any State which has made a reservation disapplying article 3 and article 14(9)
                     in respect of its trade with the People’s Republic of China.
                  </text:p>
        </text:list-item>
        <text:list-item text:start-value="4">
          <text:p text:style-name="list.cont">In trade to which article 3 of the Convention applies, the last sentence of that article is interpreted as meaning that:
                  </text:p>
          <text:list>
            <text:list-item text:start-value="1">
              <text:p text:style-name="list.cont">The two groups of national shipping lines will coordinate their position before voting on matters concerning the trade between
                           their two countries; and
                        </text:p>
            </text:list-item>
            <text:list-item text:start-value="2">
              <text:p text:style-name="list.end">This sentence applies solely to matters which the conference agreement identifies as requiring the assent of both groups of
                           national shipping lines concerned, and not to all matters covered by the conference agreement.
                        </text:p>
            </text:list-item>
          </text:list>
        </text:list-item>
      </text:list>
      <text:p text:style-name="alineagroep">Cuba, 23 juli 1976</text:p>
      <text:p text:style-name="alineagroep">Reservation:</text:p>
      <text:p text:style-name="alineagroep">The Republic of Cuba enters a reservation concerning the provisions of article 2, paragraph 17, of the Convention, to the
               effect that Cuba will not apply said paragraph to goods carried by joint liner services for the carriage of any cargo, established
               in accordance with intergovernmental agreements, regardless of their origin, their destination or the use for which they are
               intended.
            </text:p>
      <text:p text:style-name="alineagroep">Declaration:</text:p>
      <text:p text:style-name="alineagroep.end">With regard to the definitions in the first paragraph of part one, chapter I, the Republic of Cuba does not accept the inclusion
               in the concept of “Liner conference or conference” of joint liner services for the carriage of any type of cargo, established
               in accordance with intergovernmental agreements.
            </text:p>
      <text:p text:style-name="alineagroep">Denemarken, 28 juni 1985</text:p>
      <text:p text:style-name="alineagroep">Reservations:</text:p>
      <text:list text:style-name="list-style-3">
        <text:list-item text:start-value="1">
          <text:p text:style-name="list.start">For the purposes of the Code of Conduct, the term “national shipping line” may, in the case of a State member of the European
                     Economic Community, include any vessel-operating shipping line established on the territory of that member State, in accordance
                     with the Treaty establishing the European Economic Community.
                  </text:p>
        </text:list-item>
        <text:list-item text:start-value="2">
          <text:p text:style-name="list.cont"/>
          <text:list>
            <text:list-item text:start-value="1">
              <text:p text:style-name="list.cont">Without prejudice to paragraph (b) of this reservation, Article 2 of the Code of Conduct shall not be applied in conference
                           trades between States members of the Community and, on a reciprocal basis, between these States and other OECD countries which
                           are parties to the Code;
                        </text:p>
            </text:list-item>
            <text:list-item text:start-value="2">
              <text:p text:style-name="list.cont">Point (a) shall not affect the opportunities for participation as third country shipping lines in such trades, in accordance
                           with the principles reflected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3) of the Code.
                              </text:p>
                </text:list-item>
              </text:list>
            </text:list-item>
          </text:list>
        </text:list-item>
        <text:list-item text:start-value="3">
          <text:p text:style-name="list.cont">Article 3 and 14(9) of the Code of Conduct shall not be applied in conference trades between the States members of the Community
                     and, on a reciprocal basis, between these States and other OECD countries which are parties to the Code.
                  </text:p>
        </text:list-item>
        <text:list-item text:start-value="4">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end">This sentence applies solely to matters which the conference agreement identifies as requiring the assent of both groups of
                           national shipping lines concerned, and not to all matters covered by the conference agreement.
                        </text:p>
            </text:list-item>
          </text:list>
        </text:list-item>
      </text:list>
      <text:p text:style-name="alineagroep">Declarations:</text:p>
      <text:p text:style-name="alineagroep">The Government of Denmark considers that the United Nations Convention on a Code of Conduct for Liner Conferences affords
               the shipping lines of developing countries extended opportunities to participate in the conference system and is drafted so
               as to regulate conferences and their activities in open trades (i.e., when opportunities to compete exist). This Government
               also considers that it is essential for the functioning of the Code and conferences subject thereto that opportunities for
               fair competition on a commercial basis by non-conference shipping lines continue to exist and that shippers are not denied
               an option in the choice between conference shipping lines and non-conference shipping lines, subject to loyalty arrangements
               where they exist. These basic concepts are reflected in a number of provisions of the Code itself, including its objectives
               and principles, and they are expressly set out in Resolution No. 2 on non-conference shipping lines adopted by the United
               Nations Conference of Plenipotentiaries.
            </text:p>
      <text:p text:style-name="alineagroep">This Government considers furthermore that any regulations or other measures adopted by a contracting party to the United
               Nations Convention with the aim or effect of eliminating such opportunities for competition by non-conference shipping lines
               would be inconsistent with the above-mentioned basic concepts and would bring about a radical change in the circumstances
               in which conference subject to the Code are envisaged as operating. Nothing in the Convention obliges other contracting parties
               to accept either the validity of such regulations or measures, or situations where conferences, by virtue of such regulations
               or measures, acquire effective monopoly in trades subject to the Code.
            </text:p>
      <text:p text:style-name="alineagroep.end">The Government of Denmark declares that it will implement the Convention in accordance with the basic concepts and considerations
               herein stated and, in so doing, is not precluded by the Convention from taking appropriate steps in the event that another
               contracting party adopts measures or practices that prevent fair competition on a commercial basis in its liner trades.
            </text:p>
      <text:p text:style-name="alineagroep">Duitsland, 6 april 1983</text:p>
      <text:p text:style-name="alineagroep.end">Declarations:</text:p>
      <text:list text:style-name="list-style-4">
        <text:list-item text:start-value="1">
          <text:p text:style-name="list.start">For the purposes of the Code of Conduct, the term “national shipping line” may, in the case of a Member State of the European
                     Economic Community, include any vessel operating shipping line established on the territory of such Member State in accordance
                     with the EEC Treaty.
                  </text:p>
        </text:list-item>
        <text:list-item text:start-value="2">
          <text:p text:style-name="list.cont"/>
          <text:list>
            <text:list-item text:start-value="1">
              <text:p text:style-name="list.cont">Without prejudice to paragraph (b) [hereinafter], article 2 of the Code of Conduct shall not be applied in conference trades
                           between the Member States of the European Economic Community or, on the basis of reciprocity, between such States and other
                           OECD countries which are parties to the Code.
                        </text:p>
            </text:list-item>
            <text:list-item text:start-value="2">
              <text:p text:style-name="list.cont">Paragraph (a) [above] shall not affect the opportunities for participation as third-country shipping lines in such trades,
                           in accordance with the principles laid down in such trades, in accordance with the principles laid down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 (3) of the Code.
                              </text:p>
                </text:list-item>
              </text:list>
            </text:list-item>
          </text:list>
        </text:list-item>
        <text:list-item text:start-value="3">
          <text:p text:style-name="list.cont">Articles 3 and 14 (9) of the Code of Conduct shall not be applied in conference trades between the Member States of the Community
                     or, on a reciprocal basis, between such States and the other OECD countries which are parties to the Code.
                  </text:p>
        </text:list-item>
        <text:list-item text:start-value="4">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cont">this sentence applies solely to matters which the conference agreement identifies as requiring the assent of both groups of
                           national shipping lines concerned, and not to all matters covered by the conference agreement.
                        </text:p>
            </text:list-item>
          </text:list>
        </text:list-item>
        <text:list-item text:start-value="5">
          <text:p text:style-name="list.end">The Government of the Federal Republic of Germany will not prevent non-conference shipping lines from operating as long as
                     they compete with conferences on a commercial basis while adhering to the principle of fair competition, in accordance with
                     the resolution on non-conference lines adopted by the Conference of Plenipotentiaries. It confirms its intention to act in
                     accordance with the said resolution.
                  </text:p>
        </text:list-item>
      </text:list>
      <text:p text:style-name="alineagroep">Finland, 31 december 1985</text:p>
      <text:p text:style-name="alineagroep">Reservations:</text:p>
      <text:list text:style-name="list-style-5">
        <text:list-item text:start-value="1">
          <text:p text:style-name="list.start">Articles 2, 3 and 14(9) of the Code of Conduct shall, on a reciprocal basis, not be applied in conference trades between Finland
                     and other OECD countries which are parties to the Code.
                  </text:p>
        </text:list-item>
        <text:list-item text:start-value="2">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end">This sentence applies solely to matters which the conference agreement identifies as requiring the assent of both groups of
                           national shipping lines concerned, and not to all matters covered by the conference agreement.
                        </text:p>
            </text:list-item>
          </text:list>
        </text:list-item>
      </text:list>
      <text:p text:style-name="alineagroep.end">Declarations:</text:p>
      <text:list text:style-name="list-style-6">
        <text:list-item text:start-value="1">
          <text:p text:style-name="list.start">The Government of Finland considers that the United Nations Convention on a Code of Conduct for Liner Conferences affords
                     the shipping lines of developing countries extended opportunities to participate in the conference system and is drafted so
                     as to regulate conferences and their activities in open trades (i.e., when opportunities to compete exist). This Government
                     also considers that it is essential for the functioning of the Code and conferences subject thereto that opportunities for
                     fair competition on a commercial basis by non-conference shipping lines continue to exist and that shippers are not denied
                     an option in the choice between conference shipping lines and non-conference shipping lines, subject to loyalty arrangements
                     where they exist. These basic concepts are reflected in a number of provisions of the Code itself, including its objectives
                     and principles, and they are expressly set out in Resolution No. 2 on non-conference shipping lines adopted by the United
                     Nations Conference of Plenipotentiaries.
                  </text:p>
        </text:list-item>
        <text:list-item text:start-value="2">
          <text:p text:style-name="list.cont">This Government considers furthermore that any regulations or other measures adopted by a contracting party to the UN Convention
                     with the aim or effect of eliminating such opportunities for competition by non-conference shipping lines would be inconsistent
                     with the above-mentioned basic concepts and would bring about a radical change in the circumstances in which conferences subject
                     to the Code are envisaged as operating. Nothing in the Convention obliges other contracting parties to accept either the validity
                     of such regulations or measures or situations where conferences, by virtue of such regulations or measures, acquire effective
                     monopoly in trades subject to the Code.
                  </text:p>
        </text:list-item>
        <text:list-item text:start-value="3">
          <text:p text:style-name="list.end">The Government of Finland declares that it will implement the Convention in accordance with the basic concepts and considerations
                     herein stated and, in so doing is not precluded by the Convention from taking appropriate steps in the event that another
                     contracting party adopts measures or practices that prevent fair competition on a commercial basis in its liner trades.
                  </text:p>
        </text:list-item>
      </text:list>
      <text:p text:style-name="alineagroep">Frankrijk, 4 oktober 1985</text:p>
      <text:p text:style-name="alineagroep.end">Reservations:</text:p>
      <text:list text:style-name="list-style-7">
        <text:list-item text:start-value="1">
          <text:p text:style-name="list.start">For the purposes of the Code of Conduct, the term “national shipping line” may, in the case of a State member of the European
                     Economic Community, include any vessel-operating shipping line established on the territory of that member State, in accordance
                     with the Treaty establishing the European Economic Community.
                  </text:p>
        </text:list-item>
        <text:list-item text:start-value="2">
          <text:p text:style-name="list.cont"/>
          <text:list>
            <text:list-item text:start-value="1">
              <text:p text:style-name="list.cont">Without prejudice to paragraph (b) of this reservation, Article 2 of the Code of Conduct shall not be applied in conference
                           trades between States members of the Community and, on a reciprocal basis, between these States and other OECD countries which
                           are parties to the Code;
                        </text:p>
            </text:list-item>
            <text:list-item text:start-value="2">
              <text:p text:style-name="list.cont">Point (a) shall not affect the opportunities for participation as third country shipping lines in such trades, in accordance
                           with the principles reflected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3) of the Code.
                              </text:p>
                </text:list-item>
              </text:list>
            </text:list-item>
          </text:list>
        </text:list-item>
        <text:list-item text:start-value="3">
          <text:p text:style-name="list.cont">Article 3 and 14(9) of the Code of Conduct shall not be applied in conference trades between the States members of the Community
                     and, on a reciprocal basis, between these States and other OECD countries which are parties to the Code.
                  </text:p>
        </text:list-item>
        <text:list-item text:start-value="4">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end">This sentence applies solely to matters which the conference agreement identifies as requiring the assent of both groups of
                           national shipping lines concerned, and not to all matters covered by the conference agreement.
                        </text:p>
            </text:list-item>
          </text:list>
        </text:list-item>
      </text:list>
      <text:p text:style-name="alineagroep">India, 14 februari 1978</text:p>
      <text:p text:style-name="alineagroep.end">In confirmation of paragraph (2) of the statement filed by the Representative of India on behalf of the Group of 77 on 8 April
               1974 at the United Nations Conference of Plenipotentiaries on a Code of Conduct for Liner Conferences, it is the understanding
               of the Government of India that the intergovernmental shipping services established in accordance with intergovernmental agreements
               fall outside the purview of the Convention on the Code of Conduct for Liner Conferences regardless of the origin of the cargo,
               their destination or the use for which they are intended.
            </text:p>
      <text:p text:style-name="alineagroep">Irak, 25 oktober 1978</text:p>
      <text:p text:style-name="alineagroep.end">The accession shall in no way signify recognition of Israel or entry into any relation therewith.</text:p>
      <text:p text:style-name="alineagroep">Italië, 30 mei 1989</text:p>
      <text:p text:style-name="alineagroep">Reservation:</text:p>
      <text:list text:style-name="list-style-8">
        <text:list-item text:start-value="1">
          <text:p text:style-name="list.start">In application of the Code of Conduct, the concept of a “national shipping line” may, in the case of a member State of the
                     European Community, include all shipping companies established on the territory of that member State in accordance with the
                     treaty setting up the European Economic Community.
                  </text:p>
        </text:list-item>
        <text:list-item text:start-value="2">
          <text:p text:style-name="list.cont"/>
          <text:list>
            <text:list-item text:start-value="1">
              <text:p text:style-name="list.cont">Without prejudice to the text of paragraph (b) of this reservation, article 2 of the Code of Conduct shall not be applied
                           in trade carried by a conference between the member States of the Community and, on a reciprocal basis, between those States
                           and the other OECD countries parties to the Code,
                        </text:p>
            </text:list-item>
            <text:list-item text:start-value="2">
              <text:p text:style-name="list.cont">The text of paragraph (a) shall not affect the opportunities for shipping lines of developing countries, as third-country
                           shipping lines, to take part in such trade in accordance with the principles set out in article 2 of the Code, provided they
                           have been recognized as national shipping lines under the terms of the Code and:
                        </text:p>
              <text:list>
                <text:list-item text:start-value="1">
                  <text:p text:style-name="list.cont">Are already members of a conference carrying such trade, or
                              </text:p>
                </text:list-item>
                <text:list-item text:start-value="2">
                  <text:p text:style-name="list.cont">Have been accepted for membership of such a conference under the provisions of article 1(3) of the Code.
                              </text:p>
                </text:list-item>
              </text:list>
            </text:list-item>
          </text:list>
        </text:list-item>
        <text:list-item text:start-value="3">
          <text:p text:style-name="list.cont">Article 3 and article 14(9) of the Code of Conduct shall not be applied in trade carried out by a conference between the member
                     States of the Community and, on a reciprocal basis, between those countries and the other OECD countries parties to the Code.
                  </text:p>
        </text:list-item>
        <text:list-item text:start-value="4">
          <text:p text:style-name="list.cont">In any trade to which article 3 of the Code of Conduct applies, the last sentence of the article is taken to mean that:
                  </text:p>
          <text:list>
            <text:list-item text:start-value="1">
              <text:p text:style-name="list.cont">The two groups of national shipping lines shall co-ordinate their positions before voting on matters relating to trade between
                           their two countries;
                        </text:p>
            </text:list-item>
            <text:list-item text:start-value="2">
              <text:p text:style-name="list.end">The sentence shall be applied solely to matters defined in a conference agreement as requiring the consent of the two groups
                           of national shipping lines concerned and not to all matters covered by the conference agreement.
                        </text:p>
            </text:list-item>
          </text:list>
        </text:list-item>
      </text:list>
      <text:p text:style-name="alineagroep">Declaration:</text:p>
      <text:p text:style-name="alineagroep.end">The Government of the Republic of Italy</text:p>
      <text:list text:style-name="list-style-9">
        <text:list-item>
          <text:p text:style-name="list.start">Will not prevent non-conference lines from operating as long as they compete with conferences on a commercial basis while
                     adhering to the principle of fair competition, in accordance with the Resolution on non-conference lines adopted by the Conference
                     of Plenipotentiaries;
                  </text:p>
        </text:list-item>
        <text:list-item>
          <text:p text:style-name="list.end">Confirms its intention of acting in accordance with the said Resolution.
                  </text:p>
        </text:list-item>
      </text:list>
      <text:p text:style-name="alineagroep">Koeweit, 31 maart 1986</text:p>
      <text:p text:style-name="alineagroep.end">The accession to the Convention does not mean in any way a recognition of Israel by the Government of Kuwait.</text:p>
      <text:p text:style-name="alineagroep">
               <text:span text:style-name="vet">Nederlanden, het Koninkrijk der,</text:span> 6 april 1983
            </text:p>
      <text:p text:style-name="alineagroep.end">Declarations:</text:p>
      <text:list text:style-name="list-style-10">
        <text:list-item text:start-value="1">
          <text:p text:style-name="list.start">For the purposes of the Code of Conduct, the term “national shipping line” may, in the case of a Member State of the European
                     Economic Community, include any vessel operating shipping line established on the territory of such Member State in accordance
                     with the EEC Treaty.
                  </text:p>
        </text:list-item>
        <text:list-item text:start-value="2">
          <text:p text:style-name="list.cont"/>
          <text:list>
            <text:list-item text:start-value="1">
              <text:p text:style-name="list.cont">Without prejudice to paragraph (b) [hereinafter], article 2 of the Code of Conduct shall not be applied in conference trades
                           between the Member States of the European Economic Community or, on the basis of reciprocity, between such States and other
                           OECD countries which are parties to the Code.
                        </text:p>
            </text:list-item>
            <text:list-item text:start-value="2">
              <text:p text:style-name="list.cont">Paragraph (a) [above] shall not affect the opportunities for participation as third-country shipping lines in such trades,
                           in accordance with the principles laid down in such trades, in accordance with the principles laid down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 (3) of the Code.
                              </text:p>
                </text:list-item>
              </text:list>
            </text:list-item>
          </text:list>
        </text:list-item>
        <text:list-item text:start-value="3">
          <text:p text:style-name="list.cont">Articles 3 and 14 (9) of the Code of Conduct shall not be applied in conference trades between the Member States of the Community
                     or, on a reciprocal basis, between such States and the other OECD countries which are parties to the Code.
                  </text:p>
        </text:list-item>
        <text:list-item text:start-value="4">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cont">this sentence applies solely to matters which the conference agreement identifies as requiring the assent of both groups of
                           national shipping lines concerned, and not to all matters covered by the conference agreement.
                        </text:p>
            </text:list-item>
          </text:list>
        </text:list-item>
        <text:list-item text:start-value="5">
          <text:p text:style-name="list.end">The Government of the Kingdom of the Netherlands will not prevent non-conference shipping lines from operating as long as
                     they compete with conferences on a commercial basis while adhering to the principle of fair competition, in accordance with
                     the resolution on non-conference lines adopted by the Conference of Plenipotentiaries. It confirms its intention to act in
                     accordance with the said resolution.
                  </text:p>
        </text:list-item>
      </text:list>
      <text:p text:style-name="alineagroep">Noorwegen, 28 juni 1985</text:p>
      <text:p text:style-name="alineagroep">Reservations:</text:p>
      <text:list text:style-name="list-style-11">
        <text:list-item text:start-value="1">
          <text:p text:style-name="list.cont">For the purposes of the Code of Conduct, the term “national shipping line” may, in the case of a State member of the European
                     Economic Community, include any vessel-operating shipping line established on the territory of that member State, in accordance
                     with the Treaty establishing the European Economic Community.
                  </text:p>
        </text:list-item>
        <text:list-item text:start-value="2">
          <text:p text:style-name="list.cont"/>
          <text:list>
            <text:list-item text:start-value="1">
              <text:p text:style-name="list.cont">Without prejudice to paragraph (b) of this reservation, Article 2 of the Code of Conduct shall not be applied in conference
                           trades between States members of the Community and, on a reciprocal basis, between these States and other OECD countries which
                           are parties to the Code;
                        </text:p>
            </text:list-item>
            <text:list-item text:start-value="2">
              <text:p text:style-name="list.cont">Point (a) shall not affect the opportunities for participation as third country shipping lines in such trades, in accordance
                           with the principles reflected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3) of the Code.
                              </text:p>
                </text:list-item>
              </text:list>
            </text:list-item>
          </text:list>
        </text:list-item>
        <text:list-item text:start-value="3">
          <text:p text:style-name="list.cont">Article 3 and 14(9) of the Code of Conduct shall not be applied in conference trades between the States members of the Community
                     and, on a reciprocal basis, between these States and other OECD countries which are parties to the Code.
                  </text:p>
        </text:list-item>
        <text:list-item text:start-value="4">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end">This sentence applies solely to matters which the conference agreement identifies as requiring the assent of both groups of
                           national shipping lines concerned, and not to all matters covered by the conference agreement.
                        </text:p>
            </text:list-item>
          </text:list>
        </text:list-item>
      </text:list>
      <text:p text:style-name="alineagroep">Declarations:</text:p>
      <text:p text:style-name="alineagroep">The Government of Norway considers that the United Nations Convention on a Code of Conduct for Liner Conferences affords the
               shipping lines of developing countries extended opportunities to participate in the conference system and is drafted so as
               to regulate conferences and their activities in open trades (i.e., when opportunities to compete exist). This Government also
               considers that it is essential for the functioning of the Code and conference subject thereto that opportunities for fair
               competition on a commercial basis by non-conference shipping lines continue to exist and that shippers are not denied an option
               in the choice between conference shipping lines and non-conference shipping lines, subject to loyalty arrangements where they
               exist. These basic concepts are reflected in a number of provisions of the Code itself, including its objectives and principles,
               and they are expressly set out in Resolution No. 2 on non-conference shipping lines adopted by the United Nations Conference
               of Plenipotentiaries.
            </text:p>
      <text:p text:style-name="alineagroep">This Government considers furthermore that any regulations or other measures adopted by a contracting party to the United
               Nations Convention with the aim or effect of eliminating such opportunities for competition by non-conference shipping lines
               would be inconsistent with the above-mentioned basic concepts and would bring about a radical change in the circumstances
               in which conference subject to the Code are envisaged as operating. Nothing in the Convention obliges other contracting parties
               to accept either the validity of such regulations or measures, or situations where conferences, by virtue of such regulations
               or measures, acquire effective monopoly in trades subject to the Code.
            </text:p>
      <text:p text:style-name="alineagroep.end">The Government of Norway declares that it will implement the Convention in accordance with the basic concepts and considerations
               herein stated and, in so doing, is not precluded by the Convention from taking appropriate steps in the event that another
               contracting party adopts measures or practices that prevent fair competition on a commercial basis in its liner trades.
            </text:p>
      <text:p text:style-name="alineagroep">Peru, 21 november 1978</text:p>
      <text:p text:style-name="alineagroep.end">The Government of Peru does not regard itself as being bound by the provisions of chapter II, article 2, paragraph 4, of the
               Convention.
            </text:p>
      <text:p text:style-name="alineagroep.end">Portugal, 13 juni 1990</text:p>
      <text:list text:style-name="list-style-12">
        <text:list-item text:start-value="1">
          <text:p text:style-name="list.start">Reservations:
                  </text:p>
          <text:list>
            <text:list-item text:start-value="1">
              <text:p text:style-name="list.start">In application of the Code of Conduct, the term “national shipping line” may, in the case of a Member State of the European
                           Community, include any vessel-operating shipping line established on the territory of such Member State in accordance with
                           the EEC Treaty.
                        </text:p>
            </text:list-item>
            <text:list-item text:start-value="2">
              <text:p text:style-name="list.cont"/>
              <text:list>
                <text:list-item text:start-value="1">
                  <text:p text:style-name="list.cont">Without prejudice to paragraph (b) of this reservation, article 2 of the Code of Conduct shall not be applied in conference
                                 trades between the Member States of the Community and, on a reciprocal basis, between such States and other OECD countries
                                 which are parties to the Code.
                              </text:p>
                </text:list-item>
                <text:list-item text:start-value="2">
                  <text:p text:style-name="list.cont">The text of paragraph (a) shall not affect the opportunities for participation as third country shipping lines in such trades,
                                 in accordance with the principles reflected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3) of the Code.
                                    </text:p>
                    </text:list-item>
                  </text:list>
                </text:list-item>
              </text:list>
            </text:list-item>
            <text:list-item text:start-value="3">
              <text:p text:style-name="list.cont">Articles 3 and 14 (9) of the Code of Conduct shall not be applied in conference trades between the Member States of the Community
                           and, on a reciprocal basis, between such States and the other OECD countries which are parties to the Code. In trades to which
                           Article 3 of the Code of Conduct applies, the last sentence of that Article is interpreted as meaning that:
                        </text:p>
              <text:list>
                <text:list-item>
                  <text:p text:style-name="list.cont">The two groups of national shipping lines will co-ordinate their positions before voting on matters concerning the trade their
                                 countries;
                              </text:p>
                </text:list-item>
                <text:list-item>
                  <text:p text:style-name="list.cont">This sentence applies solely to matters which the conference agreement identifies as requiring the assent of both groups of
                                 national shipping lines concerned, and not to all matters covered by the conference agreement.
                              </text:p>
                </text:list-item>
              </text:list>
            </text:list-item>
          </text:list>
        </text:list-item>
        <text:list-item text:start-value="2">
          <text:p text:style-name="list.cont">Declarations:
                  </text:p>
          <text:list>
            <text:list-item text:start-value="1">
              <text:p text:style-name="list.cont">The Government of Portugal considers that the United Nations Convention on a Code of Conduct for Liner Conferences affords
                           the shipping lines of developing countries extended opportunities to participate in the conference system and is drafted so
                           as to regulate conferences and their activities in open trades. The Government also considers that it is essential for the
                           functioning of the Code and conferences subject thereto that opportunities for fair competition on a commercial basis by non-conference
                           shipping lines continue to exist and that shippers are not denied an option in the choice between conference shipping lines
                           and non-conference shipping lines, subject to loyalty arrangements where they exist. These basic concepts are reflected in
                           a number of provisions of the Code itself, including its objectives and principles, and they are expressly set out in Resolution
                           No. 2 on non-conference shipping lines adopted by the United Nations Conference of Plenipotentiaries.
                        </text:p>
            </text:list-item>
            <text:list-item text:start-value="2">
              <text:p text:style-name="list.cont">The Government considers furthermore that any regulations or other measures adopted by a Contracting Party to the Convention
                           with the aim or effect of eliminating such opportunities for competition by non-conference shipping lines would be inconsistent
                           with the above-mentioned basic concepts and would bring about a radical change in the circumstances in which conferences subject
                           to the Code are envisaged as operating. Nothing in the Convention obliges other Contracting Parties to accept either the validity
                           of such regulations or measures or situations where conferences, by virtue of such regulations or measures, acquire effective
                           monopoly in trades subject to the Code.
                        </text:p>
            </text:list-item>
            <text:list-item text:start-value="3">
              <text:p text:style-name="list.end">The Government of Portugal declares that it will implement the Convention in accordance with the basic concepts and considerations
                           herein stated and, in so doing, is not precluded by the Convention from taking appropriate steps in the event that another
                           Contracting Party adopts measures or practices that prevent fair competition on a commercial basis in its liner trade.
                        </text:p>
            </text:list-item>
          </text:list>
        </text:list-item>
      </text:list>
      <text:p text:style-name="alineagroep">Russische Federatie, 28 juni 1979</text:p>
      <text:p text:style-name="alineagroep.end">The Government of the Union of Soviet Socialist Republics considers that the provisions of the Convention on a Code of Conduct
               for Liner Conferences do not apply to joint shipping lines established on the basis of intergovernmental agreements to serve
               bilateral trade between the countries concerned.
            </text:p>
      <text:p text:style-name="alineagroep">Spanje, 3 februari 1994</text:p>
      <text:p text:style-name="alineagroep">Reservation 1:</text:p>
      <text:p text:style-name="alineagroep">For the purposes of implementing the Code of Conduct, the concept of a “national shipping line” may, in the case of a State
               member of the European Economic Community, include any vessel-operating shipping line established in the territory of that
               State, in accordance with the Treaty establishing the European Economic Community.
            </text:p>
      <text:p text:style-name="alineagroep">Reservation 2:</text:p>
      <text:list text:style-name="list-style-13">
        <text:list-item text:start-value="1">
          <text:p text:style-name="list.start">Without prejudice to the text (b) below, article 2 of the Code of Conduct shall not apply in conference trades between States
                     members of the Community and, on the basis of reciprocity, between these States and other Organization for Economic Cooperation
                     and Development (OECD) countries which are parties to the Code.
                  </text:p>
        </text:list-item>
        <text:list-item text:start-value="2">
          <text:p text:style-name="list.cont">The text of (a) above shall not affect the opportunities for participation in such trades, as third-country shipping lines,
                     in accordance with the principles set out in article 2 of the Code, by the shipping lines of a developing country which are
                     recognized as national shipping lines under the Code and which are:
                  </text:p>
          <text:list>
            <text:list-item text:start-value="1">
              <text:p text:style-name="list.cont">Members of a conference which ensures such trades, or
                        </text:p>
            </text:list-item>
            <text:list-item text:start-value="2">
              <text:p text:style-name="list.end">Admitted to membership of that conference under article 1, paragraph 3, of the Code.
                        </text:p>
            </text:list-item>
          </text:list>
        </text:list-item>
      </text:list>
      <text:p text:style-name="alineagroep">Reservation 3:</text:p>
      <text:p text:style-name="alineagroep">Article 3 and article 14, paragraph 9, of the Code shall not apply in conference trades between States members of the Community
               and, on the basis of reciprocity, between these States and other OECD countries which are parties to the Code.
            </text:p>
      <text:p text:style-name="alineagroep">Reservation 4:</text:p>
      <text:p text:style-name="alineagroep">In trades to which article 3 of the Code applies, the final sentence of that article shall be interpreted as follows:</text:p>
      <text:list text:style-name="list-style-14">
        <text:list-item text:start-value="1">
          <text:p text:style-name="list.start">The two groups of national shipping lines shall coordinate their positions prior to voting on issues relating to trade between
                     their two countries.
                  </text:p>
        </text:list-item>
        <text:list-item text:start-value="2">
          <text:p text:style-name="list.end">This sentence shall apply solely to issues which, under the conference agreement, require the consent of the two groups of
                     national shipping lines concerned, and not to all issues dealt with in the conference agreement.
                  </text:p>
        </text:list-item>
      </text:list>
      <text:p text:style-name="alineagroep.end">Declaration:</text:p>
      <text:list text:style-name="list-style-15">
        <text:list-item text:start-value="1">
          <text:p text:style-name="list.start">The Government of Spain considers that the United Nations Convention on a Code of Conduct for Liner Conferences provides the
                     shipping lines of developing countries with ample opportunities to participate in the liner conference system, and that it
                     has been drafted in such a manner as to regulate conferences and their activities within a system of free trade (where there
                     are opportunities for non-conference shipping lines).
                  </text:p>
          <text:p text:style-name="list.cont">This Government also deems it essential to the functioning of the Code and of the conferences whose regulation is referred
                     to that there should continue to be opportunities for fair competition on a commercial basis for non-conference shipping lines,
                     and that shippers could not be denied an option in the choice between conference shipping lines and non-conference shipping
                     lines, subject to any loyalty arrangements where they exist. These basic concepts are reflected in several provisions of the
                     Code itself, including its objectives and principles, and are expressly set out in resolution No. 2, concerning non-conference
                     shipping lines, adopted by the United Nations Conference of Plenipotentiaries.
                  </text:p>
        </text:list-item>
        <text:list-item text:start-value="2">
          <text:p text:style-name="list.cont">This Government further believes that any regulation or other measures adopted by a Contracting Party to the United Nations
                     Convention and having the purpose or effect of eliminating such opportunities for competition for non-conference shipping
                     lines would be incompatible with the basic concepts mentioned above, and would effect a radical change in the circumstances
                     under which conferences subject to the Code are envisaged as operative. Nothing in the Convention requires other Contracting
                     Parties to accept either the validity of such regulations, or measures or situations whereby conferences, through such regulations
                     or measures, would, in practice, acquire a monopoly on trades subject to the Code.
                  </text:p>
        </text:list-item>
        <text:list-item text:start-value="3">
          <text:p text:style-name="list.end">The Government of Spain declares that it will implement the Convention in accordance with the basic concepts and conclusions
                     stipulated herein and that, accordingly, the Convention shall not prevent it from taking appropriate steps in the event that
                     another Contracting Party adopts measures or practices which impede fair competition on a commercial basis in liner shipping
                     service.
                  </text:p>
        </text:list-item>
      </text:list>
      <text:p text:style-name="alineagroep">Verenigd Koninkrijk, het, 28 juni 1985</text:p>
      <text:list text:style-name="list-style-16">
        <text:list-item text:start-value="1">
          <text:p text:style-name="list.start">In relation to the United Kingdom of Great Britain and Northern Ireland and to Gibraltar:
                  </text:p>
          <text:p text:style-name="list.cont">Reservations:</text:p>
          <text:list>
            <text:list-item text:start-value="1">
              <text:p text:style-name="list.start">For the purposes of the Code of Conduct, the term “national shipping line” may, in the case of a State member of the European
                           Economic Community, include any vessel-operating shipping line established on the territory of that member State, in accordance
                           with the Treaty establishing the European Economic Community.
                        </text:p>
            </text:list-item>
            <text:list-item text:start-value="2">
              <text:p text:style-name="list.cont"/>
              <text:list>
                <text:list-item text:start-value="1">
                  <text:p text:style-name="list.cont">Without prejudice to paragraph (b) of this reservation, Article 2 of the Code of Conduct shall not be applied in conference
                                 trades between States members of the Community and, on a reciprocal basis, between these States and other OECD countries which
                                 are parties to the Code;
                              </text:p>
                </text:list-item>
                <text:list-item text:start-value="2">
                  <text:p text:style-name="list.cont">Point (a) shall not affect the opportunities for participation as third country shipping lines in such trades, in accordance
                                 with the principles reflected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3) of the Code.
                                    </text:p>
                    </text:list-item>
                  </text:list>
                </text:list-item>
              </text:list>
            </text:list-item>
            <text:list-item text:start-value="3">
              <text:p text:style-name="list.cont">Article 3 and 14(9) of the Code of Conduct shall not be applied in conference trades between the States members of the Community
                           and, on a reciprocal basis, between these States and other OECD countries which are parties to the Code.
                        </text:p>
            </text:list-item>
            <text:list-item text:start-value="4">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cont">This sentence applies solely to matters which the conference agreement identifies as requiring the assent of both groups of
                                 national shipping lines concerned, and not to all matters covered by the conference agreement.
                              </text:p>
                </text:list-item>
              </text:list>
            </text:list-item>
          </text:list>
        </text:list-item>
        <text:list-item text:start-value="2">
          <text:p text:style-name="list.cont">In relation to Hong Kong:
                  </text:p>
          <text:list>
            <text:list-item text:start-value="1">
              <text:p text:style-name="list.cont"/>
              <text:list>
                <text:list-item text:start-value="1">
                  <text:p text:style-name="list.cont">Without prejudice to paragraph (b) of this reservation, Article 2 of the Code of Conduct shall not be applied in conference
                                 trades, on a reciprocal basis, between Hong Kong and any State which has made a reservation disapplying Article 2 in respect
                                 of its trades with the United Kingdom.
                              </text:p>
                </text:list-item>
                <text:list-item text:start-value="2">
                  <text:p text:style-name="list.cont">Point (a) above shall not affect the opportunity for participation as a third country shipping lines in such trades in accordance
                                 with the principles reflected in Article 2 of the Code, of the shipping lines of a developing country which are recognized
                                 as national shipping lines under the Code and which are:
                              </text:p>
                  <text:list>
                    <text:list-item text:start-value="1">
                      <text:p text:style-name="list.cont">Already members of a conference serving these traces; or
                                    </text:p>
                    </text:list-item>
                    <text:list-item text:start-value="2">
                      <text:p text:style-name="list.cont">Admitted to such a conference under Article 1 (3) of the Code.
                                    </text:p>
                    </text:list-item>
                  </text:list>
                </text:list-item>
              </text:list>
            </text:list-item>
            <text:list-item text:start-value="2">
              <text:p text:style-name="list.cont">In trades where Article 2 of the Code applies, Hong Kong shipping lines will, subject to reciprocity, allow participation
                           in redistribution by lines from any country which has agreed to allow participation by United Kingdom lines in redistribution
                           in respect of any of its trades.
                        </text:p>
            </text:list-item>
            <text:list-item text:start-value="3">
              <text:p text:style-name="list.cont">Article 3 and Article 14 (9) of the Code shall not be applied in conference trades, on a reciprocal basis, between Hong Kong
                           and any State which has made a reservation disapplying Article 3 and Article 14 (9) in respect of its trades with the United
                           Kingdom.
                        </text:p>
            </text:list-item>
            <text:list-item text:start-value="4">
              <text:p text:style-name="list.cont">In trades to which Article 3 of the Code applies, the last sentence of that article is interpreted as meaning that:
                        </text:p>
              <text:list>
                <text:list-item text:start-value="1">
                  <text:p text:style-name="list.cont">The two groups of national shipping lines will coordinate their position before voting on matters concerning the trade between
                                 their two countries; and
                              </text:p>
                </text:list-item>
                <text:list-item text:start-value="2">
                  <text:p text:style-name="list.end">This sentence applies solely to matters which the conference agreement identifies as requiring the assent of both groups of
                                 national shipping lines concerned, and not to all matters covered by the conference agreement.
                              </text:p>
                </text:list-item>
              </text:list>
            </text:list-item>
          </text:list>
        </text:list-item>
      </text:list>
      <text:p text:style-name="alineagroep">Declarations:</text:p>
      <text:p text:style-name="alineagroep">The Government of Great Britain and Northern Ireland considers that the United Nations Convention on a Code of Conduct for
               Liner Conferences affords the shipping lines of developing countries extended opportunities to participate in the conference
               system and is drafted so as to regulate conferences and their activities in open trades (i.e., when opportunities to compete
               exist). This Government also considers that it is essential for the functioning of the Code and conference subject thereto
               that opportunities for fair competition on a commercial basis by non-conference shipping lines continue to exist and that
               shippers are not denied an option in the choice between conference shipping lines and non-conference shipping lines, subject
               to loyalty arrangements where they exist. These basic concepts are reflected in a number of provisions of the Code itself,
               including its objectives and principles, and they are expressly set out in Resolution No. 2 on non-conference shipping lines
               adopted by the United Nations Conference of Plenipotentiaries.
            </text:p>
      <text:p text:style-name="alineagroep">This Government considers furthermore that any regulations or other measures adopted by a contracting party to the United
               Nations Convention with the aim or effect of eliminating such opportunities for competition by non-conference shipping lines
               would be inconsistent with the above-mentioned basic concepts and would bring about a radical change in the circumstances
               in which conference subject to the Code are envisaged as operating. Nothing in the Convention obliges other contracting parties
               to accept either the validity of such regulations or measures, or situations where conferences, by virtue of such regulations
               or measures, acquire effective monopoly in trades subject to the Code.
            </text:p>
      <text:p text:style-name="alineagroep.end">The Government of the United Kingdom of Great Britain and Northern Ireland declares that it will implement the Convention
               in accordance with the basic concepts and considerations herein stated and, in so doing, is not precluded by the Convention
               from taking appropriate steps in the event that another contracting party adopts measures or practices that prevent fair competition
               on a commercial basis in its liner trades.
            </text:p>
      <text:p text:style-name="alineagroep">Zweden, 28 juni 1985</text:p>
      <text:p text:style-name="alineagroep">Reservations:</text:p>
      <text:list text:style-name="list-style-17">
        <text:list-item text:start-value="1">
          <text:p text:style-name="list.cont">For the purposes of the Code of Conduct, the term “national shipping line” may, in the case of a State member of the European
                     Economic Community, include any vessel-operating shipping line established on the territory of that member State, in accordance
                     with the Treaty establishing the European Economic Community.
                  </text:p>
        </text:list-item>
        <text:list-item text:start-value="2">
          <text:p text:style-name="list.cont"/>
          <text:list>
            <text:list-item text:start-value="1">
              <text:p text:style-name="list.cont">Without prejudice to paragraph (b) of this reservation, Article 2 of the Code of Conduct shall not be applied in conference
                           trades between States members of the Community and, on a reciprocal basis, between these States and other OECD countries which
                           are parties to the Code;
                        </text:p>
            </text:list-item>
            <text:list-item text:start-value="2">
              <text:p text:style-name="list.cont">Point (a) shall not affect the opportunities for participation as third country shipping lines in such trades, in accordance
                           with the principles reflected in Article 2 of the Code, of the shipping lines of a developing country which are recognized
                           as national shipping lines under the Code and which are:
                        </text:p>
              <text:list>
                <text:list-item text:start-value="1">
                  <text:p text:style-name="list.cont">Already members of a conference serving these trades; or
                              </text:p>
                </text:list-item>
                <text:list-item text:start-value="2">
                  <text:p text:style-name="list.cont">Admitted to such a conference under Article 1(3) of the Code.
                              </text:p>
                </text:list-item>
              </text:list>
            </text:list-item>
          </text:list>
        </text:list-item>
        <text:list-item text:start-value="3">
          <text:p text:style-name="list.cont">Article 3 and 14(9) of the Code of Conduct shall not be applied in conference trades between the States members of the Community
                     and, on a reciprocal basis, between these States and other OECD countries which are parties to the Code.
                  </text:p>
        </text:list-item>
        <text:list-item text:start-value="4">
          <text:p text:style-name="list.cont">In trades to which Article 3 of the Code of Conduct applies, the last sentence of that Article is interpreted as meaning that:
                  </text:p>
          <text:list>
            <text:list-item text:start-value="1">
              <text:p text:style-name="list.cont">The two groups of national shipping lines will co-ordinate their positions before voting on matters concerning the trade between
                           their two countries;
                        </text:p>
            </text:list-item>
            <text:list-item text:start-value="2">
              <text:p text:style-name="list.end">This sentence applies solely to matters which the conference agreement identifies as requiring the assent of both groups of
                           national shipping lines concerned, and not to all matters covered by the conference agreement.
                        </text:p>
            </text:list-item>
          </text:list>
        </text:list-item>
      </text:list>
      <text:p text:style-name="alineagroep">Declarations:</text:p>
      <text:p text:style-name="alineagroep">The Government of Sweden considers that the United Nations Convention on a Code of Conduct for Liner Conferences affords the
               shipping lines of developing countries extended opportunities to participate in the conference system and is drafted so as
               to regulate conferences and their activities in open trades (i.e., when opportunities to compete exist). This Government also
               considers that it is essential for the functioning of the Code and conference subject thereto that opportunities for fair
               competition on a commercial basis by non-conference shipping lines continue to exist and that shippers are not denied an option
               in the choice between conference shipping lines and non-conference shipping lines, subject to loyalty arrangements where they
               exist. These basic concepts are reflected in a number of provisions of the Code itself, including its objectives and principles,
               and they are expressly set out in Resolution No. 2 on non-conference shipping lines adopted by the United Nations Conference
               of Plenipotentiaries.
            </text:p>
      <text:p text:style-name="alineagroep">This Government considers furthermore that any regulations or other measures adopted by a contracting party to the United
               Nations Convention with the aim or effect of eliminating such opportunities for competition by non-conference shipping lines
               would be inconsistent with the above-mentioned basic concepts and would bring about a radical change in the circumstances
               in which conference subject to the Code are envisaged as operating. Nothing in the Convention obliges other contracting parties
               to accept either the validity of such regulations or measures, or situations where conferences, by virtue of such regulations
               or measures, acquire effective monopoly in trades subject to the Code.
            </text:p>
      <text:p text:style-name="alineagroep.end">The Government of Sweden declares that it will implement the Convention in accordance with the basic concepts and considerations
               herein stated and, in so doing, is not precluded by the Convention from taking appropriate steps in the event that another
               contracting party adopts measures or practices that prevent fair competition on a commercial basis in its liner trades.
            </text:p>
      <text:h text:outline-level="2" text:style-name="rubriek_kop">G. INWERKINGTREDING
         </text:h>
      <text:p text:style-name="alineagroep">Zie <text:span text:style-name="cur">Trb.</text:span> 1983, 100 en <text:span text:style-name="cur">Trb.</text:span> 1987, 130.
            </text:p>
      <text:p text:style-name="alineagroep">Voor een verdragsluitende partij die het Verdrag, met Bijlage, opzegt, treedt het Verdrag, met Bijlage, ingevolge artikel
               50, tweede lid, een jaar, of een langere periode zoals aangegeven in de akte van opzegging, na de datum van ontvangst van
               de akte door de depositaris buiten werking.
            </text:p>
      <text:p text:style-name="alineagroep.end">Het Verdrag, met Bijlage, zal ingevolge hetzelfde artikel op 25 juli 2012 voor het Koninkrijk der Nederlanden, voor Nederland
               (het Europese deel) buiten werking treden. Het Verdrag, met Bijlage, blijft van kracht voor Aruba.
            </text:p>
      <text:h text:outline-level="2" text:style-name="rubriek_kop">J. VERWIJZINGEN
         </text:h>
      <text:p text:style-name="Standard">Zie <text:span text:style-name="cur">Trb.</text:span> 1979, 177, <text:span text:style-name="cur">Trb.</text:span> 1980, 165, <text:span text:style-name="cur">Trb.</text:span> 1983, 100, <text:span text:style-name="cur">Trb.</text:span> 1987, 130 en <text:span text:style-name="cur">Trb.</text:span> 1995, 245.
         </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1, 57
                        
                     </text:p>
          </table:table-cell>
        </table:table-row>
      </table:table>
      <text:p/>
      <text:p text:style-name="dagtekening">Uitgegeven de <text:span text:style-name="cur">drieëntwintigste</text:span> september 2011.
            </text:p>
      <text:p text:style-name="ondertekening">
               De Minister van Buitenlandse Zaken,
            </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prefix="(" style:num-suffix=")">
        <style:list-level-properties text:min-label-width="0.50in" text:space-before="1.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9">
      <text:list-level-style-bullet text:bullet-char="–" text:level="1">
        <style:list-level-properties text:min-label-width="0.50in" text:space-before="0in"/>
      </text:list-level-style-bullet>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prefix="(" style:num-suffix=")">
        <style:list-level-properties text:min-label-width="0.50in" text:space-before="1.5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I"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i" text:level="4" text:display-levels="1" style:num-prefix="(" style:num-suffix=")">
        <style:list-level-properties text:min-label-width="0.50in" text:space-before="1.5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i" text:level="3" text:display-levels="1" style:num-prefix="(" style:num-suffix=")">
        <style:list-level-properties text:min-label-width="0.50in" text:space-before="1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drag inzake een gedragscode voor lijnvaartconferences; (met Bijlage) Genève, 6 april 1974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drag inzake een gedragscode voor lijnvaartconferences; (met Bijlage) Genève, 6 april 1974</dc:title>
  </office:meta>
</office:document-meta>
</file>