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000*"/>
    </style:style>
    <style:style style:family="table-column" style:name="table.1.col2">
      <style:table-column-properties style:rel-column-width="7000*"/>
    </style:style>
    <style:style style:family="table" style:name="table.2">
      <style:table-properties table:align="margins"/>
    </style:style>
    <style:style style:family="table-column" style:name="table.2.col1">
      <style:table-column-properties style:rel-column-width="2000*"/>
    </style:style>
    <style:style style:family="table-column" style:name="table.2.col2">
      <style:table-column-properties style:rel-column-width="300*"/>
    </style:style>
    <style:style style:family="table-column" style:name="table.2.col3">
      <style:table-column-properties style:rel-column-width="7700*"/>
    </style:style>
  </office:automatic-styles>
  <office:body>
    <office:text>
      <text:p text:style-name="publicatie-titel">Tractatenblad 2011, Verdrag 169</text:p>
      <text:p text:style-name="publicatie-titel.end">21 september 2011</text:p>
      <text:p text:style-name="systematisch_nummer">15 (2011) Nr. 1</text:p>
      <text:h text:outline-level="2" text:style-name="rubriek_kop">A. TITEL
         </text:h>
      <text:p text:style-name="tractatenblad_kop.start">Briefwisseling houdende een verdrag tussen de Regering van het Koninkrijk der Nederlanden en het Internationaal Agentschap
               voor Atoomenergie (IAEA) inzake de regionale trainingscursus betreffende “Physical Protection Against Sabotage: Assessing
               Vulnerabilities and Identifying Vital Areas”, 17–21 oktober 2011 te Den Haag;
            </text:p>
      <text:p text:style-name="tractatenblad_kop">(met Bijlagen)</text:p>
      <text:p text:style-name="tractatenblad_kop.end">Wenen, 7 september 2011</text:p>
      <text:h text:outline-level="2" text:style-name="rubriek_kop">B. TEKST
         </text:h>
      <text:h text:outline-level="3" text:style-name="verdragtekst_kop">Nr. I
               </text:h>
      <text:p text:style-name="afzender">INTERNATIONAL ATOMIC ENERGY AGENCY</text:p>
      <text:p text:style-name="brieftekst.dagtekening">Vienna, 4 August 2011</text:p>
      <text:p text:style-name="kenmerk">In reply please refer to: JO-TR-41633/NSF11161</text:p>
      <text:p text:style-name="briefaanhef">Sir, </text:p>
      <text:p text:style-name="brieftekst">I have the honour to inform you that the International Atomic Energy Agency (IAEA) is planning to hold a Regional Training
                     Course on Physical Protection Against Sabotage: Assessing Vulnerabilities and Identifying Vital Areas from 17 to 21 October
                     2011. The purpose of the training course is to assist Member States in enhancing and maintaining their physical protection
                     (PP) regime, in particular, preventive and protective measures against sabotage of nuclear facilities, assessing vulnerabilities
                     of PP systems of the facilities and identifying vital areas, sabotage of which could lead to high radiological consequences.
                     Approximately 40 persons from 16 countries are expected to attend as well as representative(s) from the IAEA.
                  </text:p>
      <text:p text:style-name="brieftekst">Informal discussions held with the Ministry of Infrastructure and the Environment have indicated that suitable premises and
                     facilities could be made available in The Hague.
                  </text:p>
      <text:p text:style-name="brieftekst">I have the honour to enquire whether your Government would wish to host this course and, if so, whether your Government would
                     agree to make the following arrangements:
                  </text:p>
      <text:list text:style-name="list-style-1">
        <text:list-item text:start-value="1">
          <text:p text:style-name="list.start">The Government of the Netherlands (hereinafter referred to as the Government) will accord to the IAEA, its property, funds
                           and assets, and to the officials of the IAEA, lecturers, invited speakers and participants officially designated to attend
                           the course in their official capacities, and to observers, and to members of the immediate families of such persons, the privileges
                           and immunities contained in the Agreement on the Privileges and Immunities of the International Atomic Energy Agency, which
                           was accepted by the Government on 29 August 1963.
                        </text:p>
        </text:list-item>
        <text:list-item text:start-value="2">
          <text:p text:style-name="list.cont">The Government will accord to the persons mentioned above every facility necessary for the performance of their functions
                           in connection with the course, including entering, remaining in and leaving the Netherlands. The Government will issue any
                           necessary visas as expeditiously as possible and, where the legislation of the Netherlands permits, free of charge. The Government,
                           however, reserves the right to deny, irrespective of nationality, visas to individual participants for national security reasons.
                           Annex A contains the list of Member States to be invited to participate in the course.
                        </text:p>
          <text:p text:style-name="list.cont">The IAEA will inform the Government promptly of all persons officially designated to attend the course. The IAEA will also
                           advise such persons to apply for visas, if necessary, in good time before the opening date of the course, and the Government
                           is expected to issue such visas promptly so as to allow them to attend the course.
                        </text:p>
        </text:list-item>
        <text:list-item text:start-value="3">
          <text:p text:style-name="list.cont">The Government will facilitate customs formalities for the persons referred to above when they enter and leave the Netherlands.
                        </text:p>
        </text:list-item>
        <text:list-item text:start-value="4">
          <text:p text:style-name="list.cont">The Government will, at no cost to the IAEA, make adequate and appropriate premises and facilities available for the entire
                           duration of the course as listed in Annex B.
                        </text:p>
        </text:list-item>
        <text:list-item text:start-value="5">
          <text:p text:style-name="list.end">The Government will exercise reasonable care to ensure security on the premises where the course takes place and to ensure
                           the safety of the persons mentioned in paragraph 1 above while they are on those premises. The Government will take whatever
                           steps may be reasonable in the circumstances to ensure such security and safety, including such supervision of the premises
                           as may be warranted.
                        </text:p>
        </text:list-item>
      </text:list>
      <text:p text:style-name="brieftekst">Mr Vladimir Kryuchenkov of the Office of Nuclear Security, Department of Nuclear Safety and Security (E-mail: V.Kryuchenkov@iaea.org,
                     Tel: +43 1 2600 22106, Fax: +43 1 2600 29299), has been appointed Scientific Secretary of the course. Ms Dagmar Dusic of the
                     Office of Nuclear Security, Department of Nuclear Safety and Security (E-mail: D.Dusic@iaea.org, Tel: +43 1 2600 22492, Fax:
                     +43 l 2600 29299) will provide the administrative organization of the course.
                  </text:p>
      <text:p text:style-name="brieftekst">Should your Government wish to host this course, I would be grateful if you would inform me in writing of your Government’s
                     agreement to the above enumerated points by 31 August 2011 so as to enable the Secretariat to proceed with timely arrangements.
                  </text:p>
      <text:p text:style-name="slotformulering">Accept, Sir, the assurances of my highest consideration.</text:p>
      <text:p text:style-name="brieftekst.ondertekening">DENIS FLORY </text:p>
      <text:p text:style-name="brieftekst.ondertekening">
                        Deputy Director General
                     </text:p>
      <text:p text:style-name="brieftekst.ondertekening">
                        Department of Nuclear Safety and Security
                     </text:p>
      <text:p text:style-name="brieftekst.ondertekening">For the DIRECTOR GENERAL</text:p>
      <text:p text:style-name="brieftekst.ondertekening">Enclosures:</text:p>
      <text:p text:style-name="brieftekst.ondertekening"> Annex A: List of Member States to be invited</text:p>
      <text:p text:style-name="brieftekst.ondertekening.end"> Annex B: Proposed Arrangements Prospectus</text:p>
      <text:p text:style-name="geadresseerde">H.E. Mr Alphons Hamer </text:p>
      <text:p text:style-name="geadresseerde">Ambassador</text:p>
      <text:p text:style-name="geadresseerde">Resident Representative of The Netherlands to the IAEA</text:p>
      <text:p text:style-name="geadresseerde">Opernring 5/7<text:span text:style-name="superscript">th</text:span> Floor
                     </text:p>
      <text:p text:style-name="geadresseerde.end">1010 VIENNA</text:p>
      <text:h text:outline-level="3" text:style-name="verdragtekst_kop">Annex A List of Member States to be Invited</text:h>
      <text:p text:style-name="verdragtekst.subkop"><text:span text:style-name="Strong_Emphasis">Regional Training Course on Physical Protection Against Sabotage: Assessing Vulnerabilities and Identifying Vital Areas</text:span></text:p>
      <text:p text:style-name="verdragtekst.subkop"><text:span text:style-name="Strong_Emphasis">The Hague, Netherlands</text:span></text:p>
      <text:p text:style-name="verdragtekst.subkop"><text:span text:style-name="Strong_Emphasis">17–21 October 2011</text:span></text:p>
      <text:p text:style-name="alineagroep">Belgium</text:p>
      <text:p text:style-name="alineagroep">Bulgaria</text:p>
      <text:p text:style-name="alineagroep">Czech Republic</text:p>
      <text:p text:style-name="alineagroep">Finland</text:p>
      <text:p text:style-name="alineagroep">France</text:p>
      <text:p text:style-name="alineagroep">Germany</text:p>
      <text:p text:style-name="alineagroep">Hungary</text:p>
      <text:p text:style-name="alineagroep">Lithuania</text:p>
      <text:p text:style-name="alineagroep">The Netherlands</text:p>
      <text:p text:style-name="alineagroep">Romania</text:p>
      <text:p text:style-name="alineagroep">Slovakia</text:p>
      <text:p text:style-name="alineagroep">Slovenia</text:p>
      <text:p text:style-name="alineagroep">Spain</text:p>
      <text:p text:style-name="alineagroep">Sweden</text:p>
      <text:p text:style-name="alineagroep">Switzerland</text:p>
      <text:p text:style-name="alineagroep.end">United Kingdom</text:p>
      <text:h text:outline-level="3" text:style-name="verdragtekst_kop">Annex B Proposed Arrangements</text:h>
      <text:p text:style-name="verdragtekst.subkop"><text:span text:style-name="Strong_Emphasis">Regional Training Course on Physical Protection Against Sabotage: Assessing Vulnerabilities and Identifying Vital Areas</text:span></text:p>
      <text:p text:style-name="verdragtekst.subkop"><text:span text:style-name="Strong_Emphasis">The Hague, Netherlands</text:span></text:p>
      <text:p text:style-name="verdragtekst.subkop"><text:span text:style-name="Strong_Emphasis">17–21 October 2011</text:span></text:p>
      <text:list text:style-name="list-style-2">
        <text:list-item text:start-value="1">
          <text:p text:style-name="list.start">The purpose of the course is to assist Member States in enhancing and maintaining their physical protection (PP) regime, in
                        particular, preventive and protective measures against sabotage of nuclear facilities, assessing vulnerabilities of PP systems
                        of the facilities and identifying vital areas, sabotage of which could lead to high radiological consequences.
                     </text:p>
        </text:list-item>
        <text:list-item text:start-value="2">
          <text:p text:style-name="list.end">The course will be held in The Hague, Netherlands from 17 to 21 October 2011. The language of instruction will be English.
                     </text:p>
        </text:list-item>
      </text:list>
      <text:p text:style-name="tussenkop"><text:span text:style-name="tussenkop_cur">
                     Responsibilities</text:span></text:p>
      <text:list text:style-name="list-style-3">
        <text:list-item text:start-value="3">
          <text:p text:style-name="list.start">The Host Government undertakes to provide the following:
                     </text:p>
          <text:list>
            <text:list-item text:start-value="1">
              <text:p text:style-name="list.start">The premises, services and equipment (projectors, LCD, copiers, PCs, etc.), including maintenance and operation, necessary
                              for the proper functioning of the course;
                           </text:p>
            </text:list-item>
            <text:list-item text:start-value="2">
              <text:p text:style-name="list.cont">The services of a course director who will be responsible for the general running of the course and for liaison with the IAEA,
                           </text:p>
            </text:list-item>
            <text:list-item text:start-value="3">
              <text:p text:style-name="list.cont">Administrative and auxiliary staff as required for the proper conduct of the course, including a finance officer responsible
                              for making payments on behalf of the IAEA to the course participants, lecturers and other parties, as authorized;
                           </text:p>
            </text:list-item>
            <text:list-item text:start-value="4">
              <text:p text:style-name="list.cont">Lecturers and instructors from the host country, as required;
                           </text:p>
            </text:list-item>
            <text:list-item text:start-value="5">
              <text:p text:style-name="list.cont">Arrangements for technical visits and local transportation, as required.
                           </text:p>
            </text:list-item>
          </text:list>
        </text:list-item>
        <text:list-item text:start-value="4">
          <text:p text:style-name="list.cont">The IAEA undertakes to provide the following:
                     </text:p>
          <text:list>
            <text:list-item text:start-value="1">
              <text:p text:style-name="list.cont">One officer from the IAEA, assisted by other staff members as necessary for the proper conduct of the course;
                           </text:p>
            </text:list-item>
            <text:list-item text:start-value="2">
              <text:p text:style-name="list.cont">The cost of travel to and from The Hague and stipend to cover the cost of accommodation, food and incidental expenses for
                              the participants selected by the IAEA;
                           </text:p>
            </text:list-item>
            <text:list-item text:start-value="3">
              <text:p text:style-name="list.cont">The cost of travel to and from The Hague, daily subsistence allowance to cover the cost of accommodation, food and incidental
                              expenses, and fees if any, of lecturers hired by the IAEA from outside the host country;
                           </text:p>
            </text:list-item>
            <text:list-item text:start-value="4">
              <text:p text:style-name="list.cont">Training material and publications as required for the purpose of the course;
                           </text:p>
            </text:list-item>
            <text:list-item text:start-value="5">
              <text:p text:style-name="list.cont">A contribution towards minor local operating costs as may be agreed upon between the IAEA and the Host Government or the course
                              director;
                           </text:p>
            </text:list-item>
            <text:list-item text:start-value="6">
              <text:p text:style-name="list.end">A contribution towards the cost of one hospitality event for a maximum of 45 persons involved in the course as participants,
                              lecturers and/or as managerial, administrative or auxiliary staff.
                           </text:p>
            </text:list-item>
          </text:list>
        </text:list-item>
      </text:list>
      <text:p text:style-name="tussenkop"><text:span text:style-name="tussenkop_cur">Organization</text:span></text:p>
      <text:list text:style-name="list-style-4">
        <text:list-item text:start-value="5">
          <text:p text:style-name="list.start">The training course will be organized by the IAEA in cooperation with the Government of the Netherlands through the Ministry
                        of Infrastructure and the Environment.
                     </text:p>
        </text:list-item>
        <text:list-item text:start-value="6">
          <text:p text:style-name="list.cont">The programme for the course will be developed jointly by the course director and the IAEA.
                     </text:p>
        </text:list-item>
        <text:list-item text:start-value="7">
          <text:p text:style-name="list.end">Lecturers and instructors from the host country assigned to the course will be invited by the course director. Lecturers from
                        outside the host country will be hired by the IAEA.
                     </text:p>
        </text:list-item>
      </text:list>
      <text:p text:style-name="tussenkop"><text:span text:style-name="tussenkop_cur">Participation</text:span></text:p>
      <text:list text:style-name="list-style-5">
        <text:list-item text:start-value="8">
          <text:p text:style-name="list.start">The course is open to 30 participants from IAEA Member States as listed in Annex A. In addition, the Host Government is entitled
                        to nominate up to 10 participants from among its nationals to attend the course.
                     </text:p>
        </text:list-item>
        <text:list-item text:start-value="9">
          <text:p text:style-name="list.end">The participants will be officially nominated by Member States. The selection of participants from among Government nominees
                        will be made by the IAEA in accordance with its established procedures. Invitations to the selected participants will be issued
                        by the IAEA.
                     </text:p>
        </text:list-item>
      </text:list>
      <text:p text:style-name="tussenkop"><text:span text:style-name="tussenkop_cur">Accommodation</text:span></text:p>
      <text:list text:style-name="list-style-6">
        <text:list-item text:start-value="10">
          <text:p text:style-name="list.single">The Host Government will ensure that the host institution makes the necessary arrangements for suitable accommodation to be
                        available for all persons participating in the course.
                     </text:p>
        </text:list-item>
      </text:list>
      <text:h text:outline-level="3" text:style-name="verdragtekst_kop">Prospectus</text:h>
      <text:p text:style-name="verdragtekst.subkop"><text:span text:style-name="Strong_Emphasis">Regional Training Course on Physical Protection Against Sabotage: Assessing Vulnerabilities and Identifying Vital Areas</text:span></text:p>
      <text:p text:style-name="table.fix"/>
      <table:table table:name="table.1" table:style-name="table.1">
        <table:table-column table:style-name="table.1.col1"/>
        <table:table-column table:style-name="table.1.col2"/>
        <table:table-row>
          <table:table-cell office:value-type="string">
            <text:p text:style-name="Table_20_Contents_Left"><text:span text:style-name="vet">Title:</text:span></text:p>
          </table:table-cell>
          <table:table-cell office:value-type="string">
            <text:p text:style-name="Table_20_Contents_Left">Regional Training Course on Physical Protection Against Sabotage: Assessing Vulnerabilities and Identifying Vital Areas</text:p>
          </table:table-cell>
        </table:table-row>
        <table:table-row>
          <table:table-cell office:value-type="string"/>
          <table:table-cell office:value-type="string"/>
        </table:table-row>
        <table:table-row>
          <table:table-cell office:value-type="string">
            <text:p text:style-name="Table_20_Contents_Left"><text:span text:style-name="vet">Place:</text:span></text:p>
          </table:table-cell>
          <table:table-cell office:value-type="string">
            <text:p text:style-name="Table_20_Contents_Left">The Hague, Netherlands</text:p>
          </table:table-cell>
        </table:table-row>
        <table:table-row>
          <table:table-cell office:value-type="string"/>
          <table:table-cell office:value-type="string"/>
        </table:table-row>
        <table:table-row>
          <table:table-cell office:value-type="string">
            <text:p text:style-name="Table_20_Contents_Left"><text:span text:style-name="vet">Date:</text:span></text:p>
          </table:table-cell>
          <table:table-cell office:value-type="string">
            <text:p text:style-name="Table_20_Contents_Left">17–21 October 2011</text:p>
          </table:table-cell>
        </table:table-row>
        <table:table-row>
          <table:table-cell office:value-type="string"/>
          <table:table-cell office:value-type="string"/>
        </table:table-row>
        <table:table-row>
          <table:table-cell office:value-type="string">
            <text:p text:style-name="Table_20_Contents_Left"><text:span text:style-name="vet">Deadline for nominations:</text:span></text:p>
          </table:table-cell>
          <table:table-cell office:value-type="string">
            <text:p text:style-name="Table_20_Contents_Left">15 September 2011</text:p>
          </table:table-cell>
        </table:table-row>
        <table:table-row>
          <table:table-cell office:value-type="string"/>
          <table:table-cell office:value-type="string"/>
        </table:table-row>
        <table:table-row>
          <table:table-cell office:value-type="string">
            <text:p text:style-name="Table_20_Contents_Left"><text:span text:style-name="vet">Organizers:</text:span></text:p>
          </table:table-cell>
          <table:table-cell office:value-type="string">
            <text:p text:style-name="Table_20_Contents_Left">The International Atomic Energy Agency (IAEA) in cooperation with the Government of the Netherlands through the Ministry of
                              Infrastructure and the Environment.
                           </text:p>
          </table:table-cell>
        </table:table-row>
        <table:table-row>
          <table:table-cell office:value-type="string"/>
          <table:table-cell office:value-type="string"/>
        </table:table-row>
        <table:table-row>
          <table:table-cell office:value-type="string">
            <text:p text:style-name="Table_20_Contents_Left"><text:span text:style-name="vet">Language:</text:span></text:p>
          </table:table-cell>
          <table:table-cell office:value-type="string">
            <text:p text:style-name="Table_20_Contents_Left">The language of the course will be English.</text:p>
          </table:table-cell>
        </table:table-row>
        <table:table-row>
          <table:table-cell office:value-type="string"/>
          <table:table-cell office:value-type="string">
            <text:p text:style-name="Table_20_Contents_Left">The course material will be distributed in English.</text:p>
          </table:table-cell>
        </table:table-row>
        <table:table-row>
          <table:table-cell office:value-type="string"/>
          <table:table-cell office:value-type="string"/>
        </table:table-row>
        <table:table-row>
          <table:table-cell office:value-type="string">
            <text:p text:style-name="Table_20_Contents_Left"><text:span text:style-name="vet">Participation:</text:span></text:p>
          </table:table-cell>
          <table:table-cell office:value-type="string">
            <text:p text:style-name="Table_20_Contents_Left">The course is open to 30 participants including local participants.</text:p>
          </table:table-cell>
        </table:table-row>
        <table:table-row>
          <table:table-cell office:value-type="string"/>
          <table:table-cell office:value-type="string"/>
        </table:table-row>
        <table:table-row>
          <table:table-cell office:value-type="string">
            <text:p text:style-name="Table_20_Contents_Left"><text:span text:style-name="vet">Participating countries:</text:span></text:p>
          </table:table-cell>
          <table:table-cell office:value-type="string">
            <text:p text:style-name="Table_20_Contents_Left"><text:span text:style-name="ondlijn">Member States</text:span>: Belgium, Bulgaria, Czech Republic, Finland, France, Germany, Hungary, Lithuania, the Netherlands, Romania, Slovakia, Slovenia,
                              Spain, Sweden, Switzerland, United Kingdom.
                           </text:p>
          </table:table-cell>
        </table:table-row>
        <table:table-row>
          <table:table-cell office:value-type="string"/>
          <table:table-cell office:value-type="string"/>
        </table:table-row>
        <table:table-row>
          <table:table-cell office:value-type="string">
            <text:p text:style-name="Table_20_Contents_Left"><text:span text:style-name="vet">Purpose of the course:</text:span></text:p>
          </table:table-cell>
          <table:table-cell office:value-type="string">
            <text:p text:style-name="Table_20_Contents_Left">The purpose of the training course is to assist Member States in enhancing and maintaining their physical protection (PP)
                              regime, in particular, preventive and protective measures against sabotage of nuclear facilities, assessing vulnerabilities
                              of PP systems of the facilities and identifying vital areas, sabotage of which could lead to high radiological consequences.
                           </text:p>
          </table:table-cell>
        </table:table-row>
        <table:table-row>
          <table:table-cell office:value-type="string"/>
          <table:table-cell office:value-type="string"/>
        </table:table-row>
        <table:table-row>
          <table:table-cell office:value-type="string">
            <text:p text:style-name="Table_20_Contents_Left"><text:span text:style-name="vet">Participants’ qualifications and experience:</text:span></text:p>
          </table:table-cell>
          <table:table-cell office:value-type="string">
            <text:p text:style-name="Table_20_Contents_Left">The course is addressed to experienced individuals who are working in the field of operation and regulation of PP systems
                              of nuclear facilities and associated materials and sites. It is assumed that they have good technical background, e.g. consequences
                              of radiological sabotage, or experience in physical protection against sabotage, and they attended international and/or regional
                              courses and courses on PP of nuclear material and facilities.
                           </text:p>
          </table:table-cell>
        </table:table-row>
        <table:table-row>
          <table:table-cell office:value-type="string"/>
          <table:table-cell office:value-type="string"/>
        </table:table-row>
        <table:table-row>
          <table:table-cell office:value-type="string">
            <text:p text:style-name="Table_20_Contents_Left"><text:span text:style-name="vet">Nature of the course:</text:span></text:p>
          </table:table-cell>
          <table:table-cell office:value-type="string">
            <text:p text:style-name="Table_20_Contents_Left">The training course consists of lectures, round table discussions, exercises and a nuclear facility visit. The following sessions
                              are included: IAEA guidance on PP against sabotage, sabotage targets and consequences, key concepts of physical protection,
                              nuclear safety concepts, important for sabotage consideration, process of identification of areas that must be protected against
                              sabotage, measures for protection against sabotage, assessment of PP system vulnerabilities, measures to mitigate or minimize
                              sabotage consequences and resources required for protection of nuclear facilities against sabotage. At the end of the course
                              the participants should be able to apply the principles for protection of nuclear facilities against radiological sabotage
                              to development of an effective PP program for their nuclear facilities.
                           </text:p>
          </table:table-cell>
        </table:table-row>
        <table:table-row>
          <table:table-cell office:value-type="string"/>
          <table:table-cell office:value-type="string"/>
        </table:table-row>
        <table:table-row>
          <table:table-cell office:value-type="string">
            <text:p text:style-name="Table_20_Contents_Left"><text:span text:style-name="vet">Application procedure:</text:span></text:p>
          </table:table-cell>
          <table:table-cell office:value-type="string">
            <text:p text:style-name="Table_20_Contents_Left">The course is open to government-nominated participants. Nominations should be submitted in duplicate on the standard IAEA
                              nomination form. Nominations should include the name; birth date and place; nationality; education and experience; occupation
                              and employer’s address; applicant’s passport number and expiration date; and expected port of entry.
                           </text:p>
          </table:table-cell>
        </table:table-row>
        <table:table-row>
          <table:table-cell office:value-type="string"/>
          <table:table-cell office:value-type="string">
            <text:p text:style-name="Table_20_Contents_Left">Completed forms must be endorsed by and returned through the appropriate official channels (National Atomic Energy Authority
                              or the Ministry of Foreign Affairs). They must be received by the International Atomic Energy Agency, P.O. Box 100, A-1400
                              Vienna, Austria, attention for the Office of Nuclear Security, Department of Nuclear Safety and Security (Fax No. +431 2600
                              29299), not later than 15 September 2011. Applications sent directly by individuals or by private institutions will not be
                              considered.
                           </text:p>
          </table:table-cell>
        </table:table-row>
        <table:table-row>
          <table:table-cell office:value-type="string"/>
          <table:table-cell office:value-type="string"/>
        </table:table-row>
        <table:table-row>
          <table:table-cell office:value-type="string">
            <text:p text:style-name="Table_20_Contents_Left"><text:span text:style-name="vet">Administrative  and financial:  arrangements</text:span></text:p>
          </table:table-cell>
          <table:table-cell office:value-type="string">
            <text:p text:style-name="Table_20_Contents_Left">Nominating Governments will be informed in due course and will be given full details of the procedure to be followed with
                              regard to administrative arrangements. No participation fee will be charged.
                           </text:p>
          </table:table-cell>
        </table:table-row>
        <table:table-row>
          <table:table-cell office:value-type="string"/>
          <table:table-cell office:value-type="string">
            <text:p text:style-name="Table_20_Contents_Left">Nominating Governments or organizations where participants are employed should bear the cost of travel and accommodation for
                              the course. Limited financial support is available upon request for participation from countries eligible to receive IAEA
                              technical assistance.
                           </text:p>
          </table:table-cell>
        </table:table-row>
        <table:table-row>
          <table:table-cell office:value-type="string"/>
          <table:table-cell office:value-type="string">
            <text:p text:style-name="Table_20_Contents_Left">It should be understood that the organizers of the course do not accept liability for the payment of any costs or compensation
                              that may arise from the damage to or loss of personal property, or from illness, injury, disability, or death of a participant
                              while he/she is travelling to and from or attending the course and it is clearly understood that each Government, in nominating
                              participants, undertakes responsibility for such coverage. Governments would be well advised to take out insurance against
                              these risks.
                           </text:p>
          </table:table-cell>
        </table:table-row>
        <table:table-row>
          <table:table-cell office:value-type="string"/>
          <table:table-cell office:value-type="string">
            <text:p text:style-name="Table_20_Contents_Left">All participants should be medically examined and certified physically fit before leaving their home for this course. Participants
                              should also make their own arrangements for passports, visas, and vaccinations.
                           </text:p>
          </table:table-cell>
        </table:table-row>
        <table:table-row>
          <table:table-cell office:value-type="string"/>
          <table:table-cell office:value-type="string"/>
        </table:table-row>
        <table:table-row>
          <table:table-cell office:value-type="string">
            <text:p text:style-name="Table_20_Contents_Left"><text:span text:style-name="vet">Course Director (Host State):</text:span></text:p>
          </table:table-cell>
          <table:table-cell office:value-type="string">
            <text:p text:style-name="Table_20_Contents_Left">Mr. Bart Dal</text:p>
            <text:p text:style-name="Table_20_Contents_Left">Ministry of Infrastructure and the Environment VROM Inspectorate, Directorate of Operations Department for Safety, Security,
                              Safeguards and Radiation Protection
                           </text:p>
          </table:table-cell>
        </table:table-row>
        <table:table-row>
          <table:table-cell office:value-type="string"/>
          <table:table-cell office:value-type="string">
            <text:p text:style-name="Table_20_Contents_Left">Coordinator Nuclear Security &amp; Safeguards</text:p>
          </table:table-cell>
        </table:table-row>
        <table:table-row>
          <table:table-cell office:value-type="string"/>
          <table:table-cell office:value-type="string">
            <text:p text:style-name="Table_20_Contents_Left">Nieuwe Uitleg 1, 2514 BP, Den Haag, A01.10</text:p>
          </table:table-cell>
        </table:table-row>
        <table:table-row>
          <table:table-cell office:value-type="string"/>
          <table:table-cell office:value-type="string">
            <text:p text:style-name="Table_20_Contents_Left">P.O.Box 16191, 2500 BD, Den Haag</text:p>
          </table:table-cell>
        </table:table-row>
        <table:table-row>
          <table:table-cell office:value-type="string"/>
          <table:table-cell office:value-type="string">
            <text:p text:style-name="Table_20_Contents_Left">Telephone: +3170 456 2104</text:p>
          </table:table-cell>
        </table:table-row>
        <table:table-row>
          <table:table-cell office:value-type="string"/>
          <table:table-cell office:value-type="string">
            <text:p text:style-name="Table_20_Contents_Left">Fax: +3184 8300623</text:p>
          </table:table-cell>
        </table:table-row>
        <table:table-row>
          <table:table-cell office:value-type="string"/>
          <table:table-cell office:value-type="string">
            <text:p text:style-name="Table_20_Contents_Left">Mobile: +316 15017964</text:p>
          </table:table-cell>
        </table:table-row>
        <table:table-row>
          <table:table-cell office:value-type="string"/>
          <table:table-cell office:value-type="string">
            <text:p text:style-name="Table_20_Contents_Left">Email: bart.dal@minvrom.nl</text:p>
          </table:table-cell>
        </table:table-row>
        <table:table-row>
          <table:table-cell office:value-type="string"/>
          <table:table-cell office:value-type="string"/>
        </table:table-row>
        <table:table-row>
          <table:table-cell office:value-type="string">
            <text:p text:style-name="Table_20_Contents_Left"><text:span text:style-name="vet">Scientific Secretary:</text:span></text:p>
          </table:table-cell>
          <table:table-cell office:value-type="string">
            <text:p text:style-name="Table_20_Contents_Left">Mr Vladimir Kryuchenkov</text:p>
          </table:table-cell>
        </table:table-row>
        <table:table-row>
          <table:table-cell office:value-type="string"/>
          <table:table-cell office:value-type="string">
            <text:p text:style-name="Table_20_Contents_Left">Office of Nuclear Security</text:p>
          </table:table-cell>
        </table:table-row>
        <table:table-row>
          <table:table-cell office:value-type="string"/>
          <table:table-cell office:value-type="string">
            <text:p text:style-name="Table_20_Contents_Left">International Atomic Energy Agency</text:p>
          </table:table-cell>
        </table:table-row>
        <table:table-row>
          <table:table-cell office:value-type="string"/>
          <table:table-cell office:value-type="string">
            <text:p text:style-name="Table_20_Contents_Left">P.O. Box 100, Wagramer Strasse 5</text:p>
          </table:table-cell>
        </table:table-row>
        <table:table-row>
          <table:table-cell office:value-type="string"/>
          <table:table-cell office:value-type="string">
            <text:p text:style-name="Table_20_Contents_Left">A-1400 Vienna, Austria</text:p>
          </table:table-cell>
        </table:table-row>
        <table:table-row>
          <table:table-cell office:value-type="string"/>
          <table:table-cell office:value-type="string">
            <text:p text:style-name="Table_20_Contents_Left">Telephone: + 43 1 2600 22106</text:p>
          </table:table-cell>
        </table:table-row>
        <table:table-row>
          <table:table-cell office:value-type="string"/>
          <table:table-cell office:value-type="string">
            <text:p text:style-name="Table_20_Contents_Left">Fax: +43 1 2600 29299</text:p>
          </table:table-cell>
        </table:table-row>
        <table:table-row>
          <table:table-cell office:value-type="string"/>
          <table:table-cell office:value-type="string">
            <text:p text:style-name="Table_20_Contents_Left">Email: V.Kryuchenkov@iaea.org</text:p>
          </table:table-cell>
        </table:table-row>
        <table:table-row>
          <table:table-cell office:value-type="string"/>
          <table:table-cell office:value-type="string"/>
        </table:table-row>
        <table:table-row>
          <table:table-cell office:value-type="string">
            <text:p text:style-name="Table_20_Contents_Left"><text:span text:style-name="vet">Administrative Secretary:</text:span></text:p>
          </table:table-cell>
          <table:table-cell office:value-type="string">
            <text:p text:style-name="Table_20_Contents_Left">Ms Dagmar Dusic,</text:p>
            <text:p text:style-name="Table_20_Contents_Left">Office of Nuclear Security</text:p>
          </table:table-cell>
        </table:table-row>
        <table:table-row>
          <table:table-cell office:value-type="string"/>
          <table:table-cell office:value-type="string">
            <text:p text:style-name="Table_20_Contents_Left">Department of Nuclear Safety and Security</text:p>
          </table:table-cell>
        </table:table-row>
        <table:table-row>
          <table:table-cell office:value-type="string"/>
          <table:table-cell office:value-type="string">
            <text:p text:style-name="Table_20_Contents_Left">International Atomic Energy Agency</text:p>
          </table:table-cell>
        </table:table-row>
        <table:table-row>
          <table:table-cell office:value-type="string"/>
          <table:table-cell office:value-type="string">
            <text:p text:style-name="Table_20_Contents_Left">P.O. Box 100, Wagramer Strasse 5</text:p>
          </table:table-cell>
        </table:table-row>
        <table:table-row>
          <table:table-cell office:value-type="string"/>
          <table:table-cell office:value-type="string">
            <text:p text:style-name="Table_20_Contents_Left">A-1400 Vienna, Austria</text:p>
          </table:table-cell>
        </table:table-row>
        <table:table-row>
          <table:table-cell office:value-type="string"/>
          <table:table-cell office:value-type="string">
            <text:p text:style-name="Table_20_Contents_Left">Tel: +43 1 2600 22492,</text:p>
          </table:table-cell>
        </table:table-row>
        <table:table-row>
          <table:table-cell office:value-type="string"/>
          <table:table-cell office:value-type="string">
            <text:p text:style-name="Table_20_Contents_Left">Fax: +43 1 2600 29299,</text:p>
          </table:table-cell>
        </table:table-row>
        <table:table-row>
          <table:table-cell office:value-type="string"/>
          <table:table-cell office:value-type="string">
            <text:p text:style-name="Table_20_Contents_Left">Email: D.Dusic@iaea.org</text:p>
          </table:table-cell>
        </table:table-row>
      </table:table>
      <text:p/>
      <text:h text:outline-level="3" text:style-name="verdragtekst_kop">Nr. II
               </text:h>
      <text:p text:style-name="afzender">PERMANENT MISSION OF THE NETHERLANDS TO THE UN</text:p>
      <text:p text:style-name="brieftekst.dagtekening">Vienna, 7 September 2011</text:p>
      <text:p text:style-name="onderwerpbrief.end">Re NSF11161 Regional Training Course on Physical Protection Against Sabotage: Assessing Vulnerabilities and Identifying Vital
                        Areas, The Hague (NL) 17–21 October 2011 – host country NL 
                     </text:p>
      <text:p text:style-name="briefaanhef">Sir,</text:p>
      <text:p text:style-name="brieftekst">I have the honour to refer to your letter reference JO-TR-41633/NSF11161 of 4 August 2011, relating to an Agreement to be
                     concluded between the Government of the Kingdom of the Netherlands and the International Atomic Energy Agency (IAEA) concerning
                     the Regional Training Course on Physical Protection Against Sabotage: Assessing Vulnerabilities and Identifying Vital Areas,
                     to be held in the Hague, the Netherlands, from 17–21 October 2011, which reads as follows:
                  </text:p>
      <text:p text:style-name="redactie">
                     (Zoals in Nr. I)
                     
                  </text:p>
      <text:p text:style-name="brieftekst">I am authorized by the Government of the Kingdom of the Netherlands to state that it agrees to the proposals regarding the
                     organization of the course. Further, I am authorized to state that the Government of the Kingdom of the Netherlands considers
                     your letter and this reply as together constituting an Agreement between the Government of the Kingdom of the Netherlands
                     and the IAEA concerning the Regional Training Course on Physical Protection Against Sabotage: Assessing Vulnerabilities and
                     Identifying Vital Areas, which shall enter into force on the date of this reply and shall remain in force for the duration
                     of the course and for such additional period as is necessary for its preparation and winding up, the total duration of this
                     Agreement, however, not to exceed one year.
                  </text:p>
      <text:p text:style-name="slotformulering">Please accept, Sir, the assurances of my highest consideration.</text:p>
      <text:p text:style-name="brieftekst.ondertekening">MARJOLIJN VAN DEELEN </text:p>
      <text:p text:style-name="brieftekst.ondertekening">
                        Counsellor
                     </text:p>
      <text:p text:style-name="brieftekst.ondertekening.end">
                        Deputy Resident Representative
                     </text:p>
      <text:p text:style-name="geadresseerde">Mr. Denis Flory </text:p>
      <text:p text:style-name="geadresseerde">Deputy Director General</text:p>
      <text:p text:style-name="geadresseerde">Department of Nuclear Safety and Security</text:p>
      <text:p text:style-name="geadresseerde">Vienna International Centre</text:p>
      <text:p text:style-name="geadresseerde.end">Vienna</text:p>
      <text:h text:outline-level="2" text:style-name="rubriek_kop">D. PARLEMENT
         </text:h>
      <text:p text:style-name="Standard">Het in de brieven vervatte verdrag behoeft ingevolge artikel 7, onderdeel c, van de Rijkswet goedkeuring en bekendmaking verdragen
            niet de goedkeuring van de Staten-Generaal.
         </text:p>
      <text:h text:outline-level="2" text:style-name="rubriek_kop">G. INWERKINGTREDING
         </text:h>
      <text:p text:style-name="alineagroep">De bepalingen van het in de brieven vervatte verdrag zijn ingevolge het gestelde in de op één na laatste alinea van brief
               Nr. II in werking getreden op 7 september 2011.
            </text:p>
      <text:p text:style-name="alineagroep">Het in de brieven vervatte verdrag zal ingevolge diezelfde alinea niet langer dan één jaar van kracht zijn.</text:p>
      <text:p text:style-name="alineagroep.end">Wat betreft het Koninkrijk der Nederlanden, geldt het in de brieven vervatte verdrag alleen voor Nederland (het Europese deel).</text:p>
      <text:h text:outline-level="2" text:style-name="rubriek_kop">J. VERWIJZINGEN
         </text:h>
      <text:p text:style-name="table.fix"/>
      <table:table table:name="table.2" table:style-name="table.2">
        <table:table-column table:style-name="table.2.col1"/>
        <table:table-column table:style-name="table.2.col2"/>
        <table:table-column table:style-name="table.2.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Overeenkomst inzake de voorrechten en immuniteiten van de Internationale Organisatie voor Atoomenergie;</text:p>
            <text:p text:style-name="Table_20_Contents_Justify">Wenen, 1 juli 1959</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1965, 49 (Engels)
                     </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1998, 228
                        
                     </text:p>
          </table:table-cell>
        </table:table-row>
      </table:table>
      <text:p/>
      <text:p text:style-name="slotformulering">In overeenstemming met artikel 19, tweede lid, van de Rijkswet goedkeuring en bekendmaking verdragen heeft de Minister van
               Buitenlandse Zaken bepaald dat het in de brieven vervatte verdrag zal zijn bekendgemaakt in Nederland (het Europese deel)
               op de dag na de datum van uitgifte van dit Tractatenblad.
            </text:p>
      <text:p text:style-name="dagtekening">Uitgegeven de <text:span text:style-name="cur">eenentwintigste</text:span> september 2011.
            </text:p>
      <text:p text:style-name="ondertekening">
               De Minister van Buitenlandse Zaken,
            </text:p>
      <text:p text:style-name="ondertekening.end">U. ROSENTHA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riefwisseling houdende een verdrag tussen de Regering van het Koninkrijk der Nederlanden en het Internationaal Agentschap
         voor Atoomenergie (IAEA) inzake de regionale trainingscursus betreffende “Physical Protection Against Sabotage: Assessing
         Vulnerabilities and Identifying Vital Areas”, 17–21 oktober 2011 te Den Haag; (met Bijlagen) Wenen, 7 september 2011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riefwisseling houdende een verdrag tussen de Regering van het Koninkrijk der Nederlanden en het Internationaal Agentschap
         voor Atoomenergie (IAEA) inzake de regionale trainingscursus betreffende “Physical Protection Against Sabotage: Assessing
         Vulnerabilities and Identifying Vital Areas”, 17–21 oktober 2011 te Den Haag; (met Bijlagen) Wenen, 7 september 2011
      </dc:title>
  </office:meta>
</office:document-meta>
</file>