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68</text:p>
      <text:p text:style-name="publicatie-titel.end">21 september 2011</text:p>
      <text:p text:style-name="systematisch_nummer">14 (2011) Nr. 1</text:p>
      <text:h text:outline-level="2" text:style-name="rubriek_kop">A. TITEL
         </text:h>
      <text:p text:style-name="tractatenblad_kop.start">Verdrag tussen het Koninkrijk der Nederlanden, ten behoeve van Aruba, en het Gemenebest van de Bahama's inzake de uitwisseling
               van informatie betreffende belastingen;
            </text:p>
      <text:p text:style-name="tractatenblad_kop.end">Nassau, 8 augustus 2011</text:p>
      <text:h text:outline-level="2" text:style-name="rubriek_kop">B. TEKST
         </text:h>
      <text:h text:outline-level="3" text:style-name="verdragtekst_kop">Agreement between the Kingdom of the Netherlands, in respect of Aruba, and the Commonwealth of the Bahamas for the exchange
                     of information with respect to taxes</text:h>
      <text:p text:style-name="preambule">The Government of the Kingdom of the Netherlands, in respect of Aruba,</text:p>
      <text:p text:style-name="preambule">and</text:p>
      <text:p text:style-name="preambule">the Government of the Commonwealth of The Bahamas</text:p>
      <text:p text:style-name="preambule">Desiring to facilitate the exchange of information with respect to taxes;</text:p>
      <text:p text:style-name="afkondiging">Have agreed as follows:</text:p>
      <text:h text:outline-level="4" text:style-name="artikel_kop">Article 1 Object and Scope of the Agreement
                     </text:h>
      <text:list text:style-name="list-style-1">
        <text:list-item text:start-value="1">
          <text:p text:style-name="list.start"> The competent authorities of the Contracting Parties shall provide assistance through exchange of information that is foreseeably
                              relevant to the administration and enforcement of the domestic laws in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ext:p>
        </text:list-item>
        <text:list-item text:start-value="2">
          <text:p text:style-name="list.cont"> The rights and safeguards secured to persons by the laws or administrative practice of the requested Party remain applicable
                              to the extent that they do not unduly prevent or delay effective exchange of information.
                           </text:p>
        </text:list-item>
        <text:list-item text:start-value="3">
          <text:p text:style-name="list.end"> As regards the Kingdom of the Netherlands, this Agreement shall apply only to Aruba.
                           </text:p>
        </text:list-item>
      </text:list>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2">
        <text:list-item text:start-value="1">
          <text:p text:style-name="list.start"> The taxes which are the subject of this Agreement are existing taxes of every kind and description.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within a reasonable
                              time.
                           </text:p>
        </text:list-item>
      </text:list>
      <text:h text:outline-level="4" text:style-name="artikel_kop">Article 4 Definitions
                     </text:h>
      <text:list text:style-name="list-style-3">
        <text:list-item text:start-value="1">
          <text:p text:style-name="list.start"> For the purposes of this Agreement, unless otherwise defined:
                           </text:p>
          <text:list>
            <text:list-item text:start-value="1">
              <text:p text:style-name="list.start">the term “Contracting Party” means The Bahamas or the Kingdom of the Netherlands, in respect of Aruba, as the context requires;
                                 </text:p>
            </text:list-item>
            <text:list-item text:start-value="2">
              <text:p text:style-name="list.cont">the term “competent authority” means:
                                 </text:p>
              <text:list>
                <text:list-item text:start-value="1">
                  <text:p text:style-name="list.cont">in the case of The Bahamas, the Minister of Finance or the Minister’s duly authorised delegate;
                                       </text:p>
                </text:list-item>
                <text:list-item text:start-value="2">
                  <text:p text:style-name="list.cont">in the case of Aruba, the Minister in charge of Finance or an authorised representative of the Minister;
                                       </text:p>
                </text:list-item>
              </text:list>
            </text:list-item>
            <text:list-item text:start-value="3">
              <text:p text:style-name="list.cont">the term “The Bahamas” means the Commonwealth of The Bahamas, encompassing the land, the territorial waters, and in accordance
                                    with international law and the laws of The Bahamas any area outside the territorial waters inclusive of the exclusive economic
                                    zone and the seabed and subsoil over which The Bahamas exercises jurisdiction and sovereign rights for the purpose of exploration,
                                    exploitation and conservation of natural resources;
                                 </text:p>
            </text:list-item>
            <text:list-item text:start-value="4">
              <text:p text:style-name="list.cont">the term “Aruba” means that part of the Kingdom of the Netherlands that is situated in the Caribbean area and consisting of
                                    the Island of Aruba;
                                 </text:p>
            </text:list-item>
            <text:list-item text:start-value="5">
              <text:p text:style-name="list.cont">the term “person” includes an individual, a company, a trust, a partnership and any other body of persons;
                                 </text:p>
            </text:list-item>
            <text:list-item text:start-value="6">
              <text:p text:style-name="list.cont">the term “company” means any 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and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and
                                 </text:p>
            </text:list-item>
            <text:list-item text:start-value="15">
              <text:p text:style-name="list.cont">the term “information” means any fact, statement or record in any form whatever.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Contracting Party, any meaning
                              under the applicable tax laws of that Contracting Party prevailing over a meaning given to the term under other laws of that
                              Contracting Party.
                           </text:p>
        </text:list-item>
      </text:list>
      <text:h text:outline-level="4" text:style-name="artikel_kop">Article 5 Exchange of Information Upon Request
                     </text:h>
      <text:list text:style-name="list-style-4">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territory of the requested Party.
                           </text:p>
        </text:list-item>
        <text:list-item text:start-value="2">
          <text:p text:style-name="list.cont"> If the information in the possession of the competent authority of the requested Party is not sufficient to enable it to
                              comply with the request for information, the requested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y for the purposes specified in Article 1 of the Agreement,
                              has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the grounds for believing that the information requested is held in the territory of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acknowledge receipt of the request to the competent authority of the
                              applicant Party, shall advise if there are any unexpected delays in obtaining the requested information, and shall use its
                              best endeavours to forward the requested information to the applicant Party with the least possible delay.
                           </text:p>
        </text:list-item>
      </text:list>
      <text:h text:outline-level="4" text:style-name="artikel_kop">Article 6 Tax Examinations Abroad
                     </text:h>
      <text:list text:style-name="list-style-5">
        <text:list-item text:start-value="1">
          <text:p text:style-name="list.start"> A Contracting Party may allow, to the extent permitted under its domestic laws, representatives of the competent authority
                              of the other Contracting Party to enter the territory of the first-mentioned Contracting Party to interview individuals and
                              examine records with the written consent of the persons concerned. The competent authority of the second-mentioned Contracting
                              Party shall notify the competent authority of the first-mentioned Contracting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Contracting Party to be present at the appropriate
                              part of a tax examination in the territory of the second-mentioned Contracting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Contracting Party about the time and place
                              of the examination, the authority or official designated to carry out the examination and the procedures and conditions required
                              by the first-mentioned Contracting Party for the conduct of the examination. All decisions with respect to the conduct of
                              the tax examination shall be made by the Contracting Party conducting the examination.
                           </text:p>
        </text:list-item>
      </text:list>
      <text:h text:outline-level="4" text:style-name="artikel_kop">Article 7 Possibility of Declining a Request
                     </text:h>
      <text:list text:style-name="list-style-6">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subject to
                              legal privilege or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requested Party may decline a request for information if the disclosure of the information would be contrary to public
                              policy (<text:span text:style-name="cur">ordre public</text:span>).
                           </text:p>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otherwise be disclosed
                        to any other person or entity or authority or any other jurisdiction without the express written consent of the competent
                        authority of the requested Party.
                     </text:p>
      <text:h text:outline-level="4" text:style-name="artikel_kop">Article 9 Costs
                     </text:h>
      <text:p text:style-name="artikel">Unless the competent authorities of the Contracting Parties otherwise agree, ordinary costs incurred in providing assistance
                        shall be borne by the requested Party, and extraordinary costs incurred in providing assistance (including reasonable costs
                        of engaging external advisors in connection with litigation or otherwise) shall be borne by the applicant Party. At the request
                        of either Contracting Party, the competent authorities shall consult as necessary with regard to this Article, and in particular
                        the competent authority of the requested Party shall consult with the competent authority of the applicant Party in advance
                        if the costs of providing information with respect to a specific request are expected to be extraordinary.
                     </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Language
                     </text:h>
      <text:p text:style-name="artikel">Requests for assistance and answers thereto shall be drawn up in the English language.</text:p>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3 Entry into Force
                     </text:h>
      <text:list text:style-name="list-style-8">
        <text:list-item text:start-value="1">
          <text:p text:style-name="list.start"> The Contracting Parties shall notify each other in writing through diplomatic channels of the completion of their constitutional
                              and legal procedures for the entry into force of this Agreement.
                           </text:p>
        </text:list-item>
        <text:list-item text:start-value="2">
          <text:p text:style-name="list.cont"> This Agreement shall enter into force on the first day of the second month following the last<text:note text:id="N1" text:note-class="footnote"><text:note-citation text:label="1)">1)</text:note-citation><text:note-body><text:p>Redactie Tractatenblad: hier is kennelijk het woord ‘of’ weggevallen.</text:p></text:note-body></text:note> such notification. Upon entry into force, it shall have effect:
                           </text:p>
          <text:list>
            <text:list-item text:start-value="1">
              <text:p text:style-name="list.cont">for tax matters involving intentional conduct which is liable to prosecution under the criminal laws of the applicant Party
                                    (irrespective of whether contained in the tax laws, the criminal code or other statutes), on that date, but only in respect
                                    of taxable periods beginning on or after that date, or where there is no taxable period, for all charges to tax arising on
                                    or after that date;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list-item>
      </text:list>
      <text:h text:outline-level="4" text:style-name="artikel_kop">Article 14 Termination
                     </text:h>
      <text:list text:style-name="list-style-9">
        <text:list-item text:start-value="1">
          <text:p text:style-name="list.start"> Either Contracting Party may terminate the Agreement by serving a notice of termination through diplomatic channels to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both Contracting Parties shall remain bound by the provisions of Article 8 with respect
                              to any information obtained under the Agreement.
                           </text:p>
        </text:list-item>
      </text:list>
      <text:p text:style-name="slotformulering">IN WITNESS WHEREOF, the undersigned, being duly authorised thereto by their respective Governments, have signed this Agreement.</text:p>
      <text:p text:style-name="slotformulering">DONE at Oranjestad this 1<text:span text:style-name="superscript">st</text:span> day of 2011, and at Nassau Bahamas this 8<text:span text:style-name="superscript">th</text:span> day of August 2011, in duplicate, in the English language.
                     </text:p>
      <text:p text:style-name="ondertekening">For the Kingdom of the Netherlands,</text:p>
      <text:p text:style-name="ondertekening">In respect of Aruba</text:p>
      <text:p text:style-name="ondertekening.end">M. E. DE MEZA </text:p>
      <text:p text:style-name="ondertekening">For the Commonwealth of the Bahamas</text:p>
      <text:p text:style-name="ondertekening.end">T. B. BYMONETTE </text:p>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artikel 13 in werking treden op de eerste dag van de tweede maand volgend op
            de laatste van de schriftelijke kennisgevingen langs diplomatieke weg, waarin de verdragsluitende partijen elkaar hebben verwittigd
            van de voltooiing van de (grond)wettelijke procedures voor de inwerkingtreding van het Verdrag.
         </text:p>
      <text:p text:style-name="dagtekening">Uitgegeven de <text:span text:style-name="cur">eenentwintig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het Gemenebest van de Bahama's inzake de uitwisseling
         van informatie betreffende belastingen; Nassau, 8 augustus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Gemenebest van de Bahama's inzake de uitwisseling
         van informatie betreffende belastingen; Nassau, 8 augustus 2011
      </dc:title>
  </office:meta>
</office:document-meta>
</file>