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700*"/>
    </style:style>
    <style:style style:family="table-column" style:name="table.1.col2">
      <style:table-column-properties style:rel-column-width="83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</office:automatic-styles>
  <office:body>
    <office:text>
      <text:p text:style-name="publicatie-titel">Tractatenblad 2011, Verdrag 167</text:p>
      <text:p text:style-name="publicatie-titel.end">15 september 2011</text:p>
      <text:p text:style-name="systematisch_nummer">80 (1959) Nr. 19</text:p>
      <text:h text:outline-level="2" text:style-name="rubriek_kop">A. TITEL
         </text:h>
      <text:p text:style-name="tractatenblad_kop.start">Verdrag inzake Antarctica;</text:p>
      <text:p text:style-name="tractatenblad_kop.end">Washington, 1 december 1959</text:p>
      <text:h text:outline-level="2" text:style-name="rubriek_kop">B. TEKST
         </text:h>
      <text:p text:style-name="Standard">De Engelse en de Franse tekst van het Verdrag zijn geplaatst in <text:span text:style-name="cur">Trb.</text:span> 1965, 148.
         </text:p>
      <text:p text:style-name="Standard">Door de Consultatieve Vergadering van het Verdrag inzake Antarctica (ATCM) van 2011 zijn de volgende Maatregelen aangenomen<text:note text:id="N1" text:note-class="footnote"><text:note-citation text:label="1)">1)</text:note-citation><text:note-body><text:p>De teksten van de Maatregelen ATCM XXXIV-1 t/m ATCM XXXIV-12 liggen ter inzage bij het Ministerie van Buitenlandse Zaken,
                  Directie Juridische Zaken. De teksten zijn ook te raadplegen via Internet: http://www.ats.aq/devAS/info_finalrep.aspx?lang=e
               </text:p></text:note-body></text:note>:
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>
            <text:p text:style-name="Table_20_Contents_Left">ATCM XXXIV-1</text:p>
          </table:table-cell>
          <table:table-cell office:value-type="string">
            <text:p text:style-name="Table_20_Contents_Justify">Antarctisch systeem van speciaal beschermde gebieden nr. 116 (New College Valley, Caughley Beach, Cape Bird, Ross Island):
                        gewijzigd managementplan.
                     </text:p>
          </table:table-cell>
        </table:table-row>
        <table:table-row>
          <table:table-cell office:value-type="string">
            <text:p text:style-name="Table_20_Contents_Left">ATCM XXXIV-2</text:p>
          </table:table-cell>
          <table:table-cell office:value-type="string">
            <text:p text:style-name="Table_20_Contents_Justify">Antarctisch systeem van speciaal beschermde gebieden nr. 120 (Pointe-Géologie Archipelago, Terre Adélie): gewijzigd managementplan.</text:p>
          </table:table-cell>
        </table:table-row>
        <table:table-row>
          <table:table-cell office:value-type="string">
            <text:p text:style-name="Table_20_Contents_Left">ATCM XXXIV-3</text:p>
          </table:table-cell>
          <table:table-cell office:value-type="string">
            <text:p text:style-name="Table_20_Contents_Justify">Antarctisch systeem van speciaal beschermde gebieden nr. 122 (Arrival heights, Hut Point Peninsula, Ross Island): gewijzigd
                        managementplan.
                     </text:p>
          </table:table-cell>
        </table:table-row>
        <table:table-row>
          <table:table-cell office:value-type="string">
            <text:p text:style-name="Table_20_Contents_Left">ATCM XXXIV-4</text:p>
          </table:table-cell>
          <table:table-cell office:value-type="string">
            <text:p text:style-name="Table_20_Contents_Justify">Antarctisch systeem van speciaal beschermde gebieden nr. 126 (Byers Peninsula, Livingston Island, South Shetland Islands):
                        gewijzigd managementplan.
                     </text:p>
          </table:table-cell>
        </table:table-row>
        <table:table-row>
          <table:table-cell office:value-type="string">
            <text:p text:style-name="Table_20_Contents_Left">ATCM XXXIV-5</text:p>
          </table:table-cell>
          <table:table-cell office:value-type="string">
            <text:p text:style-name="Table_20_Contents_Justify">Antarctisch systeem van speciaal beschermde gebieden nr. 127 (Haswell Island): gewijzigd managementplan.</text:p>
          </table:table-cell>
        </table:table-row>
        <table:table-row>
          <table:table-cell office:value-type="string">
            <text:p text:style-name="Table_20_Contents_Left">ATCM XXXIV-6</text:p>
          </table:table-cell>
          <table:table-cell office:value-type="string">
            <text:p text:style-name="Table_20_Contents_Justify">Antarctisch systeem van speciaal beschermde gebieden nr. 131 (Canada Glacier, Lake Fryxell, Taylor Valley, Victoria Land):
                        gewijzigd managementplan.
                     </text:p>
          </table:table-cell>
        </table:table-row>
        <table:table-row>
          <table:table-cell office:value-type="string">
            <text:p text:style-name="Table_20_Contents_Left">ATCM XXXIV-7</text:p>
          </table:table-cell>
          <table:table-cell office:value-type="string">
            <text:p text:style-name="Table_20_Contents_Justify">Antarctisch systeem van speciaal beschermde gebieden nr. 149 (Cape Shirreff en San Telmo Islands, Livingstone Island, South
                        Shetland Islands): gewijzigd management plan.
                     </text:p>
          </table:table-cell>
        </table:table-row>
        <table:table-row>
          <table:table-cell office:value-type="string">
            <text:p text:style-name="Table_20_Contents_Left">ATCM XXXIV-8</text:p>
          </table:table-cell>
          <table:table-cell office:value-type="string">
            <text:p text:style-name="Table_20_Contents_Justify">Antarctisch systeem van speciaal beschermde gebieden nr. 165 (Edmonson Point, Wood Bay, Ross Sea): gewijzigd managementplan.</text:p>
          </table:table-cell>
        </table:table-row>
        <table:table-row>
          <table:table-cell office:value-type="string">
            <text:p text:style-name="Table_20_Contents_Left">ATCM XXXIV-9</text:p>
          </table:table-cell>
          <table:table-cell office:value-type="string">
            <text:p text:style-name="Table_20_Contents_Justify">Antarctisch systeem van speciaal beschermde gebieden nr. 167 (Hawker Island, Vestfold Hills, Ingrid Christensen Coast, Princess
                        Elizabeth Land, East Antarctica): gewijzigd managementplan.
                     </text:p>
          </table:table-cell>
        </table:table-row>
        <table:table-row>
          <table:table-cell office:value-type="string">
            <text:p text:style-name="Table_20_Contents_Left">ATCM XXXIV-10</text:p>
          </table:table-cell>
          <table:table-cell office:value-type="string">
            <text:p text:style-name="Table_20_Contents_Justify">Antarctisch systeem van speciaal beheerde gebieden nr. 2 (McMurdo Dry Valleys, Southern Victoria Land): gewijzigd managementplan.</text:p>
          </table:table-cell>
        </table:table-row>
        <table:table-row>
          <table:table-cell office:value-type="string">
            <text:p text:style-name="Table_20_Contents_Left">ATCM XXXIV-11</text:p>
          </table:table-cell>
          <table:table-cell office:value-type="string">
            <text:p text:style-name="Table_20_Contents_Justify">Antarctische historische plaatsen en monumenten: monument en gedenkplaat voor het Verdrag inzake Antarctica.</text:p>
          </table:table-cell>
        </table:table-row>
        <table:table-row>
          <table:table-cell office:value-type="string">
            <text:p text:style-name="Table_20_Contents_Left">ATCM XXXIV-12</text:p>
          </table:table-cell>
          <table:table-cell office:value-type="string">
            <text:p text:style-name="Table_20_Contents_Justify">Antarctische historische plaatsen en monumenten: No.1 Building te Great Wall Station.</text:p>
          </table:table-cell>
        </table:table-row>
      </table:table>
      <text:p/>
      <text:h text:outline-level="2" text:style-name="rubriek_kop">C. VERTALING
         </text:h>
      <text:p text:style-name="Standard">Zie <text:span text:style-name="cur">Trb.</text:span> 1965, 148 en <text:span text:style-name="cur">Trb.</text:span> 2009, 18.
         </text:p>
      <text:h text:outline-level="2" text:style-name="rubriek_kop">D. PARLEMENT
         </text:h>
      <text:p text:style-name="Standard">Zie <text:span text:style-name="cur">Trb.</text:span> 1967, 63, <text:span text:style-name="cur">Trb.</text:span> 2009, 8 en 218 en <text:span text:style-name="cur">Trb.</text:span> 2010, 270.
         </text:p>
      <text:p text:style-name="tussenkop"><text:span text:style-name="tussenkop_cur">ATCM Maatregelen van 2011</text:span></text:p>
      <text:p text:style-name="Standard">De Maatregelen ATCM XXXIV-1 t/m ATCM XXXIV-12 behoeven ingevolge artikel 7, onderdeel b, van de Rijkswet goedkeuring en bekendmaking
            verdragen niet de goedkeuring van de Staten-Generaal.
         </text:p>
      <text:h text:outline-level="2" text:style-name="rubriek_kop">E. PARTIJGEGEVENS
         </text:h>
      <text:p text:style-name="Standard">Zie de rubrieken E en F van <text:span text:style-name="cur">Trb.</text:span> 1965, 148 en, laatstelijk, <text:span text:style-name="cur">Trb.</text:span> 2010, 270.
         </text:p>
      <text:h text:outline-level="2" text:style-name="rubriek_kop">G. INWERKINGTREDING
         </text:h>
      <text:p text:style-name="Standard">Zie <text:span text:style-name="cur">Trb.</text:span> 1965, 148, <text:span text:style-name="cur">Trb.</text:span> 1967, 63, <text:span text:style-name="cur">Trb.</text:span> 2009, 8 en 218 en <text:span text:style-name="cur">Trb.</text:span> 2010, 270.
         </text:p>
      <text:p text:style-name="tussenkop"><text:span text:style-name="tussenkop_cur">ATCM Maatregelen van 2011</text:span></text:p>
      <text:p text:style-name="alineagroep">De Maatregelen ATCM XXXIV-1 t/m ATCM XXXIV-12 zullen ingevolge respectievelijk artikel 6, eerste lid, en artikel 8, tweede
               lid, van Bijlage V bij het Protocol betreffende milieubescherming bij het Verdrag inzake Antarctica, op 29 september 2011
               in werking treden.
            </text:p>
      <text:p text:style-name="alineagroep">De Maatregelen ATCM XXXIV-1 t/m ATCM XXXIV-12 zullen ingevolge de hierboven genoemde artikelen voor het Koninkrijk der Nederlanden
               op 29 september 2011 in werking treden.
            </text:p>
      <text:p text:style-name="alineagroep.end">Wat betreft het Koninkrijk der Nederlanden, zullen de Maatregelen ATCM XXXIV-1 t/m ATCM XXXIV-12 voor het gehele Koninkrijk
               gelden.
            </text:p>
      <text:h text:outline-level="2" text:style-name="rubriek_kop">J. VERWIJZINGEN
         </text:h>
      <text:p text:style-name="Standard">Voor verwijzingen en overige verdragsgegevens zie <text:span text:style-name="cur">Trb.</text:span> 1965, 148, <text:span text:style-name="cur">Trb.</text:span> 1967, 63, <text:span text:style-name="cur">Trb.</text:span> 1968, 21, <text:span text:style-name="cur">Trb.</text:span> 1969, 83, <text:span text:style-name="cur">Trb.</text:span> 1971, 154, <text:span text:style-name="cur">Trb.</text:span> 1973, 140, <text:span text:style-name="cur">Trb.</text:span> 1976, 34, <text:span text:style-name="cur">Trb.</text:span> 1978, 141, <text:span text:style-name="cur">Trb.</text:span> 1980, 180, <text:span text:style-name="cur">Trb.</text:span> 1983, 57 en 180, <text:span text:style-name="cur">Trb.</text:span> 1987, 68, <text:span text:style-name="cur">Trb.</text:span> 2003, 117, <text:span text:style-name="cur">Trb.</text:span> 2005, 332, <text:span text:style-name="cur">Trb.</text:span> 2008, 19, <text:span text:style-name="cur">Trb.</text:span> 2009, 8 en 218 en <text:span text:style-name="cur">Trb.</text:span> 2010, 270.
         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Handvest van de Verenigde Naties;</text:p>
            <text:p text:style-name="Table_20_Contents_Justify">San Francisco, 26 juni 1945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<text:span text:style-name="cur">Trb.</text:span> 2011, 57</text:p>
          </table:table-cell>
        </table:table-row>
      </table:table>
      <text:p/>
      <text:p text:style-name="dagtekening">Uitgegeven de <text:span text:style-name="cur">vijftiende</text:span>  september 2011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Verdrag inzake Antarctica; Washington, 1 december 1959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erdrag inzake Antarctica; Washington, 1 december 1959</dc:title>
  </office:meta>
</office:document-meta>
</file>