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166</text:p>
      <text:p text:style-name="publicatie-titel.end">15 september 2011</text:p>
      <text:p text:style-name="systematisch_nummer">92 (1996) Nr. 3</text:p>
      <text:h text:outline-level="2" text:style-name="rubriek_kop">A. TITEL
         </text:h>
      <text:p text:style-name="tractatenblad_kop.start">Verdrag inzake de bevoegdheid, het toepasselijke recht, de erkenning, de tenuitvoerlegging en de samenwerking op het gebied
               van ouderlijke verantwoordelijkheid en maatregelen ter bescherming van kinderen;
            </text:p>
      <text:p text:style-name="tractatenblad_kop.end">’s-Gravenhage, 19 oktober 1996</text:p>
      <text:h text:outline-level="2" text:style-name="rubriek_kop">B. TEKST
         </text:h>
      <text:p text:style-name="alineagroep.end">De Franse en de Engelse tekst van het Verdrag zijn geplaatst in <text:span text:style-name="cur">Trb.</text:span> 1997, 299.
            </text:p>
      <text:h text:outline-level="2" text:style-name="rubriek_kop">C. VERTALING
         </text:h>
      <text:p text:style-name="Standard">Zie <text:span text:style-name="cur">Trb.</text:span> 1997, 299.
         </text:p>
      <text:h text:outline-level="2" text:style-name="rubriek_kop">D. PARLEMENT
         </text:h>
      <text:p text:style-name="verdrag">Artikel 1 van de Rijkswet van 16 februari 2006 (<text:span text:style-name="cur">Stb.</text:span> 2006, 122) luidt als volgt:
            </text:p>
      <text:h text:outline-level="4" text:style-name="artikel_kop">„Artikel 1
                     </text:h>
      <text:p text:style-name="artikel">Het op 19 oktober 1996 te ’s-Gravenhage tot stand gekomen verdrag inzake de bevoegdheid, het toepasselijke recht, de erkenning,
                        de tenuitvoerlegging en de samenwerking op het gebied van de ouderlijke verantwoordelijkheid en maatregelen ter bescherming
                        van kinderen, waarvan de Engelse en Franse tekst en de vertaling in het Nederlands zijn geplaatst in Tractatenblad 1997, 299, wordt goedgekeurd voor het gehele Koninkrijk.”.
                     </text:p>
      <text:p text:style-name="slotformulering">Deze Rijkswet is gecontrasigneerd door de Minister van Justitie J. P. H. DONNER en de Minister van Buitenlandse Zaken B. R.
                        BOT.
                     </text:p>
      <text:p text:style-name="slotformulering">Voor de behandeling in de Staten-Generaal zie Kamerstukken II 2004/2005, 29981 (R1782); Hand. II 2005/2006, 29981 (R1782); Kamerstukken I 2004/2005, 29981 (R1782); Hand. I 2004/2005, 29981 (R1782).
                     </text:p>
      <text:h text:outline-level="2" text:style-name="rubriek_kop">E. PARTIJGEGEVENS
         </text:h>
      <text:p text:style-name="Standard">Zie <text:span text:style-name="cur">Trb.</text:span> 1997, 299 en rubriek F. van <text:span text:style-name="cur">Trb.</text:span> 2003, 3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8-05-06</text:p>
          </table:table-cell>
          <table:table-cell office:value-type="string">
            <text:p text:style-name="Table_20_Contents_Left">T</text:p>
          </table:table-cell>
          <table:table-cell office:value-type="string">
            <text:p text:style-name="Table_20_Contents_Right">01-04-07</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1-03-07</text:p>
          </table:table-cell>
          <table:table-cell office:value-type="string">
            <text:p text:style-name="Table_20_Contents_Left">T</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1-04-03</text:p>
          </table:table-cell>
          <table:table-cell office:value-type="string">
            <text:p text:style-name="Table_20_Contents_Right">29-04-03</text:p>
          </table:table-cell>
          <table:table-cell office:value-type="string">
            <text:p text:style-name="Table_20_Contents_Left">R</text:p>
          </table:table-cell>
          <table:table-cell office:value-type="string">
            <text:p text:style-name="Table_20_Contents_Right">01-08-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1-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03-06</text:p>
          </table:table-cell>
          <table:table-cell office:value-type="string">
            <text:p text:style-name="Table_20_Contents_Left">T</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4-10-03</text:p>
          </table:table-cell>
          <table:table-cell office:value-type="string">
            <text:p text:style-name="Table_20_Contents_Right">21-07-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1-04-03</text:p>
          </table:table-cell>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14-12-09</text:p>
          </table:table-cell>
          <table:table-cell office:value-type="string">
            <text:p text:style-name="Table_20_Contents_Left">T</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1-04-03</text:p>
          </table:table-cell>
          <table:table-cell office:value-type="string">
            <text:p text:style-name="Table_20_Contents_Right">17-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5-11-02</text:p>
          </table:table-cell>
          <table:table-cell office:value-type="string">
            <text:p text:style-name="Table_20_Contents_Left">T</text:p>
          </table:table-cell>
          <table:table-cell office:value-type="string">
            <text:p text:style-name="Table_20_Contents_Right">01-09-03</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6-08-02</text:p>
          </table:table-cell>
          <table:table-cell office:value-type="string">
            <text:p text:style-name="Table_20_Contents_Left">T</text:p>
          </table:table-cell>
          <table:table-cell office:value-type="string">
            <text:p text:style-name="Table_20_Contents_Right">01-06-03</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1-04-03</text:p>
          </table:table-cell>
          <table:table-cell office:value-type="string">
            <text:p text:style-name="Table_20_Contents_Right">19-11-10</text:p>
          </table:table-cell>
          <table:table-cell office:value-type="string">
            <text:p text:style-name="Table_20_Contents_Left">R</text:p>
          </table:table-cell>
          <table:table-cell office:value-type="string">
            <text:p text:style-name="Table_20_Contents_Right">01-03-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1-04-03</text:p>
          </table:table-cell>
          <table:table-cell office:value-type="string">
            <text:p text:style-name="Table_20_Contents_Right">15-10-10</text:p>
          </table:table-cell>
          <table:table-cell office:value-type="string">
            <text:p text:style-name="Table_20_Contents_Left">R</text:p>
          </table:table-cell>
          <table:table-cell office:value-type="string">
            <text:p text:style-name="Table_20_Contents_Right">01-02-11</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1-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4-07-05</text:p>
          </table:table-cell>
          <table:table-cell office:value-type="string">
            <text:p text:style-name="Table_20_Contents_Right">13-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1-04-03</text:p>
          </table:table-cell>
          <table:table-cell office:value-type="string">
            <text:p text:style-name="Table_20_Contents_Right">30-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1-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30-10-08</text:p>
          </table:table-cell>
          <table:table-cell office:value-type="string">
            <text:p text:style-name="Table_20_Contents_Right">04-09-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5-05-02</text:p>
          </table:table-cell>
          <table:table-cell office:value-type="string">
            <text:p text:style-name="Table_20_Contents_Right">12-12-02</text:p>
          </table:table-cell>
          <table:table-cell office:value-type="string">
            <text:p text:style-name="Table_20_Contents_Left">R</text:p>
          </table:table-cell>
          <table:table-cell office:value-type="string">
            <text:p text:style-name="Table_20_Contents_Right">01-04-03</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9-10-03</text:p>
          </table:table-cell>
          <table:table-cell office:value-type="string">
            <text:p text:style-name="Table_20_Contents_Left">T</text:p>
          </table:table-cell>
          <table:table-cell office:value-type="string">
            <text:p text:style-name="Table_20_Contents_Right">01-09-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1-04-03</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4-02-11</text:p>
          </table:table-cell>
          <table:table-cell office:value-type="string">
            <text:p text:style-name="Table_20_Contents_Left">T</text:p>
          </table:table-cell>
          <table:table-cell office:value-type="string">
            <text:p text:style-name="Table_20_Contents_Right">01-01-12</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9-10-96</text:p>
          </table:table-cell>
          <table:table-cell office:value-type="string">
            <text:p text:style-name="Table_20_Contents_Right">22-08-02</text:p>
          </table:table-cell>
          <table:table-cell office:value-type="string">
            <text:p text:style-name="Table_20_Contents_Left">R</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4-05-97</text:p>
          </table:table-cell>
          <table:table-cell office:value-type="string">
            <text:p text:style-name="Table_20_Contents_Right">14-05-97</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Nederlanden, het Koninkrijk der</text:p>
          </table:table-cell>
          <table:table-cell office:value-type="string">
            <text:p text:style-name="Table_20_Contents_Right">01-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1-01-11</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31-01-11</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31-01-11</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31-01-11</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31-01-11</text:p>
          </table:table-cell>
          <table:table-cell office:value-type="string">
            <text:p text:style-name="Table_20_Contents_Left">R</text:p>
          </table:table-cell>
          <table:table-cell office:value-type="string">
            <text:p text:style-name="Table_20_Contents_Right">01-05-11</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3-04-07</text:p>
          </table:table-cell>
          <table:table-cell office:value-type="string">
            <text:p text:style-name="Table_20_Contents_Left">T</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1-04-03</text:p>
          </table:table-cell>
          <table:table-cell office:value-type="string">
            <text:p text:style-name="Table_20_Contents_Right">22-12-10</text:p>
          </table:table-cell>
          <table:table-cell office:value-type="string">
            <text:p text:style-name="Table_20_Contents_Left">R</text:p>
          </table:table-cell>
          <table:table-cell office:value-type="string">
            <text:p text:style-name="Table_20_Contents_Right">01-04-1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11-00</text:p>
          </table:table-cell>
          <table:table-cell office:value-type="string">
            <text:p text:style-name="Table_20_Contents_Right">27-07-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1-04-03</text:p>
          </table:table-cell>
          <table:table-cell office:value-type="string">
            <text:p text:style-name="Table_20_Contents_Right">14-04-11</text:p>
          </table:table-cell>
          <table:table-cell office:value-type="string">
            <text:p text:style-name="Table_20_Contents_Left">R</text:p>
          </table:table-cell>
          <table:table-cell office:value-type="string">
            <text:p text:style-name="Table_20_Contents_Right">01-08-1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5-11-06</text:p>
          </table:table-cell>
          <table:table-cell office:value-type="string">
            <text:p text:style-name="Table_20_Contents_Right">08-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3-05-04</text:p>
          </table:table-cell>
          <table:table-cell office:value-type="string">
            <text:p text:style-name="Table_20_Contents_Right">11-10-04</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1-06-99</text:p>
          </table:table-cell>
          <table:table-cell office:value-type="string">
            <text:p text:style-name="Table_20_Contents_Right">21-09-01</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1-04-03</text:p>
          </table:table-cell>
          <table:table-cell office:value-type="string">
            <text:p text:style-name="Table_20_Contents_Right">06-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4-03-99</text:p>
          </table:table-cell>
          <table:table-cell office:value-type="string">
            <text:p text:style-name="Table_20_Contents_Right">13-03-00</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7-11-09</text:p>
          </table:table-cell>
          <table:table-cell office:value-type="string">
            <text:p text:style-name="Table_20_Contents_Right">17-11-09</text:p>
          </table:table-cell>
          <table:table-cell office:value-type="string">
            <text:p text:style-name="Table_20_Contents_Left">R</text:p>
          </table:table-cell>
          <table:table-cell office:value-type="string">
            <text:p text:style-name="Table_20_Contents_Right">01-03-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1-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2-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1-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1-04-03</text:p>
          </table:table-cell>
          <table:table-cell office:value-type="string">
            <text:p text:style-name="Table_20_Contents_Right">27-03-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Bezwaren tegen toetreding
         </text:h>
      <text:h text:outline-level="4" text:style-name="divisiekop2">Albanië
         </text:h>
      <text:p text:style-name="table.fix"/>
      <table:table table:name="table.2" table:style-name="table.2">
        <table:table-column table:style-name="table.2.col1"/>
        <table:table-column table:style-name="table.2.col2"/>
        <table:table-header-rows>
          <table:table-row>
            <table:table-cell office:value-type="string">
              <text:p text:style-name="Table_20_Heading_Left">Bezwaar door</text:p>
            </table:table-cell>
            <table:table-cell office:value-type="string">
              <text:p text:style-name="Table_20_Heading_Right">Bezwaar</text:p>
            </table:table-cell>
          </table:table-row>
        </table:table-header-rows>
        <table:table-row>
          <table:table-cell office:value-type="string">
            <text:p text:style-name="Table_20_Contents_Left">Denemarken</text:p>
          </table:table-cell>
          <table:table-cell office:value-type="string">
            <text:p text:style-name="Table_20_Contents_Right">30-06-2011</text:p>
          </table:table-cell>
        </table:table-row>
      </table:table>
      <text:p/>
      <text:p text:style-name="alineagroep">Denemarken, 30 juni 2011</text:p>
      <text:p text:style-name="alineagroep.end">In accordance with Article 58, paragraph 3, the Kingdom of Denmark raises an objection to the accession to the Convention
               by the Republic of Albania.
            </text:p>
      <text:h text:outline-level="4" text:style-name="divisiekop2">Armenië
         </text:h>
      <text:p text:style-name="table.fix"/>
      <table:table table:name="table.3" table:style-name="table.3">
        <table:table-column table:style-name="table.3.col1"/>
        <table:table-column table:style-name="table.3.col2"/>
        <table:table-header-rows>
          <table:table-row>
            <table:table-cell office:value-type="string">
              <text:p text:style-name="Table_20_Heading_Left">Bezwaar door</text:p>
            </table:table-cell>
            <table:table-cell office:value-type="string">
              <text:p text:style-name="Table_20_Heading_Right">Bezwaar</text:p>
            </table:table-cell>
          </table:table-row>
        </table:table-header-rows>
        <table:table-row>
          <table:table-cell office:value-type="string">
            <text:p text:style-name="Table_20_Contents_Left">Denemarken</text:p>
          </table:table-cell>
          <table:table-cell office:value-type="string">
            <text:p text:style-name="Table_20_Contents_Right">30-06-2011</text:p>
          </table:table-cell>
        </table:table-row>
      </table:table>
      <text:p/>
      <text:p text:style-name="alineagroep">Denemarken, 30 juni 2011</text:p>
      <text:p text:style-name="alineagroep.end">In accordance with Article 58, paragraph 3, the Kingdom of Denmark raises an objection to the accession to the Convention
               by the Republic of Armenia.
            </text:p>
      <text:h text:outline-level="4" text:style-name="divisiekop2">Dominicaanse Republiek, de
         </text:h>
      <text:p text:style-name="table.fix"/>
      <table:table table:name="table.4" table:style-name="table.4">
        <table:table-column table:style-name="table.4.col1"/>
        <table:table-column table:style-name="table.4.col2"/>
        <table:table-header-rows>
          <table:table-row>
            <table:table-cell office:value-type="string">
              <text:p text:style-name="Table_20_Heading_Left">Bezwaar door</text:p>
            </table:table-cell>
            <table:table-cell office:value-type="string">
              <text:p text:style-name="Table_20_Heading_Right">Bezwaar</text:p>
            </table:table-cell>
          </table:table-row>
        </table:table-header-rows>
        <table:table-row>
          <table:table-cell office:value-type="string">
            <text:p text:style-name="Table_20_Contents_Left">Denemarken</text:p>
          </table:table-cell>
          <table:table-cell office:value-type="string">
            <text:p text:style-name="Table_20_Contents_Right">30-06-2011</text:p>
          </table:table-cell>
        </table:table-row>
      </table:table>
      <text:p/>
      <text:p text:style-name="alineagroep">Denemarken, 30 juni 2011</text:p>
      <text:p text:style-name="alineagroep.end">In accordance with Article 58, paragraph 3, the Kingdom of Denmark raises an objection to the accession to the Convention
               by the Dominican Republic.
            </text:p>
      <text:h text:outline-level="4" text:style-name="divisiekop2">Ecuador
         </text:h>
      <text:p text:style-name="table.fix"/>
      <table:table table:name="table.5" table:style-name="table.5">
        <table:table-column table:style-name="table.5.col1"/>
        <table:table-column table:style-name="table.5.col2"/>
        <table:table-header-rows>
          <table:table-row>
            <table:table-cell office:value-type="string">
              <text:p text:style-name="Table_20_Heading_Left">Bezwaar door</text:p>
            </table:table-cell>
            <table:table-cell office:value-type="string">
              <text:p text:style-name="Table_20_Heading_Right">Bezwaar</text:p>
            </table:table-cell>
          </table:table-row>
        </table:table-header-rows>
        <table:table-row>
          <table:table-cell office:value-type="string">
            <text:p text:style-name="Table_20_Contents_Left">Denemarken</text:p>
          </table:table-cell>
          <table:table-cell office:value-type="string">
            <text:p text:style-name="Table_20_Contents_Right">30-06-2011</text:p>
          </table:table-cell>
        </table:table-row>
      </table:table>
      <text:p/>
      <text:p text:style-name="alineagroep">Denemarken, 30 juni 2011</text:p>
      <text:p text:style-name="alineagroep.end">In accordance with Article 58, paragraph 3, the Kingdom of Denmark raises an objection to the accession to the Convention
               by Ecuador.
            </text:p>
      <text:h text:outline-level="4" text:style-name="divisiekop2">Oekraïne
         </text:h>
      <text:p text:style-name="table.fix"/>
      <table:table table:name="table.6" table:style-name="table.6">
        <table:table-column table:style-name="table.6.col1"/>
        <table:table-column table:style-name="table.6.col2"/>
        <table:table-header-rows>
          <table:table-row>
            <table:table-cell office:value-type="string">
              <text:p text:style-name="Table_20_Heading_Left">Bezwaar door</text:p>
            </table:table-cell>
            <table:table-cell office:value-type="string">
              <text:p text:style-name="Table_20_Heading_Right">Bezwaar</text:p>
            </table:table-cell>
          </table:table-row>
        </table:table-header-rows>
        <table:table-row>
          <table:table-cell office:value-type="string">
            <text:p text:style-name="Table_20_Contents_Left">Denemarken</text:p>
          </table:table-cell>
          <table:table-cell office:value-type="string">
            <text:p text:style-name="Table_20_Contents_Right">30-06-2011</text:p>
          </table:table-cell>
        </table:table-row>
      </table:table>
      <text:p/>
      <text:p text:style-name="alineagroep">Denemarken, 30 juni 2011</text:p>
      <text:p text:style-name="alineagroep.end">In accordance with Article 58, paragraph 3, the Kingdom of Denmark raises an objection to the accession to the Convention
               by Ukraine.
            </text:p>
      <text:h text:outline-level="3" text:style-name="divisiekop1">Verklaringen, voorbehouden en bezwaren
         </text:h>
      <text:p text:style-name="alineagroep">Albanië, 18 mei 2006</text:p>
      <text:p text:style-name="alineagroep">In accordance with the paragraph of the Article 34 of the Convention, the Republic of Albania declares that requests under
               paragraph 1 of this Article shall be communicated to its authorities only through its Central Authority.
            </text:p>
      <text:p text:style-name="alineagroep.end">In accordance with the paragraph 1 of the Article 60 of the Convention, the Republic of Albania reserves the right of jurisdiction
               of its authorities to take measures directed to the protection of the property of a child situated on its territory; and reserves
               the right not to recognise any parental responsibility or measure in so far as it is incompatible with any measure taken by
               its authorities in relation to that property, as it is provided in paragraph 1 of Article 55 of the Convention.
            </text:p>
      <text:p text:style-name="alineagroep">Armenië, 1 maart 2007</text:p>
      <text:p text:style-name="alineagroep">Pursuant to Article 34, paragraph 2 of the Convention on Jurisdiction, Applicable Law, Recognition, Enforcement and Cooperation
               in respect of Parental Responsibility and Measures for the Protection of Children, the Republic of Armenia declares that requests
               under Article 34, paragraph 1 of the Convention shall be communicated to its authorities only through its Central Authority.
            </text:p>
      <text:p text:style-name="alineagroep.end">Pursuant to Article 60 of the Convention, the Republic of Armenia makes the following reservations:</text:p>
      <text:list text:style-name="list-style-1">
        <text:list-item text:start-value="1">
          <text:p text:style-name="list.start">In accordance with Article 54, paragraph 2 of the Convention, to object to the use of French;
                  </text:p>
        </text:list-item>
        <text:list-item text:start-value="2">
          <text:p text:style-name="list.cont">In accordance with Article 55, paragraph 1, subparagraph a, to reserve the jurisdiction of its authorities to take measures
                     directed to the protection of real estate and other property of a child which is situated on its territory and is subject
                     to state registration;
                  </text:p>
        </text:list-item>
        <text:list-item text:start-value="3">
          <text:p text:style-name="list.end">In accordance with Article 55, paragraph 1, subparagraph b, not to recognize any parental responsibility or measure in so
                     far as it is incompatible with any measure taken by its authorities in relation to that property.
                  </text:p>
        </text:list-item>
      </text:list>
      <text:p text:style-name="alineagroep">België,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Belgium by application of the relevant internal rules of Community law.
            </text:p>
      <text:p text:style-name="alineagroep">Bulgarije, 8 maart 2006</text:p>
      <text:p text:style-name="alineagroep">Declaration under Article 34, paragraph 2: In accordance with Article 34, paragraph 2, of the Convention, the Republic of
               Bulgaria declares that requests under paragraph 1 of the same article shall be communicated only through its Central Authority.
            </text:p>
      <text:p text:style-name="alineagroep.end">Reservation under Article 60, paragraph 1: In accordance with Article 60, paragraph 1, and pursuant to Article 55, paragraph
               1, of the Convention, the Republic of Bulgaria reserves the jurisdiction of its authorities to take measures directed to the
               protection of property of a child situated on its territory, as well as the right not to recognise any parental responsibility
               or measure in so far as it is incompatible with any measure taken by its authorities in relation to that property.
            </text:p>
      <text:p text:style-name="alineagroep">Bulgarije, 14 juli 2010</text:p>
      <text:p text:style-name="alineagroep">Articles 23, 26,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text:p>
      <text:p text:style-name="alineagroep.end">Accordingly, a judgment given in a court of a Member State of the European Union, in respect of a matter relating to the Convention,
               shall be recognized and enforced in the Republic of Bulgaria by application of the relevant internal rules of the Community
               law.
            </text:p>
      <text:p text:style-name="alineagroep">Cyprus, 21 juli 2010</text:p>
      <text:p text:style-name="alineagroep">Pursuant to Article 45, paragraph 2, of the Convention (…), the Republic of Cyprus declares that requests [under] Article
               34, paragraph 1, shall be communicated to its authorities only through its Central Authority.
            </text:p>
      <text:p text:style-name="alineagroep">Pursuant to Article 60, paragraph 1, of the Convention, the Republic of Cyprus makes a reservation provided for in Article
               54, that any communication sent to the Central Authority of the Republic of Cyprus shall be in the original language and shall
               be accompanied by a translation into English.
            </text:p>
      <text:p text:style-name="alineagroep.end">Pursuant to Article 60, paragraph 1, of the Convention (…), the Republic of Cyprus reserves the jurisdiction of its authorities
               to take measures directed to the protection of property of a child situated on its territory and reserves the right not to
               recognize any parental responsibility or measure in so far as it is incompatible with any measure taken by its authorities
               in relation to that property, as it is provided in paragraph 1 of Article 55 of the Convention.
            </text:p>
      <text:p text:style-name="alineagroep">Cyprus, 24 maart 2011</text:p>
      <text:p text:style-name="alineagroep">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the Republic of Cyprus by application of the relevant internal rules of Community law.
            </text:p>
      <text:p text:style-name="alineagroep.end">(…) in accordance with Article 60, paragraph 2, of the said Convention, the withdrawal of the Reservation submitted by Cyprus
               at the time of ratification of the Convention pursuant to Article 60, paragraph 1. The withdrawal of the Reservation (…) concerns
               the Reservation submitted by Cyprus at the time of ratification in relation to Article 55 of the Convention.
            </text:p>
      <text:p text:style-name="alineagroep">Denemarken,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Denmark by application of the relevant internal rules of Community law.
            </text:p>
      <text:p text:style-name="alineagroep">Denemarken, 30 juni 2011</text:p>
      <text:p text:style-name="alineagroep">In accordance with Article 34, paragraph 2, the Kingdom of Denmark declares that requests under Article 34, paragraph 1, shall
               be communicated to its authorities only through its Central Authority.
            </text:p>
      <text:p text:style-name="alineagroep">In accordance with Article 60, paragraph 1, the Kingdom of Denmark declares that it objects to the use of French as provided
               for in Article 54, paragraph 2.
            </text:p>
      <text:p text:style-name="alineagroep.end">The Convention shall not apply to Greenland and the Faroe Islands.</text:p>
      <text:p text:style-name="alineagroep">Duitsland,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the Federal Republic of Germany by application of the relevant internal rules of Community law.
            </text:p>
      <text:p text:style-name="alineagroep">Duitsland, 17 september 2010</text:p>
      <text:p text:style-name="alineagroep.end">The Federal Republic of Germany makes a reservation, in accordance with Article 54, paragraph 2, and Article 60 of the Convention,
               objecting to the use of the French language.
            </text:p>
      <text:p text:style-name="alineagroep">Estland, 6 augustus 2002</text:p>
      <text:p text:style-name="alineagroep">Pursuant to Article 34, paragraph 2, of the Convention the Republic of Estonia notifies that the requests under paragraph
               1 of the same Article shall be communicated to the authorities of the Republic of Estonia only through its Central Authority.
            </text:p>
      <text:p text:style-name="alineagroep.end">Pursuant to Article 60, paragraph 1, of the Convention the Republic of Estonia makes a reservation provided for in Article
               54 that any communication sent to the Central Authority of the Republic of Estonia shall be in the original language, and
               shall be accompanied by a translation into English.
            </text:p>
      <text:p text:style-name="alineagroep">Estland, 17 mei 2005</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Estonia by application of the relevant internal rules of Community law.
            </text:p>
      <text:p text:style-name="alineagroep">Finland,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Finland by application of the relevant internal rules of Community law.
            </text:p>
      <text:p text:style-name="alineagroep">Frankrijk,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France by application of the relevant internal rules of Community law.
            </text:p>
      <text:p text:style-name="alineagroep">Frankrijk, 15 oktober 2010</text:p>
      <text:p text:style-name="alineagroep">Declaration pursuant to Article 34, paragraph 2:</text:p>
      <text:p text:style-name="alineagroep.end">France declares that requests under paragraph 1 of this Article shall be communicated to its authorities only through its
               Central Authority.
            </text:p>
      <text:p text:style-name="alineagroep">Frankrijk, 8 juli 2011</text:p>
      <text:p text:style-name="alineagroep.end">The French Republic declares, pursuant to Article 52, paragraph 1 of the Convention, that the provisions on applicable law
               of this Convention shall take precedence over the provisions of the Convention between the French Republic and the People’s
               Republic of Poland on Applicable Law, Jurisdiction and the Enforcement of Judgments in the Field of Personal and Family Law,
               signed at Warsaw on 5 April 1967.
            </text:p>
      <text:p text:style-name="alineagroep">Griekenland,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Greece by application of the relevant internal rules of Community law.
            </text:p>
      <text:p text:style-name="alineagroep">Hongarije, 22 september 2005</text:p>
      <text:p text:style-name="alineagroep.end">Articles 23, 26 and 52 of the Convention allow Contracting Parties a degree of flexibility in order to apply a simple and
               rapid regime for the recognition and enforcement of judgement.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Hungary by application of the relevant internal rules of Community law.
            </text:p>
      <text:p text:style-name="alineagroep.end">Hongarije, 13 januari 2006</text:p>
      <text:list text:style-name="list-style-2">
        <text:list-item text:start-value="1">
          <text:p text:style-name="list.start">To Paragraph 2 of Article 34
                  </text:p>
          <text:p text:style-name="list.cont">Pursuant to Paragraph 2 of Article 34 of the Convention, the Republic of Hungary has the honour to declare that requests under
                     Paragraph 1 of Article 34 of the Convention are to be communicated only to its Central Authority.
                  </text:p>
        </text:list-item>
        <text:list-item text:start-value="2">
          <text:p text:style-name="list.cont">To Paragraph 2 of Article 54
                  </text:p>
          <text:p text:style-name="list.cont">Pursuant to Paragraph 2 of Article 54 of the Convention, the Republic of Hungary reserves the right to accept the requests
                     communicated to its Central Authority only in Hungarian language, where that is not feasible, the request shall be accompanied
                     by English translation.
                  </text:p>
        </text:list-item>
        <text:list-item text:start-value="3">
          <text:p text:style-name="list.cont">To Paragraph 1 of Article 55
                  </text:p>
          <text:p text:style-name="list.end">The Republic of Hungary reserves the jurisdiction of its authorities to take measures directed to the protection of property
                     of a child situated on its territory, and reserves the right not to recognise any parental responsibility or measure in so
                     far it is incompatible with any measure taken by its authorities in relation to that property.
                  </text:p>
        </text:list-item>
      </text:list>
      <text:p text:style-name="alineagroep">Ierland,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Ireland by application of the relevant internal rules of Community law.
            </text:p>
      <text:p text:style-name="alineagroep">Ierland, 24 december 2010</text:p>
      <text:p text:style-name="alineagroep.end">(…) Ireland, pursuant to Article 34, paragraph 2 of the Convention, hereby declares that requests under paragraph 1 of Article
               34 shall be communicated to its authorities only through its Central Authority.
            </text:p>
      <text:p text:style-name="alineagroep">Italië,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Italy by application of the relevant internal rules of Community law.
            </text:p>
      <text:p text:style-name="alineagroep">Kroatië, 4 september 2009</text:p>
      <text:p text:style-name="alineagroep">Declaration concerning Article 34, paragraph 2</text:p>
      <text:p text:style-name="alineagroep">In accordance with Article 34, paragraph 2, of the Convention, the Republic of Croatia declares that requests under Article
               34, paragraph 1, of the Convention, shall be communicated to its authorities only through its Central Authority.
            </text:p>
      <text:p text:style-name="alineagroep">Declaration concerning Articles 23, 26, and 52</text:p>
      <text:p text:style-name="alineagroep">The Republic of Croatia declares that, at the moment when it becomes the member of European Union, it shall apply the relevant
               internal rules of Community law to the recognition and enforcement of a decision, in respect of the matter relating to the
               Convention, issued by a Court of a Member State of the European Union.
            </text:p>
      <text:p text:style-name="alineagroep">Reservation concerning Article 60 in connection with Article 55</text:p>
      <text:p text:style-name="alineagroep.end">In accordance with Article 60 of the Convention, the Republic of Croatia reserves the jurisdiction of its authorities to take
               measures for the protection of (immovable) property and related property’s rights of a child, whereas such property is situated
               on its territory, and reserves the right not to recognise any decision on parental responsibility if it is incompatible with
               the measure of its authority in charge in relation to the property of a child.
            </text:p>
      <text:p text:style-name="alineagroep">Letland, 12 december 2002</text:p>
      <text:p text:style-name="alineagroep">Pursuant to Article 45, paragraph 2 of the Convention […], the Republic of Latvia declares that requests unter Article 34,
               paragraph 1 shall be communicated to its authorities only through its Central Authority.
            </text:p>
      <text:p text:style-name="alineagroep">Pursuant to Article 60, paragraph 1 of the Convention […], the Republic of Latvia objects to the use of French as provided
               for in Article 54, paragraph 2 of the Convention.
            </text:p>
      <text:p text:style-name="alineagroep.end">Pursuant of Article 60, paragraph 1 of the Convention […], the Republic of Latvia reserves the jurisdiction of its authorities
               to take measures directed to the protection of property of a child situated on its territory as provided for in Article 55
               of the Convention.
            </text:p>
      <text:p text:style-name="alineagroep">Letland, 12 mei 2009</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Republic of Latvia by application of the relevant internal rules of Community law.
            </text:p>
      <text:p text:style-name="alineagroep">Litouwen, 29 oktober 2003</text:p>
      <text:p text:style-name="alineagroep">… that requests under paragraph 1 of Article 34 shall be communicated to its authorities only through its Central Authority;</text:p>
      <text:p text:style-name="alineagroep">… that any communication sent to the Republic of Lithuania shall be translated into the Lithuanian language or, if it is not
               possible, into the English language;
            </text:p>
      <text:p text:style-name="alineagroep.end">… that the Republic of Lithuania reserves the jurisdiction of its authorities to take measures directed to the protection
               of immovable property of a child situated in the territory of the Republic of Lithuania.
            </text:p>
      <text:p text:style-name="alineagroep">Litouwen, 26 juli 2004</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the Republic of Lithuania by application of the relevant internal rules of Community law.
            </text:p>
      <text:p text:style-name="alineagroep">Luxemburg,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Luxemburg by application of the relevant internal rules of Community law.
            </text:p>
      <text:p text:style-name="alineagroep">Luxemburg, 5 augustus 2010</text:p>
      <text:p text:style-name="alineagroep.end">The Grand Duchy of Luxembourg confirms the declaration pronounced at the time of signature.</text:p>
      <text:p text:style-name="alineagroep">Malta, 24 februari 2011</text:p>
      <text:p text:style-name="alineagroep">Pursuant to Article 34, paragraph 2 of the Convention, the Government of Malta declares, that requests received under Article
               34, paragraph 1 of the Convention are to be communicated to its authorities only through its Central Authority.
            </text:p>
      <text:p text:style-name="alineagroep">Pursuant to Article 54 paragraph 2 of the Convention, the Government of Malta declares, that it cannot accept communications
               in the French language.
            </text:p>
      <text:p text:style-name="alineagroep">Pursuant to Article 60 and Article 55, paragraph 1 of the Convention, the Government of Malta reserves:</text:p>
      <text:list text:style-name="list-style-3">
        <text:list-item text:start-value="1">
          <text:p text:style-name="list.start">the jurisdiction of its authorities to take measures directed to the protection of property of a child situated on its territory;
                  </text:p>
        </text:list-item>
        <text:list-item text:start-value="2">
          <text:p text:style-name="list.end">the right not to recognise any parental responsibility or measure in so far as it is incompatible with any measure taken by
                     its authorities in relation to that property.
                  </text:p>
        </text:list-item>
      </text:list>
      <text:p text:style-name="alineagroep.end">Articles 23, 26 and 52 of the Convention allow Contracting Parties a degree of flexibility in order to apply a simple and
               rapid regime for the recognition and enforcement of judge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Malta by application of the relevant internal rules of Community law.
            </text:p>
      <text:p text:style-name="alineagroep"><text:span text:style-name="vet">Nederlanden, het Koninkrijk der</text:span>, 1 april 2003
            </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the Kingdom of the Netherlands by application of the relevant internal rules of Community law.
            </text:p>
      <text:p text:style-name="alineagroep"><text:span text:style-name="vet">Nederlanden, het Koninkrijk der</text:span>, 31 januari 2011
            </text:p>
      <text:p text:style-name="alineagroep">In accordance with the provisions of Article 52, first paragraph, of the Convention on jurisdiction, applicable law, recognition,
               enforcement and co-operation in respect of parental responsibility and measures for the protection of children, concluded
               at The Hague on 19 October 1996, and Article 20 of the European Convention on recognition and enforcement of decisions concerning
               custody of children and on restoration of custody of children, concluded at Luxembourg on 20 May 1980, the Government of the
               Kingdom of the Netherlands declares that in the relations of the Netherlands with other States Parties to both the Convention
               of 1996 and the Convention of 1980, the former Convention shall take precedence.
            </text:p>
      <text:p text:style-name="alineagroep.end">The Government of the Kingdom of the Netherlands declares that whereas Curaçao is not bound by the 1951 Convention relating
               to the Status of Refugees, Article 6 of the present Convention shall be interpreted as containing a reference only to such
               other international human rights or humanitarian instruments as are binding on the Kingdom of the Netherlands with respect
               to Curaçao.
            </text:p>
      <text:p text:style-name="alineagroep">Oekraïne, 3 april 2007</text:p>
      <text:p text:style-name="alineagroep">In accordance with Article 34, paragraph 2, of the Convention Ukraine declares that the requests for the purposes of paragraph
               1 of this Article shall be sent to Ukraine only through its central authority.
            </text:p>
      <text:p text:style-name="alineagroep">In accordance with Article 44 of the Convention Ukraine declares that the requests according to Articles 8, 9 and 33 of the
               Convention shall be sent to the central authority of Ukraine.
            </text:p>
      <text:p text:style-name="alineagroep.end">In accordance with Articles 55 and 60 of the Convention Ukraine determines that it:</text:p>
      <text:list text:style-name="list-style-4">
        <text:list-item text:start-value="1">
          <text:p text:style-name="list.start">keeps the jurisdiction of its competent authorities to take measures directed towards the protection of child’s immovable
                     property located in its territory.
                  </text:p>
        </text:list-item>
        <text:list-item text:start-value="2">
          <text:p text:style-name="list.end">reserves the right not to recognize any parental responsibility as well as measures if they are incompatible with the measure
                     used by its competent authorities in respect of child’s immovable property located in its territory.
                  </text:p>
        </text:list-item>
      </text:list>
      <text:p text:style-name="alineagroep">Oostenrijk,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Austria by application of the relevant internal rules of Community law.
            </text:p>
      <text:p text:style-name="alineagroep">Oostenrijk, 22 december 2010</text:p>
      <text:p text:style-name="alineagroep">The Republic of Austria makes a reservation in accordance with Article 54 paragraph 2 and Article 60 paragraph 1, objecting
               the use of the French language.
            </text:p>
      <text:p text:style-name="alineagroep.end">The Republic of Austria declares according to Article 52 paragraph 1 that the provisions of this Convention on applicable
               law shall prevail over the provisions of the Agreement between the Republic of Austria and the People’s Republic of Poland
               on Mutual Legal Relations in Civil Matters and on Documents with final protocol and additional protocol.
            </text:p>
      <text:p text:style-name="alineagroep.end">Polen, 27 juli 2010</text:p>
      <text:list text:style-name="list-style-5">
        <text:list-item text:start-value="1">
          <text:p text:style-name="list.start">– Declarations
                  </text:p>
          <text:list>
            <text:list-item text:start-value="1">
              <text:p text:style-name="list.start">requests under Article 34 par. 1 shall be communicated only through the Ministry of Justice (Article 34 par. 2),
                        </text:p>
            </text:list-item>
            <text:list-item text:start-value="2">
              <text:p text:style-name="list.cont">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the Republic of Poland by application of the relevant internal rules of Community law.
                        </text:p>
            </text:list-item>
          </text:list>
        </text:list-item>
        <text:list-item text:start-value="2">
          <text:p text:style-name="list.cont">– Reservations
                  </text:p>
          <text:p text:style-name="list.cont">The Republic of Poland</text:p>
          <text:list>
            <text:list-item text:start-value="1">
              <text:p text:style-name="list.cont">reserves the jurisdiction of its authorities in order to take measures directed to the protection of immovable property of
                           a child situated in the territory of the Republic of Poland (Article 55 par. 1 sub-par. a),
                        </text:p>
            </text:list-item>
            <text:list-item text:start-value="2">
              <text:p text:style-name="list.end">reserves the right not to recognise any parental responsibility or measure in so far as it is incompatible with any measure
                           taken by the Polish authorities in relation to immovable property of a child situated in the territory of the Republic of
                           Poland (Article 55 par. 1 sub-par. b).
                        </text:p>
            </text:list-item>
          </text:list>
        </text:list-item>
      </text:list>
      <text:p text:style-name="alineagroep">Polen, 7 april 2011</text:p>
      <text:p text:style-name="alineagroep.end">The Republic of Poland declares pursuant to Article 52 paragraph 1 that the rules on applicable law of this Convention shall
               take precedence over the rules of the Convention between Poland and Austria on mutual relations in civil matters and on documents
               signed at Vienna on 11 december 1963 as modified by the protocol signed at Vienna on 25 January 1973.
            </text:p>
      <text:p text:style-name="alineagroep">Polen, 18 mei 2011</text:p>
      <text:p text:style-name="alineagroep.end">The Republic of Poland declares, pursuant to Article 52, paragraph 1 of the Convention, that the rules on applicable law of
               the Convention shall take precedence over the rules of the Treaty between the Polish People’s Republic and the Czechoslovak
               Socialist Republic on Legal Aid and Settlement of Legal Relations in Civil, Family, Labour and Criminal Matters, signed at
               Warsaw on 21 December 1987.
            </text:p>
      <text:p text:style-name="alineagroep">Polen, 8 juli 2011</text:p>
      <text:p text:style-name="alineagroep.end">The Republic of Poland declares, pursuant to Article 52, paragraph 1 of the Convention, that the rules on applicable law of
               this Convention shall take precedence over the rules of the Convention between the People’s Republic of Poland and the French
               Republic on Applicable Law, Jurisdiction and the Enforcement of Judgments in the Field of Personal and Family Law, concluded
               in Warsaw on 5 April 1967.
            </text:p>
      <text:p text:style-name="alineagroep">Portugal,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Portugal by application of the relevant internal rules of Community law.
            </text:p>
      <text:p text:style-name="alineagroep">Portugal, 14 april 2011</text:p>
      <text:p text:style-name="alineagroep.end">Articles 23, 26 and 52 of the Convention allow contracting parties a degree of flexibility in order to apply a simple and
               rapid regime for the recognition and enforcement of judge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zed and
               enforced in Portugal by application of the relevant internal rules of community law.
            </text:p>
      <text:p text:style-name="alineagroep">Roemenië, 15 november 2006</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Romania, from the date of its accession to the European Union, by application of the relevant internal rules of
               Community law.
            </text:p>
      <text:p text:style-name="alineagroep">Roemenië, 8 september 2010</text:p>
      <text:list text:style-name="list-style-6">
        <text:list-item text:start-value="1">
          <text:p text:style-name="list.start">In accordance with Article 34, paragraph 2 of the Convention, Romania declares that the requests received under paragraph
                     1 of Article 34 shall be communicated to its authorities only through its Central Authority, respectively, the National Authority
                     for the Protection of Child’s Rights;
                  </text:p>
        </text:list-item>
        <text:list-item text:start-value="2">
          <text:p text:style-name="list.end">In accordance with Article 2 of the Council Decision no.2003/93/CE of 12 December 2002, authorizing the Member States, in
                     the interest of the Community, to sign the 1996 Hague Convention on jurisdiction, applicable law, recognition, enforcement
                     and co-operation in respect of parental responsibility and measures for the protection of children, published in the Official
                     Journal of the European Communities no. L 48 of 21 February 2003, Romania declares the following:
                  </text:p>
        </text:list-item>
      </text:list>
      <text:p text:style-name="alineagroep">Articles 23, 26 and 52 of the Convention allow Contracting Parties a degree of flexibility in order to apply a simple and
               rapid regime for the recognition and enforcement of judge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Romania by application of the relevant internal rules of Community law.
            </text:p>
      <text:p text:style-name="alineagroep.end">In accordance with Article 60 together with Article 55, paragraph 1 of the Convention, Romania reserves:</text:p>
      <text:list text:style-name="list-style-7">
        <text:list-item text:start-value="1">
          <text:p text:style-name="list.start">the competence of its authorities to take measures for the protection of the child’s goods situated on its territory;
                  </text:p>
        </text:list-item>
        <text:list-item text:start-value="2">
          <text:p text:style-name="list.end">the right not to recognize the parental responsibility or measures which are incompatible with the measures taken by its authorities
                     concerning these goods.
                  </text:p>
        </text:list-item>
      </text:list>
      <text:p text:style-name="alineagroep">Slovenië, 13 mei 2004</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the Republic of Slovenia by application of the relevant internal rules of Community law.
            </text:p>
      <text:p text:style-name="alineagroep">Slovenië, 11 oktober 2004</text:p>
      <text:p text:style-name="alineagroep.end">In compliance with Article 34, para. 2, of the said Convention, the Republic of Slovenia declares that the requests under
               Article 34, para. 1, of the Convention are to be communicated to its authorities only through the Ministry of Labour, Family
               and Social Affairs.
            </text:p>
      <text:p text:style-name="alineagroep">Slowakije, 21 september 2001</text:p>
      <text:p text:style-name="alineagroep">Under Article 60 of the Convention, the Slovak Republic reserves the jurisdiction of its authorities to take measures directed
               to the protection of immovable property of a child situated on the territory of the Slovak Republic as well as the right not
               to recognize any parental responsibility or measure in so far as it is incompatible with any measures taken by its authorities
               in relation to such property.
            </text:p>
      <text:p text:style-name="alineagroep.end">The Slovak Republic declares that requests under Article 34 para 1 of the Convention shall be communicated to its authorities
               only through its Central Authority.
            </text:p>
      <text:p text:style-name="alineagroep">Slowakije, 11 mei 2004</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the Slovak Republic by application of the relevant internal rules of Community law.
            </text:p>
      <text:p text:style-name="alineagroep">Spanje,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Spain by application of the relevant internal rules of Community law.
            </text:p>
      <text:p text:style-name="alineagroep">Spanje, 6 september 2010</text:p>
      <text:p text:style-name="alineagroep">If the Hague Convention of 19 October 1996 on Jurisdiction, Applicable Law, Recognition, Enforcement and Cooperation in respect
               of Parental Responsibility and Measures for the Protection of Children were to be extended by the United Kingdom to the territory
               of Gibraltar, the Kingdom of Spain would like to make the following declaration:
            </text:p>
      <text:list text:style-name="list-style-8">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said non-autonomous territory depends.
                  </text:p>
        </text:list-item>
        <text:list-item text:start-value="3">
          <text:p text:style-name="list.cont">As a result, any participation of the Gibraltar authorities in the application of this Convention will be understood as carried
                     out exclusively within the framework of the internal competences of Gibraltar and cannot be considered to modify in any way
                     the provisions of the two previous paragraphs.
                  </text:p>
        </text:list-item>
        <text:list-item text:start-value="4">
          <text:p text:style-name="list.cont">The process provided for by the Arrangements relating to Gibraltar authorities in the context of certain international treaties
                     (2007), agreed by Spain and the United Kingdom on 19 December 2007, applies to the Hague Convention of 19 October 1996 on
                     Jurisdiction, Applicable Law, Recognition, Enforcement and Cooperation in respect of Parental Responsibility and Measures
                     for the Protection of Children.
                  </text:p>
          <text:p text:style-name="list.end">Pursuant to the provisions of article 34, paragraph 2 of the Convention, Spain declares that the requests referred to in article
                     34, paragraph 1 shall be communicated to its authorities solely through its Central Authority.
                  </text:p>
        </text:list-item>
      </text:list>
      <text:p text:style-name="alineagroep">In accordance with the provisions of Article 29:</text:p>
      <text:p text:style-name="alineagroep.end">Pursuant to the provisions of article 60 and article 55, paragraph 1(a) and (b) of the Convention, Spain reserves the jurisdiction
               of its authorities to take measures directed to the protection of the property of a child which is situated on its territory,
               and the right not to recognise any parental responsibility or measure in so far as it is incompatible with any measure taken
               by its authorities in relation to that property.
            </text:p>
      <text:p text:style-name="alineagroep">Tsjechië, 13 maart 2000</text:p>
      <text:p text:style-name="alineagroep.end">Pursuant to Article 34, para. 2, of the Convention, the Czech Republic has the honour to declare that requests under Article
               34, para. 1, of the Convention are to be communicated to its authorities only through the Authority for International Legal
               Protection of Children, having its seat in Brno, Benesova 22.
            </text:p>
      <text:p text:style-name="alineagroep">Tsjechië, 16 september 2004</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ment given in a
               Court of a Member State of the European Union, in respect of a matter relating to the Convention, shall be recognised and
               enforced in the Czech Republic by application of the relevant internal rules of Community law.
            </text:p>
      <text:p text:style-name="alineagroep">Tsjechië, 18 mei 2011</text:p>
      <text:p text:style-name="alineagroep.end">The Czech Republic declares, pursuant to Article 52, paragraph 1 of the Convention, that the rules on applicable law of the
               Convention shall take precedence over the rules of the Treaty between the Czechoslovak Socialist Republic and the Polish People’s
               Republic on Legal Aid and Settlement of Legal Relations in Civil, Family, Labour and Criminal Matters, signed at Warsaw on
               21 December 1987.
            </text:p>
      <text:p text:style-name="alineagroep">Verenigd Koninkrijk, het,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the United Kingdom of Great Britain and Northern Ireland by application of the relevant internal rules of Community
               law.
            </text:p>
      <text:p text:style-name="alineagroep">Zweden, 1 april 2003</text:p>
      <text:p text:style-name="alineagroep.end">Articles 23, 26 and 52 of the Convention allow Contracting Parties a degree of flexibility in order to apply a simple and
               rapid regime for the recognition and enforcement of judgments. The Community rules provide for a system of recognition and
               enforcement which is at least as favourable as the rules laid down in the Convention. Accordingly, a judgement given in a
               Court of a Member State of the European Union, in respect of a matter relating to the Convention, shall be recognised and
               enforced in Sweden by application of the relevant internal rules of Community law. (Regulation (EC) No 1347/2000 plays a special
               role in this field since it relates to jurisdiction and the recognition and enforcement of judgements in matrimonial matters
               and in matters of parental responsibility for children of both spouses.)
            </text:p>
      <text:p text:style-name="alineagroep">Zwitserland, 27 maart 2009</text:p>
      <text:p text:style-name="alineagroep">Reservation under Article 55, paragraph 1, sub-paragraph b, in accordance with Article 60</text:p>
      <text:p text:style-name="alineagroep.end">Switzerland reserves the right not to recognise any parental responsibility or measure in so far as it is incompatible with
               any measure taken by its authorities in relation to the property of a child situated on its territory.
            </text:p>
      <text:h text:outline-level="3" text:style-name="divisiekop1">Autoriteiten
         </text:h>
      <text:p text:style-name="alineagroep">Albanië, 18 mei 2006</text:p>
      <text:p text:style-name="alineagroep.end">In accordance with the paragraph 1 of the Article 29 of the Convention, the Central Authority to discharge the duties, which
               are imposed by this Convention is the Ministry of Justice.
            </text:p>
      <text:p text:style-name="alineagroep">Armenië, 12 februari 2008</text:p>
      <text:p text:style-name="alineagroep.end">… that the Central Authority in the Republic of Armenia to discharge the duties for the Convention on Jurisdiction, Applicable
               Law, Recognition, Enforcement and Co-operation in respect of Parental Responsibility and Measures for the Protection of Children,
               is the Ministry of Justice of the Republic of Armenia.
            </text:p>
      <text:p text:style-name="alineagroep">Australië, 13 april 2010</text:p>
      <text:p text:style-name="alineagroep">For the Commonwealth Central Authority:</text:p>
      <text:p text:style-name="alineagroep">International Family Law Section</text:p>
      <text:p text:style-name="alineagroep">Access to Justice Division</text:p>
      <text:p text:style-name="alineagroep">Commonwealth Attorney-General’s Department</text:p>
      <text:p text:style-name="alineagroep">For Western Australia:</text:p>
      <text:p text:style-name="alineagroep">Department for Child protection</text:p>
      <text:p text:style-name="alineagroep">For Queensland:</text:p>
      <text:p text:style-name="alineagroep">Department of Communities (Child Safety)</text:p>
      <text:p text:style-name="alineagroep">For Tasmania:</text:p>
      <text:p text:style-name="alineagroep">Disability, Child, Youth and Family Services</text:p>
      <text:p text:style-name="alineagroep">Department of Health and Human Services</text:p>
      <text:p text:style-name="alineagroep">For the Northern Territory:</text:p>
      <text:p text:style-name="alineagroep.end">The Minister for Health and Community Services</text:p>
      <text:p text:style-name="alineagroep">Bulgarije, 8 maart 2006</text:p>
      <text:p text:style-name="alineagroep">Central Authority:</text:p>
      <text:p text:style-name="alineagroep.end">Declaration under Article 29, paragraph 1: In acccordance with Article 29, paragraph 1, of the Convention, the Republic of
               Bulgaria designates as a Central Authority the Ministry of Justice.
            </text:p>
      <text:p text:style-name="alineagroep">Cyprus, 24 maart 2011</text:p>
      <text:p text:style-name="alineagroep.end">The Republic of Cyprus has designated the Ministry of Justice and Public Order as the Central Authority to discharge the duties
               which are imposed by the Convention.
            </text:p>
      <text:p text:style-name="alineagroep">Denemarken, 30 juni 2011</text:p>
      <text:p text:style-name="alineagroep.end">In accordance with Article 44, the Kingdom of Denmark designates the Central Authority as the authority to which requests
               under Articles 8, 9 and 33 are to be addressed.
            </text:p>
      <text:p text:style-name="alineagroep">Dominicaanse Republiek, de, 28 april 2010</text:p>
      <text:p text:style-name="alineagroep">Central Authority:</text:p>
      <text:p text:style-name="alineagroep.end">National Council for Childhood and Adolescence (CONANI)</text:p>
      <text:p text:style-name="alineagroep">Duitsland, 17 september 2010</text:p>
      <text:list text:style-name="list-style-9">
        <text:list-item text:start-value="1">
          <text:p text:style-name="list.start">Ad Article 29 of the Convention (Central Authority)
                  </text:p>
          <text:p text:style-name="list.cont">The Central Authority pursuant to Article 29 of the Convention shall be:</text:p>
          <text:p text:style-name="list.cont">Bundesamt für Justiz (Federal Office of Justice)</text:p>
          <text:p text:style-name="list.cont">Zentrale Behörde (Central Authority)</text:p>
        </text:list-item>
        <text:list-item text:start-value="2">
          <text:p text:style-name="list.cont">Ad Article 44 of the Convention (Competent courts and authorities)
                  </text:p>
          <text:list>
            <text:list-item text:start-value="1">
              <text:p text:style-name="list.cont"> Competent authority pursuant to Article 33 of the Convention:
                        </text:p>
              <text:p text:style-name="list.cont">The responsibility for approving the placement of a child pursuant to Article 33 of the Hague Convention of 19 October 1996
                           within Germany shall be the supralocal public youth welfare authority (Land Youth Welfare Office, Landesjugendamt) in whose
                           district the requesting authority proposes to place the child, otherwise the supralocal authority with whose area the Central
                           Authority has identified the most substantial connection. Land Berlin shall be secondarily responsible.
                        </text:p>
            </text:list-item>
            <text:list-item text:start-value="2">
              <text:p text:style-name="list.end"> Authorities to which requests pursuant to Articles 8 and 9 of the Convention are to be directed:
                        </text:p>
            </text:list-item>
          </text:list>
        </text:list-item>
      </text:list>
      <text:p text:style-name="alineagroep">In court proceedings relating to parental responsibility, the following Family Courts are responsible locally:</text:p>
      <text:list text:style-name="list-style-10">
        <text:list-item text:start-value="1">
          <text:p text:style-name="list.start">While matrimonial proceedings are pending, the Family Court where the matrimonial proceedings are or were pending in the first
                     instance has exclusive responsibility in so far as the proceedings affect the spouses’ joint children.
                  </text:p>
        </text:list-item>
        <text:list-item text:start-value="2">
          <text:p text:style-name="list.cont">Otherwise responsibility lies with the Family Court within whose jurisdiction the child has its habitual residence.
                  </text:p>
        </text:list-item>
        <text:list-item text:start-value="3">
          <text:p text:style-name="list.end">If there is no competence under (a) or (b) above, responsibility lies with the Family Court within whose area of jurisdiction
                     the need for care becomes evident.
                  </text:p>
        </text:list-item>
      </text:list>
      <text:p text:style-name="alineagroep">In cases concerning rights of access, parental authority or the surrender of children, the request may also be directed to
               the Family Court at the seat of the Higher Regional Court within whose area of jurisdiction the child is habitually resident
               if one parent has his/her habitual place of residence in another Member State of the European Union or in another Contracting
               State of the Hague Convention (“family court with specialist responsibility“). Family Courts with specialist responsibility
               specialize in international parent and child cases.
            </text:p>
      <text:p text:style-name="alineagroep">If an application for the recognition or enforcement of a decision pursuant to the Convention, Regulation (EC) No. 2201/2003
               or the European Convention on Recognition and Enforcement of Decisions concerning Custody of Children and on Restoration of
               Custody of Children of 20 May 1980 or an application under the Hague Convention on the Civil Aspects of Inter-national Child
               Abduction of 25 October 1980 is or becomes pending at a German Family Court with specialist responsibility, this same Family
               Court becomes responsible for all proceedings relating to rights of access, parental authority or surrender of children in
               respect of that child.
            </text:p>
      <text:p text:style-name="alineagroep.end">Family Courts with specialist responsibility are</text:p>
      <text:list text:style-name="list-style-11">
        <text:list-item text:start-value="1">
          <text:p text:style-name="list.start">for the district of Berlin Higher Regional Court: Pankow/Weißensee Local Court;
                  </text:p>
        </text:list-item>
        <text:list-item text:start-value="2">
          <text:p text:style-name="list.cont">for the districts of the Higher Regional Courts in Lower Saxony: Celle Local Court;
                  </text:p>
        </text:list-item>
        <text:list-item text:start-value="3">
          <text:p text:style-name="list.cont">otherwise: the Local Court in whose district a Higher Regional Court is located.
                  </text:p>
          <text:p text:style-name="list.end">The Central Authority can provide help with identifying the competent court or pass requests on to the competent court.</text:p>
        </text:list-item>
      </text:list>
      <text:p text:style-name="alineagroep">Ecuador, 27 februari 2006</text:p>
      <text:p text:style-name="alineagroep">Central Authority:</text:p>
      <text:p text:style-name="alineagroep.end">The President of the National Council for Children and Adolescents;</text:p>
      <text:p text:style-name="alineagroep">Ecuador, 30 mei 2008</text:p>
      <text:p text:style-name="alineagroep">Central Authority (modification):</text:p>
      <text:p text:style-name="alineagroep.end">National Council for Children and Adolescents</text:p>
      <text:p text:style-name="alineagroep">Estland, 6 augustus 2002</text:p>
      <text:p text:style-name="alineagroep.end">Pursuant to Article 29 of the Convention the Republic of Estonia designates as the Central Authority the Ministry of Justice.</text:p>
      <text:p text:style-name="alineagroep">Finland, 19 november 2010</text:p>
      <text:p text:style-name="alineagroep">Central Authority:</text:p>
      <text:p text:style-name="alineagroep">Ministry of Justice,</text:p>
      <text:p text:style-name="alineagroep.end">International Affairs</text:p>
      <text:p text:style-name="alineagroep">Frankrijk, 15 oktober 2010</text:p>
      <text:p text:style-name="alineagroep">Declaration pursuant to Article 29:</text:p>
      <text:p text:style-name="alineagroep.end">France declares that its Central Authority for the purposes of Convention is the ’Bureau de l’entraide civile et commerciale
               internationale’ of the ’Sous-Direction du droit commercial’ of the ’Direction des Affaires civiles et du Sceau’ of the Ministry
               of Justice.
            </text:p>
      <text:p text:style-name="alineagroep">Hongarije, 8 januari 2007</text:p>
      <text:p text:style-name="alineagroep">Central Authority</text:p>
      <text:p text:style-name="alineagroep.end">Ministry of Social Affairs and Employment</text:p>
      <text:p text:style-name="alineagroep">Hongarije, 28 september 2010</text:p>
      <text:p text:style-name="alineagroep">Central Authority (modification):</text:p>
      <text:p text:style-name="alineagroep">Ministry of National Resources</text:p>
      <text:p text:style-name="alineagroep.end">Child and Youth Care Department</text:p>
      <text:p text:style-name="alineagroep">Ierland, 24 december 2010</text:p>
      <text:p text:style-name="alineagroep">Central Authority:</text:p>
      <text:p text:style-name="alineagroep">Minister for Justice and Law Reform</text:p>
      <text:p text:style-name="alineagroep">Central Authority for International Child Protection</text:p>
      <text:p text:style-name="alineagroep">Department of Justice and Law Reform</text:p>
      <text:p text:style-name="alineagroep.end">Furthermore, pursuant to Article 44 of the Convention, Ireland has designated its Central Authority as the authority in Ireland
               to which requests under Articles 8, 9 and 33 of the Convention are to be addressed.
            </text:p>
      <text:p text:style-name="alineagroep">Kroatië, 4 september 2009</text:p>
      <text:p text:style-name="alineagroep">Declaration concerning Article 29, paragraph 1</text:p>
      <text:p text:style-name="alineagroep">In accordance with Article 29, paragraph 1, of the Convention, the Republic of Croatia designates the Ministry of Health and
               Social Welfare in Zagreb, Ksaver 200a, as the Central Authority to discharge the duties imposed by the Convention on such
               authorities.
            </text:p>
      <text:p text:style-name="alineagroep">Declaration concerning Article 44</text:p>
      <text:p text:style-name="alineagroep.end">In accordance with Article 44 of the Convention, the Republic of Croatia designates the Ministry of Health and Social Welfare
               in Zagreb, Ksaver 200a, as the Central Authority to which requests under Articles 8, 9 and 33 are to be addressed.
            </text:p>
      <text:p text:style-name="alineagroep">Letland, 1 juli 2003</text:p>
      <text:p text:style-name="alineagroep">Central Authority:</text:p>
      <text:p text:style-name="alineagroep.end">Secretariat of Minister for Special Assignments for Children and Family Affairs</text:p>
      <text:p text:style-name="alineagroep">Letland, 7 september 2009</text:p>
      <text:p text:style-name="alineagroep">Central Authority in accordance with Article 6 (modification):</text:p>
      <text:p text:style-name="alineagroep.end">Ministry of Justice</text:p>
      <text:p text:style-name="alineagroep">Litouwen, 29 oktober 2003</text:p>
      <text:p text:style-name="alineagroep">… designates the Ministry of Social Security and Labour of the Republic of Lithuania as a Central Authority to discharge the
               duties, which are imposed by the Convention;
            </text:p>
      <text:p text:style-name="alineagroep.end">… that certificate under paragraph 1 of Article 40 is issued by the child’s habitual residence’s district court of the Republic
               of Lithuania.
            </text:p>
      <text:p text:style-name="alineagroep">Litouwen, 19 september 2006</text:p>
      <text:p text:style-name="alineagroep">Central Authority (art. 29)</text:p>
      <text:p text:style-name="alineagroep">Ministry of Social Security and Labour of the Republic of Lithuania</text:p>
      <text:p text:style-name="alineagroep">Authority (Art. 44)</text:p>
      <text:p text:style-name="alineagroep">State Child Rights Protection Adoption Service</text:p>
      <text:p text:style-name="alineagroep">Ministry of Social Security and Labour of the Republic of Lithuania</text:p>
      <text:p text:style-name="alineagroep">Competent Authority (Art. 40)</text:p>
      <text:p text:style-name="alineagroep.end">The District Court of the Republic of Lithuania of the child’s habitual residence.</text:p>
      <text:p text:style-name="alineagroep">Luxemburg, 5 augustus 2010</text:p>
      <text:p text:style-name="alineagroep.end">The competent Central Authority within the meaning of article 29 of the Hague Convention of 19 October 1996 on Jurisdiction,
               Applicable Law, Recognition, Enforcement and Cooperation in respect of Parental Responsibility and Measures for the Protection
               of Children is the Parquet Général.
            </text:p>
      <text:p text:style-name="alineagroep">Malta, 24 februari 2011</text:p>
      <text:p text:style-name="alineagroep.end">In accordance with the requirement of Article 29 of the said Convention and for the purposes of this Convention, the designated
               Central Authority for Malta is the Director for Social Welfare Standards, Ministry for Education Employment and Family, Department
               for Social Welfare Standards.
            </text:p>
      <text:p text:style-name="alineagroep">Monaco, 7 november 2005</text:p>
      <text:p text:style-name="alineagroep">Central Authority:</text:p>
      <text:p text:style-name="alineagroep">Direction des Services Judiciaires</text:p>
      <text:p text:style-name="alineagroep.end">Palais de Justice</text:p>
      <text:p text:style-name="alineagroep"><text:span text:style-name="vet">Nederlanden, het Koninkrijk der</text:span>, 31 januari 2011
            </text:p>
      <text:p text:style-name="alineagroep">The Central Authority for the European part and the Caribbean part of the Netherlands is the Ministry of Security and Justice.</text:p>
      <text:p text:style-name="alineagroep.end">The Central Authority for Curaçao is the Ministry of Justice.</text:p>
      <text:p text:style-name="alineagroep">Oekraïne, 3 april 2007</text:p>
      <text:p text:style-name="alineagroep.end">In accordance with Article 29, paragraph 1, of the Convention Ukraine determines the Ministry of Justice of Ukraine as the
               central executive authority empowered according to the provisions of this Convention.
            </text:p>
      <text:p text:style-name="alineagroep">Oostenrijk, 22 december 2010</text:p>
      <text:p text:style-name="alineagroep">The Republic of Austria informs in accordance with Article 45 paragraph 1 and Article 29 paragraph 1 that it has designated
               the Federal Ministry of Justice as Central Authority.
            </text:p>
      <text:p text:style-name="alineagroep.end">The Republic of Austria informs in accordance with Article 45 paragraph 1 and Article 44 that a query in accordance with Article
               33 shall be sent to the Central Authority.
            </text:p>
      <text:p text:style-name="alineagroep">Polen, 27 juli 2010</text:p>
      <text:p text:style-name="alineagroep.end">In the Republic of Poland, in the meaning of Article 29 par. 1 of the Convention, the Ministry of Justice will be the Central
               Authority (Article 29 par. 1).
            </text:p>
      <text:p text:style-name="alineagroep">Portugal, 9 juni 2011</text:p>
      <text:p text:style-name="alineagroep">General Directorate of Social Welfare of the Ministry of Justice</text:p>
      <text:p text:style-name="alineagroep.end">Portuguese Central Authority.</text:p>
      <text:p text:style-name="alineagroep.end">Roemenië, 8 september 2010</text:p>
      <text:list text:style-name="list-style-12">
        <text:list-item text:start-value="1">
          <text:p text:style-name="list.start">In accordance with Article 29, paragraph 1 of the Convention, the National Authority for the Protection of Child’s Rights
                     is designated as the Central Authority to discharge the duties which are imposed by this Convention;
                  </text:p>
        </text:list-item>
        <text:list-item text:start-value="2">
          <text:p text:style-name="list.cont">In accordance with Article 40, paragraph 3 of the Convention, the competent Romanian authority to draw up the certificate
                     provided in paragraphs 1 and 2 of Article 40 is the Bucharest Tribunal;
                  </text:p>
        </text:list-item>
        <text:list-item text:start-value="3">
          <text:p text:style-name="list.end">In accordance with Article 44, the requests provided in Articles 8 and 9 shall be addressed to the Ministry of Justice and
                     the requests provided in Article 33 shall be addressed to the National Authority for the Protection of Child’s Rights.
                  </text:p>
        </text:list-item>
      </text:list>
      <text:p text:style-name="alineagroep">Slovenië, 11 oktober 2004</text:p>
      <text:p text:style-name="alineagroep">Central Authority:</text:p>
      <text:p text:style-name="alineagroep.end">Ministry of Labour, Family and Social Affairs</text:p>
      <text:p text:style-name="alineagroep">Slowakije, 21 september 2001</text:p>
      <text:p text:style-name="alineagroep.end">In accordance with Articles 29, 40 and 44 of the Convention the Slovak Republic has designated the following authorities:</text:p>
      <text:list text:style-name="list-style-13">
        <text:list-item text:start-value="1">
          <text:p text:style-name="list.start">as the Central Authoritiy under Article 29:
                  </text:p>
          <text:p text:style-name="list.cont">Ministerstvo spravodlivosti Slovenskej republiky</text:p>
          <text:p text:style-name="list.cont">(Ministry of Justice of the Slovak Republic)</text:p>
        </text:list-item>
        <text:list-item text:start-value="2">
          <text:p text:style-name="list.cont">Under Article 44 as the Central Authority to which requests under Article 33 shall be addressed:
                  </text:p>
          <text:p text:style-name="list.cont">Ministerstvo práce,</text:p>
          <text:p text:style-name="list.cont">sociálnych vecí a rodiny Slovenskej republiky</text:p>
          <text:p text:style-name="list.cont">(Ministry of Labour, Social Affairs and Family of the Slovak Republic)</text:p>
        </text:list-item>
        <text:list-item text:start-value="3">
          <text:p text:style-name="list.cont">as the Central Authority competent to draw up the certificate under Article 40:
                  </text:p>
          <text:p text:style-name="list.cont">Central pre medzinárodno-právnu ochranu detí a mládeže</text:p>
          <text:p text:style-name="list.end">(Centre for International Legal Protection of Children and Youth).</text:p>
        </text:list-item>
      </text:list>
      <text:p text:style-name="alineagroep">Spanje, 6 september 2010</text:p>
      <text:p text:style-name="alineagroep.end">For the purposes of article 29, paragraph 1 of the Convention, Spain designates as its Central Authority the Directorate-General
               of International Legal Cooperation (Dirección General de Cooperación Jurídica Internacional) of the Ministry of Justice.
            </text:p>
      <text:p text:style-name="alineagroep">Tsjechië, 13 maart 2000</text:p>
      <text:p text:style-name="alineagroep">Pursuant to Article 29 of the Convention, the Czech Republic has the honour to designate the office of International Legal
               Protection of Children, having its seat in Brno, Benesova 22, as the central authority to discharge the duties imposed by
               the Convention.
            </text:p>
      <text:p text:style-name="alineagroep.end">Pursuant to Article 44 of the Convention, the Czech Republic has the honour to designate the Ministry of Justice of the Czech
               Republic, having its seat in Praha 2, Vysehradská 16, as the authority to which requests for assuming or handing over jurisdiction
               under Articles 8 and 9 of the Convention, related to judicial proceeding in the Czech Republic or in another Contracting State,
               are to be addressed. The other requests under Articles 8 and 9 of the Convention and requests for consent to the placement
               of the child in a foster family or institutional care under Article 33 of the Convention are to be addressed to the Authority
               for International Legal Protection of Children, having its seat in Brno, Benesova 22.
            </text:p>
      <text:p text:style-name="alineagroep">Zwitserland, 14 juli 2009</text:p>
      <text:p text:style-name="alineagroep">Central Authority:</text:p>
      <text:p text:style-name="alineagroep">Federal Office of Justice</text:p>
      <text:p text:style-name="alineagroep.end">International Private Law Unit</text:p>
      <text:p text:style-name="alineagroep">Zwitserland, 25 mei 2010</text:p>
      <text:p text:style-name="alineagroep">For Cantonal central authorities, see:</text:p>
      <text:p text:style-name="alineagroep.end">http://www.hcch.net/index_en.php?act=authorities.details&amp;aid=831</text:p>
      <text:h text:outline-level="2" text:style-name="rubriek_kop">G. INWERKINGTREDING
         </text:h>
      <text:p text:style-name="alineagroep">Zie <text:span text:style-name="cur">Trb.</text:span> 2003, 35.
            </text:p>
      <text:p text:style-name="alineagroep">Het Verdrag is ingevolge artikel 61, tweede lid, onderdeel b, voor het Koninkrijk der Nederlanden op 1 mei 2011 in werking
               getreden.
            </text:p>
      <text:p text:style-name="alineagroep.end">Wat betreft het Koninkrijk der Nederlanden, geldt het Verdrag voor Nederland (het Europese deel en het Caribische deel) en
               Curaçao.
            </text:p>
      <text:h text:outline-level="2" text:style-name="rubriek_kop">J. VERWIJZINGEN
         </text:h>
      <text:p text:style-name="Standard">Zie <text:span text:style-name="cur">Trb.</text:span> 1997, 299 en <text:span text:style-name="cur">Trb.</text:span> 2003, 35.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urgerrechtelijke aspecten van internationale ontvoering van kinderen;</text:p>
            <text:p text:style-name="Table_20_Contents_Justify">’s-Gravenhage, 25 oktober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rechten van het kind;</text:p>
            <text:p text:style-name="Table_20_Contents_Justify">New York, 20 november 198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233
                        
                     </text:p>
          </table:table-cell>
        </table:table-row>
      </table:table>
      <text:p/>
      <text:p text:style-name="dagtekening">Uitgegeven de <text:span text:style-name="cur">vijftiende</text:span> sept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I"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bevoegdheid, het toepasselijke recht, de erkenning, de tenuitvoerlegging en de samenwerking op het gebied
         van ouderlijke verantwoordelijkheid en maatregelen ter bescherming van kinderen; ’s-Gravenhage, 19 oktober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de bevoegdheid, het toepasselijke recht, de erkenning, de tenuitvoerlegging en de samenwerking op het gebied
         van ouderlijke verantwoordelijkheid en maatregelen ter bescherming van kinderen; ’s-Gravenhage, 19 oktober 1996
      </dc:title>
  </office:meta>
</office:document-meta>
</file>