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65</text:p>
      <text:p text:style-name="publicatie-titel.end">14 september 2011</text:p>
      <text:p text:style-name="systematisch_nummer">45 (2009) Nr. 3</text:p>
      <text:h text:outline-level="2" text:style-name="rubriek_kop">A. TITEL
         </text:h>
      <text:p text:style-name="tractatenblad_kop.start">Verdrag ter bevordering van de economische betrekkingen tussen het Koninkrijk der Nederlanden, ten behoeve van de Nederlandse
               Antillen, en de Republiek Finland;
            </text:p>
      <text:p text:style-name="tractatenblad_kop.end">Parijs, 10 september 2009</text:p>
      <text:h text:outline-level="2" text:style-name="rubriek_kop">B. TEKST
         </text:h>
      <text:p text:style-name="alineagroep">De Engelse tekst van het Verdrag is geplaatst in <text:span text:style-name="cur">Trb.</text:span> 2009, 178.
            </text:p>
      <text:p text:style-name="alineagroep.end">Voor een correctie in de tekst zie <text:span text:style-name="cur">Trb.</text:span> 2010, 130
               
            </text:p>
      <text:h text:outline-level="2" text:style-name="rubriek_kop">C. VERTALING
         </text:h>
      <text:p text:style-name="Standard">Zie <text:span text:style-name="cur">Trb.</text:span> 2010, 130.
         </text:p>
      <text:h text:outline-level="2" text:style-name="rubriek_kop">D. PARLEMENT
         </text:h>
      <text:p text:style-name="alineagroep">Bij brieven van 16 februari 2011 (Kamerstukken II 2010/2011, 32662, (R1933)) is het Verdrag in overeenstemming met artikel 2, eerste en tweede lid, en artikel 5, eerste en tweede lid, van
               de Rijkswet goedkeuring en bekendmaking verdragen overgelegd aan de Eerste en de Tweede Kamer der Staten-Generaal, de Staten
               van Curaçao en de Staten van Sint Maarten.
            </text:p>
      <text:p text:style-name="alineagroep">De toelichtende nota die de brieven vergezelde, is ondertekend door de Minister van Buitenlandse Zaken U. ROSENTHAL.</text:p>
      <text:p text:style-name="alineagroep.end">De goedkeuring door de Staten-Generaal is verleend op 27 maart 2011.</text:p>
      <text:h text:outline-level="2" text:style-name="rubriek_kop">G. INWERKINGTREDING
         </text:h>
      <text:p text:style-name="alineagroep">De bepalingen van het Verdrag zijn ingevolge artikel 8 in werking getreden op 1 juni 2011.</text:p>
      <text:p text:style-name="alineagroep.end">Wat betreft het Koninkrijk der Nederlanden, geldt het Verdrag voor Nederland (het Caribische deel), Curaçao en Sint Maarten.</text:p>
      <text:h text:outline-level="2" text:style-name="rubriek_kop">J. VERWIJZINGEN
         </text:h>
      <text:p text:style-name="Standard">Zie <text:span text:style-name="cur">Trb.</text:span> 2009, 178 en <text:span text:style-name="cur">Trb.</text:span> 2010, 130.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de Nederlandse Antillen, en de Republiek Finland inzake de
                        uitwisseling van informatie betreffende belastingen;
                     </text:p>
            <text:p text:style-name="Table_20_Contents_Justify">Parijs, 10 sept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88
                        
                     </text:p>
          </table:table-cell>
        </table:table-row>
      </table:table>
      <text:p/>
      <text:p text:style-name="dagtekening">Uitgegeven de <text:span text:style-name="cur">veertiend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er bevordering van de economische betrekkingen tussen het Koninkrijk der Nederlanden, ten behoeve van de Nederlandse
         Antillen, en de Republiek Finland;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de Nederlandse
         Antillen, en de Republiek Finland; Parijs, 10 september 2009
      </dc:title>
  </office:meta>
</office:document-meta>
</file>