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40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70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4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70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office:automatic-styles>
  <office:body>
    <office:text>
      <text:p text:style-name="publicatie-titel">Tractatenblad 2011, Verdrag 164</text:p>
      <text:p text:style-name="publicatie-titel.end">13 september 2011</text:p>
      <text:p text:style-name="systematisch_nummer">55 (1972) Nr. 7</text:p>
      <text:h text:outline-level="2" text:style-name="rubriek_kop">A. TITEL
         </text:h>
      <text:p text:style-name="tractatenblad_kop.start">Internationale overeenkomst voor veilige containers (CSC);</text:p>
      <text:p text:style-name="tractatenblad_kop">(met Bijlagen)</text:p>
      <text:p text:style-name="tractatenblad_kop.end">Genève, 2 december 1972</text:p>
      <text:h text:outline-level="2" text:style-name="rubriek_kop">B. TEKST
         </text:h>
      <text:p text:style-name="alineagroep">De Engelse en de Franse tekst van de Overeenkomst, met Bijlagen, zijn geplaatst in <text:span text:style-name="cur">Trb.</text:span> 1976, 28. Zie voor correcties <text:span text:style-name="cur">Trb.</text:span> 1982, 50.
            </text:p>
      <text:p text:style-name="alineagroep">Voor de Engelse en de Franse tekst van de wijzigingen in Bijlage I bij de Overeenkomst van 2 april 1981 zie rubriek J van
               <text:span text:style-name="cur">Trb.</text:span> 1982, 50.
            </text:p>
      <text:p text:style-name="alineagroep">Voor de Engelse en de Franse tekst van de wijzigingen in Bijlagen I en II bij de Overeenkomst van 13 juni 1983 zie rubriek
               J van <text:span text:style-name="cur">Trb.</text:span> 1984, 24.
            </text:p>
      <text:p text:style-name="alineagroep">Voor de Engelse en de Franse tekst van de wijzigingen in de Bijlagen I en II bij de Overeenkomst van 17 mei 1991 zie rubriek
               J van <text:span text:style-name="cur">Trb.</text:span> 1992, 124.
            </text:p>
      <text:p text:style-name="alineagroep.end">Voor de Engelse en de Franse tekst van de wijzigingen in de Overeenkomst en in de Bijlagen bij de Overeenkomst van 4 november
               1993 zie rubriek J van <text:span text:style-name="cur">Trb.</text:span> 1994, 58.
            </text:p>
      <text:p text:style-name="verdrag">De Maritieme Veiligheidscommissie heeft in overeenstemming met artikel X van het Verdrag op 3 december 2010 resolutie MSC.310(88)
               houdende wijzigingen in de Bijlagen bij de onderhavige Overeenkomst  aangenomen. De Engelse tekst van de resolutie, met Bijlagen,
               luidt als volgt:<text:note text:id="N1" text:note-class="footnote"><text:note-citation text:label="1)">1)</text:note-citation><text:note-body><text:p>De Chinese, de Franse, de Russische en de Spaanse tekst zijn niet opgenomen.</text:p><text:p>Het voor eensluidend gewaarmerkt afschrift is nog niet ontvangen. In de tekst kunnen derhalve onjuistheden voorkomen, die
                  in een volgend Tractatenblad zullen worden gecorrigeerd.
               </text:p></text:note-body></text:note>
               
            </text:p>
      <text:h text:outline-level="3" text:style-name="verdragtekst_kop">Resolution MSC.310(88)  (adopted on 3 December 2010)</text:h>
      <text:p text:style-name="verdragtekst.subkop"><text:span text:style-name="Strong_Emphasis">Adoption of Amendments to the International Convention for Safe Containers (CSC), 1972</text:span></text:p>
      <text:p text:style-name="preambule">The Maritime Safety Committee,</text:p>
      <text:p text:style-name="preambule">Recalling article 28(b) of the Convention on the International Maritime Organization concerning the functions of the Committee,</text:p>
      <text:p text:style-name="preambule">Noting article X of the International Convention for Safe Containers, 1972 (hereinafter referred to as “the Convention”),
                     concerning the special procedure for amending the Annexes to the Convention,
                  </text:p>
      <text:p text:style-name="preambule">Having considered, at its eighty-eighth session, proposed amendments to the Convention in accordance with the procedure set
                     forth in paragraphs 1 and 2 of article X of the Convention,
                  </text:p>
      <text:list text:style-name="list-style-1">
        <text:list-item text:start-value="1">
          <text:p text:style-name="list.start">Adopts the amendments to the Annexes of the Convention, the text of which is set out in the Annex to the present resolution;
                     </text:p>
        </text:list-item>
        <text:list-item text:start-value="2">
          <text:p text:style-name="list.cont">Determines, in accordance with paragraph 3 of article X of the Convention, that the said amendments shall enter into force
                        on 1 January 2012 unless, prior to 1 July 2011, five or more of the Contracting Parties notify the Secretary-General of their
                        objection to the amendments;
                     </text:p>
        </text:list-item>
        <text:list-item text:start-value="3">
          <text:p text:style-name="list.cont">Requests the Secretary-General, in conformity with paragraph 2 of article X of the Convention, to communicate the certified
                        copies of the present resolution and the text of the amendments contained in the Annex to all Contracting Parties for their
                        acceptance;
                     </text:p>
        </text:list-item>
        <text:list-item text:start-value="4">
          <text:p text:style-name="list.end">Further requests the Secretary-General to inform all Contracting Parties and Members of the Organization of any request and
                        communication under article X of the Convention and of the date on which the amendments enter into force.
                     </text:p>
        </text:list-item>
      </text:list>
      <text:h text:outline-level="3" text:style-name="verdragtekst_kop">Annex Amendments to the International Convention for Safe Containers, 1972, as amended</text:h>
      <text:h text:outline-level="3" text:style-name="verdragtekst_kop">Annex I Regulations for the testing, inspection, approval and maintenance of containers</text:h>
      <text:h text:outline-level="4" text:style-name="hoofdstuk_kop">CHAPTER I REGULATIONS COMMON TO ALL SYSTEMS OF APPROVAL
                  </text:h>
      <text:h text:outline-level="5" text:style-name="artikel_kop">Regulation 1 Safety Approval Plate
                     </text:h>
      <text:list text:style-name="list-style-2">
        <text:list-item text:start-value="1">
          <text:p text:style-name="list.start"> A new sentence is added at the end of paragraph 3 as follows:
                           </text:p>
          <text:p text:style-name="list.cont">“Where the stacking or racking values are less than 192,000 kg or 150 kN, respectively, the container shall be considered
                              as having limited stacking or racking capacity and shall be conspicuously marked, as required under the relevant standards<text:span text:style-name="superscript">*</text:span>.
                           </text:p>
          <text:p text:style-name="list.end">
                              <text:span text:style-name="superscript">*</text:span> Refer to standard ISO 6346, Freight containers – Coding, identification and marking.” 
                           </text:p>
        </text:list-item>
      </text:list>
      <text:h text:outline-level="5" text:style-name="artikel_kop">Regulation 2 Maintenance and examination
                     </text:h>
      <text:list text:style-name="list-style-3">
        <text:list-item text:start-value="2">
          <text:p text:style-name="list.start"> After the existing paragraph 3, new paragraphs 4 and 5 are added as follows and the existing paragraph 4 is renumbered as
                              paragraph 6:
                           </text:p>
          <text:list>
            <text:list-item text:start-value="4">
              <text:p text:style-name="list.start">As a minimum, approved programmes should be reviewed once every 10 years to ensure their continued viability. In order to
                                    ensure uniformity by all involved in the inspection of containers and their ongoing operational safety, the Contracting Party
                                    concerned shall ensure the following elements are covered in each prescribed periodic or approved continuous examination programme:
                                 </text:p>
              <text:list>
                <text:list-item text:start-value="1">
                  <text:p text:style-name="list.start">methods, scope and criteria to be used during examinations;
                                       </text:p>
                </text:list-item>
                <text:list-item text:start-value="2">
                  <text:p text:style-name="list.cont">frequency of examinations;
                                       </text:p>
                </text:list-item>
                <text:list-item text:start-value="3">
                  <text:p text:style-name="list.cont">qualifications of personnel to carry out examinations;
                                       </text:p>
                </text:list-item>
                <text:list-item text:start-value="4">
                  <text:p text:style-name="list.cont">system of keeping records and documents that will capture:
                                       </text:p>
                  <text:list>
                    <text:list-item text:start-value="1">
                      <text:p text:style-name="list.cont">the owner’s unique serial number of the container;
                                             </text:p>
                    </text:list-item>
                    <text:list-item text:start-value="2">
                      <text:p text:style-name="list.cont">the date on which the examination was carried out;
                                             </text:p>
                    </text:list-item>
                    <text:list-item text:start-value="3">
                      <text:p text:style-name="list.cont">identification of the competent person who carried out the examination;
                                             </text:p>
                    </text:list-item>
                    <text:list-item text:start-value="4">
                      <text:p text:style-name="list.cont">the name and location of the organization where the examination was carried out;
                                             </text:p>
                    </text:list-item>
                    <text:list-item text:start-value="5">
                      <text:p text:style-name="list.cont">the results of the examination; and
                                             </text:p>
                    </text:list-item>
                    <text:list-item text:start-value="6">
                      <text:p text:style-name="list.cont">in the case of a Periodic Examination Scheme (PES), the Next Examination Date (NED);
                                             </text:p>
                    </text:list-item>
                  </text:list>
                </text:list-item>
                <text:list-item text:start-value="5">
                  <text:p text:style-name="list.cont">a system for recording and updating the identification numbers of all containers covered by the appropriate examination scheme;
                                       </text:p>
                </text:list-item>
                <text:list-item text:start-value="6">
                  <text:p text:style-name="list.cont">methods and systems for maintenance criteria that addresses the design characteristics of the specific containers;
                                       </text:p>
                </text:list-item>
                <text:list-item text:start-value="7">
                  <text:p text:style-name="list.cont">provisions for maintaining leased containers if different than those used for owned containers; and
                                       </text:p>
                </text:list-item>
                <text:list-item text:start-value="8">
                  <text:p text:style-name="list.cont">conditions and procedures for adding containers into an already approved programme.
                                       </text:p>
                </text:list-item>
              </text:list>
            </text:list-item>
            <text:list-item text:start-value="5">
              <text:p text:style-name="list.cont">The Contracting Party shall carry out periodic audits of approved programmes to ensure compliance with the provisions approved
                                    by the Contracting Party. The Contracting Party shall withdraw any approval when the conditions of approval are no longer
                                    complied with.”
                                 </text:p>
            </text:list-item>
          </text:list>
        </text:list-item>
        <text:list-item text:start-value="3">
          <text:p text:style-name="list.cont"> After the renumbered paragraph 6, a new paragraph 7 is added as follows:
                           </text:p>
          <text:list>
            <text:list-item text:start-value="7">
              <text:p text:style-name="list.end">Administrations shall make information on approved Continuous Examination Programmes publicly available.”
                                 </text:p>
            </text:list-item>
          </text:list>
        </text:list-item>
      </text:list>
      <text:h text:outline-level="3" text:style-name="verdragtekst_kop">Appendix</text:h>
      <text:list text:style-name="list-style-4">
        <text:list-item text:start-value="4">
          <text:p text:style-name="list.start">After the existing paragraph 9, new paragraphs 10 and 11 are added as follows:
                     </text:p>
          <text:list>
            <text:list-item text:start-value="10">
              <text:p text:style-name="list.start">One door off stacking strength to be indicated on plate only if the container is approved for one door off operation. The
                              marking shall show: ALLOWABLE STACKING MASS ONE DOOR OFF FOR 1.8 g (… kg … lbs). This marking shall be displayed immediately
                              near the racking test value (see line 5).
                           </text:p>
            </text:list-item>
            <text:list-item text:start-value="11">
              <text:p text:style-name="list.end">One door off racking strength to be indicated on plate only if the container is approved for one door off operation. The marking
                              shall show: RACKING TEST LOAD VALUE ONE DOOR OFF (… kg … lbs). This marking shall be displayed immediately near the stacking
                              test value (see line 6).”
                           </text:p>
            </text:list-item>
          </text:list>
        </text:list-item>
      </text:list>
      <text:h text:outline-level="3" text:style-name="verdragtekst_kop">Annex II Structural safety requirements and tests</text:h>
      <text:h text:outline-level="4" text:style-name="divisiekop1">Test loads and test procedures
               </text:h>
      <text:list text:style-name="list-style-5">
        <text:list-item text:start-value="5">
          <text:p text:style-name="list.start">After the existing section 7, a new section 8 is added as follows:
                     </text:p>
          <text:list>
            <text:list-item text:start-value="8">
              <text:p text:style-name="list.start">one door off operation
                           </text:p>
              <text:list>
                <text:list-item text:start-value="1">
                  <text:p text:style-name="list.start">Containers with one door removed have a significant reduction in their ability to withstand racking loads and, potentially,
                                    a reduction in stacking strength. The removal of a door on a container in operation is considered a modification of the container.
                                    Containers must be approved for one door off operation. Such approval should be based on test results as set forth below.
                                 </text:p>
                </text:list-item>
                <text:list-item text:start-value="2">
                  <text:p text:style-name="list.cont">On successful completion of the stacking test the container may be rated for the allowable superimposed stacking mass, which
                                    should be indicated on the Safety Approval Plate immediately below line 5: ALLOWABLE STACKING MASS FOR 1.8 g (kg and lbs)
                                    ONE DOOR OFF.
                                 </text:p>
                </text:list-item>
                <text:list-item text:start-value="3">
                  <text:p text:style-name="list.cont">On successful completion of the racking test the racking test load should be indicated on the Safety Approval Plate immediately
                                    below line 6: RACKING TEST LOAD VALUE (kg and lbs) ONE DOOR OFF.
                                 </text:p>
                </text:list-item>
              </text:list>
            </text:list-item>
          </text:list>
          <text:p text:style-name="table.relocated">Referentie naar <text:bookmark-ref text:ref-name="table.relocated.d8245e771">de 1ste tabel</text:bookmark-ref>, die onder de lijst is geplaatst.</text:p>
        </text:list-item>
        <text:list-item text:start-value="6">
          <text:p text:style-name="list.end">After the existing annex II, new annex III is added as follows:
                     </text:p>
        </text:list-item>
      </text:list>
      <text:p text:style-name="Caption">1<text:span text:style-name="superscript">ste</text:span> verplaatste tabel uit bovenstaande lijst<text:bookmark text:name="table.relocated.d8245e771"/></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ST LOADINGS AND APPLIED FORCES</text:p>
            </table:table-cell>
            <table:table-cell office:value-type="string">
              <text:p text:style-name="Table_20_Heading_Left">TEST PROCEDURES</text:p>
            </table:table-cell>
          </table:table-row>
        </table:table-header-rows>
        <table:table-row>
          <table:table-cell office:value-type="string">
            <text:p text:style-name="Table_20_Contents_Left">
                                    <text:span text:style-name="ondlijn"><text:span text:style-name="vet">Stacking</text:span>
                                       </text:span></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vet">Internal loading:</text:span>
                                    
                                 </text:p>
          </table:table-cell>
          <table:table-cell office:value-type="string"/>
        </table:table-row>
        <table:table-row>
          <table:table-cell office:value-type="string">
            <text:p text:style-name="Table_20_Contents_Left">A uniformly distributed load such that the combined mass of the container and test load is equal to 1.8R.</text:p>
          </table:table-cell>
          <table:table-cell office:value-type="string">
            <text:p text:style-name="Table_20_Contents_Left">The test procedures should be as set forth under <text:span text:style-name="vet">2 STACKING</text:span>
                                    
                                 </text:p>
          </table:table-cell>
        </table:table-row>
        <table:table-row>
          <table:table-cell office:value-type="string"/>
          <table:table-cell office:value-type="string"/>
        </table:table-row>
        <table:table-row>
          <table:table-cell office:value-type="string">
            <text:p text:style-name="Table_20_Contents_Left">
                                    <text:span text:style-name="vet">Externally applied forces:</text:span>
                                    
                                 </text:p>
          </table:table-cell>
          <table:table-cell office:value-type="string"/>
        </table:table-row>
        <table:table-row>
          <table:table-cell office:value-type="string"/>
          <table:table-cell office:value-type="string"/>
        </table:table-row>
        <table:table-row>
          <table:table-cell office:value-type="string">
            <text:p text:style-name="Table_20_Contents_Left">Such as to subject each of the four corner fittings to a vertical downward force equal to 0.25 x 1.8 x the allowable superimposed
                                    static stacking mass.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ondlijn"><text:span text:style-name="vet">Transverse racking</text:span>
                                       </text:span></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vet">Internal loading:</text:span>
                                    
                                 </text:p>
          </table:table-cell>
          <table:table-cell office:value-type="string"/>
        </table:table-row>
        <table:table-row>
          <table:table-cell office:value-type="string">
            <text:p text:style-name="Table_20_Contents_Left">None.</text:p>
          </table:table-cell>
          <table:table-cell office:value-type="string">
            <text:p text:style-name="Table_20_Contents_Left">The test procedures should be as set forth under <text:span text:style-name="vet">4 TRANSVERSE RACKING</text:span>
                                    
                                 </text:p>
          </table:table-cell>
        </table:table-row>
        <table:table-row>
          <table:table-cell office:value-type="string"/>
          <table:table-cell office:value-type="string"/>
        </table:table-row>
        <table:table-row>
          <table:table-cell office:value-type="string">
            <text:p text:style-name="Table_20_Contents_Left">
                                    <text:span text:style-name="vet">Externally applied forces:</text:span>
                                    
                                 </text:p>
          </table:table-cell>
          <table:table-cell office:value-type="string"/>
        </table:table-row>
        <table:table-row>
          <table:table-cell office:value-type="string">
            <text:p text:style-name="Table_20_Contents_Left">Such as to rack the end structures of the container sideways. The forces shall be equal to those for which the container was
                                    designed.”
                                 </text:p>
          </table:table-cell>
          <table:table-cell office:value-type="string"/>
        </table:table-row>
      </table:table>
      <text:p/>
      <text:h text:outline-level="3" text:style-name="verdragtekst_kop">“Annex III Control and verification</text:h>
      <text:list text:style-name="list-style-6">
        <text:list-item text:start-value="1">
          <text:p text:style-name="list.start">Introduction
                     </text:p>
          <text:p text:style-name="list.cont">Article VI of the Convention refers to the control measures that may be taken by Contracting Parties. Such control should
                        be limited to verifying that the container carries a valid Safety Approval Plate, and an approved continuous examination programme
                        (ACEP) or a valid Next Examination Date (NED) marking, unless there is significant evidence for believing that the condition
                        of the container is such as to create an obvious risk to safety. This Annex provides specifics to enable authorized officers
                        to assess the integrity of structurally sensitive components of containers and to help them decide whether a container is
                        safe to continue in transportation or whether it should be stopped until remedial action has been taken. The criteria given
                        are to be used to make immediate out of service determinations, and should not be used as repair or in-service criteria under
                        a CSC ACEP or a periodic examination scheme.
                     </text:p>
        </text:list-item>
        <text:list-item text:start-value="2">
          <text:p text:style-name="list.cont">Control measures
                     </text:p>
          <text:p text:style-name="list.cont">Authorized officers should consider the following:</text:p>
          <text:list>
            <text:list-item text:start-value="1">
              <text:p text:style-name="list.cont">control should be exercised on those containers that create an obvious risk to safety;
                           </text:p>
            </text:list-item>
            <text:list-item text:start-value="2">
              <text:p text:style-name="list.cont">loaded containers with damages equal to, or in excess of, the criteria set forth below are deemed to place a person in danger.
                              The authorized officer should stop those containers. However, the authorized officer may permit the onward movement of the
                              container, if it is to be moved to its ultimate destination without lifting from its current means of transport;
                           </text:p>
            </text:list-item>
            <text:list-item text:start-value="3">
              <text:p text:style-name="list.cont">empty containers with damages equal to, or in excess of, the criteria set forth below are also deemed to place a person in
                              danger. Empty containers are typically repositioned for repair at an owner-selected depot provided they can be safely moved;
                              this can involve either a domestic or an international move. Any damaged container being repositioned should be handled and
                              transported with due regard to its structural deficiency;
                           </text:p>
            </text:list-item>
            <text:list-item text:start-value="4">
              <text:p text:style-name="list.cont">authorized officers should notify the container owner, lessee or bailee, as appropriate, whenever a container is placed under
                              control;
                           </text:p>
            </text:list-item>
            <text:list-item text:start-value="5">
              <text:p text:style-name="list.cont">the provisions set forth in this Annex are not exhaustive for all types of containers or all possible deficiencies or combination
                              of deficiencies;
                           </text:p>
            </text:list-item>
            <text:list-item text:start-value="6">
              <text:p text:style-name="list.cont">damage to a container may appear serious without creating an obvious risk to safety. Some damage such as holes may infringe
                              customs requirements but may not be structurally significant; and
                           </text:p>
            </text:list-item>
            <text:list-item text:start-value="7">
              <text:p text:style-name="list.cont">major damage may be the result of significant impact which could be caused by improper handling of the container or other
                              containers, or significant movement of the cargo within the container. Therefore, special attention should be given to signs
                              of recent impact damage.
                           </text:p>
            </text:list-item>
          </text:list>
        </text:list-item>
        <text:list-item text:start-value="3">
          <text:p text:style-name="list.cont">Training of authorized officers
                     </text:p>
          <text:p text:style-name="list.cont">The Contracting Party exercising control should ensure that authorized officers tasked to carry out these assessments and
                        control measures receive the necessary training. This training should involve both theoretical and practical instruction.
                     </text:p>
        </text:list-item>
        <text:list-item text:start-value="4">
          <text:p text:style-name="list.cont">Structurally sensitive components and definition of serious structural deficiencies in each
                     </text:p>
          <text:list>
            <text:list-item text:start-value="1">
              <text:p text:style-name="list.cont">The following components are structurally sensitive and should be examined for serious deficiencies:
                           </text:p>
              <text:p text:style-name="table.relocated">Referentie naar <text:bookmark-ref text:ref-name="table.relocated.d8245e1138">de 1ste tabel</text:bookmark-ref>, die onder de lijst is geplaatst.</text:p>
            </text:list-item>
            <text:list-item text:start-value="2">
              <text:p text:style-name="list.cont">The effect of two or more incidents of damage in the same structurally sensitive component, even though each is less than
                              in the above table, could be equal to, or greater than, the effect of the single damage noted in the table. In such circumstances,
                              the authorized officer may stop the container and seek further guidance from the Contracting Party.
                           </text:p>
            </text:list-item>
            <text:list-item text:start-value="3">
              <text:p text:style-name="list.cont">For tank containers, the attachment of the shell to the container frame should also be examined for any readily visible serious
                              structural deficiency comparable to that specified in the table. If any such serious structural deficiency is found in any
                              of these attachments, the control officer should stop the container.
                           </text:p>
            </text:list-item>
            <text:list-item text:start-value="4">
              <text:p text:style-name="list.end">For platform containers with folding end frames, the end frame locking mechanism and the hinge pins about which the end frame
                              rotates are structurally sensitive and should also be inspected for damage.”
                           </text:p>
            </text:list-item>
          </text:list>
        </text:list-item>
      </text:list>
      <text:p text:style-name="Caption">1<text:span text:style-name="superscript">ste</text:span> verplaatste tabel uit bovenstaande lijst<text:bookmark text:name="table.relocated.d8245e1138"/></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Structurally sensitive component</text:span>
                                          
                                       </text:p>
            </table:table-cell>
            <table:table-cell office:value-type="string">
              <text:p text:style-name="Table_20_Heading_Left">
                                          <text:span text:style-name="vet">Serious structural deficiency</text:span>
                                          
                                       </text:p>
            </table:table-cell>
          </table:table-row>
        </table:table-header-rows>
        <table:table-row>
          <table:table-cell office:value-type="string">
            <text:p text:style-name="Table_20_Contents_Left">Top rail</text:p>
          </table:table-cell>
          <table:table-cell office:value-type="string">
            <text:p text:style-name="Table_20_Contents_Left">Local deformation to the rail in excess of 60 mm or separation or cracks or tears in the rail material in excess of 45 mm
                                          in length.
                                       </text:p>
            <text:p text:style-name="Table_20_Contents_Left">Note: On some designs of tank containers the top rail is not a structurally significant component.</text:p>
          </table:table-cell>
        </table:table-row>
        <table:table-row>
          <table:table-cell office:value-type="string">
            <text:p text:style-name="Table_20_Contents_Left">Bottom rail</text:p>
          </table:table-cell>
          <table:table-cell office:value-type="string">
            <text:p text:style-name="Table_20_Contents_Left">Local deformation perpendicular to the rail in excess of 100 mm or separation or cracks or tears in the rail’s material in
                                          excess of 75 mm in length.
                                       </text:p>
          </table:table-cell>
        </table:table-row>
        <table:table-row>
          <table:table-cell office:value-type="string">
            <text:p text:style-name="Table_20_Contents_Left">Header</text:p>
          </table:table-cell>
          <table:table-cell office:value-type="string">
            <text:p text:style-name="Table_20_Contents_Left">Local deformation to the header in excess of 80 mm or cracks or tears in excess of 80 mm in length.</text:p>
          </table:table-cell>
        </table:table-row>
        <table:table-row>
          <table:table-cell office:value-type="string">
            <text:p text:style-name="Table_20_Contents_Left">Sill</text:p>
          </table:table-cell>
          <table:table-cell office:value-type="string">
            <text:p text:style-name="Table_20_Contents_Left">Local deformation to the sill in excess of 100 mm or cracks or tears in excess of 100 mm in length.</text:p>
          </table:table-cell>
        </table:table-row>
        <table:table-row>
          <table:table-cell office:value-type="string">
            <text:p text:style-name="Table_20_Contents_Left">Corner posts</text:p>
          </table:table-cell>
          <table:table-cell office:value-type="string">
            <text:p text:style-name="Table_20_Contents_Left">Local deformation to the post exceeding 50 mm or tears or cracks in excess of 50 mm in length.</text:p>
          </table:table-cell>
        </table:table-row>
        <table:table-row>
          <table:table-cell office:value-type="string">
            <text:p text:style-name="Table_20_Contents_Left">Corner and intermediate fittings (Castings)</text:p>
          </table:table-cell>
          <table:table-cell office:value-type="string">
            <text:p text:style-name="Table_20_Contents_Left">Missing corner fittings, any through cracks or tears in the fitting, any deformation of the fitting that precludes full engagement
                                          of securing or lifting fittings, any deformation of the fitting beyond 5 mm from its original plane, any aperture width greater
                                          than 66 mm, any aperture length greater than 127 mm, any reduction in thickness of the plate containing the top aperture that
                                          makes it less than 23 mm thick or any weld separation of adjoining components in excess of 50 mm in length.
                                       </text:p>
          </table:table-cell>
        </table:table-row>
        <table:table-row>
          <table:table-cell office:value-type="string">
            <text:p text:style-name="Table_20_Contents_Left">Under structure</text:p>
          </table:table-cell>
          <table:table-cell office:value-type="string">
            <text:p text:style-name="Table_20_Contents_Left">Two or more adjacent cross members missing or detached from the bottom rails. Twenty per cent (20%) or more of the total number
                                          of cross members are missing or detached.
                                       </text:p>
            <text:p text:style-name="Table_20_Contents_Left">Note: If onward transportation is permitted, it is essential that detached cross members are precluded from falling free.</text:p>
          </table:table-cell>
        </table:table-row>
        <table:table-row>
          <table:table-cell office:value-type="string">
            <text:p text:style-name="Table_20_Contents_Left">Locking rods</text:p>
          </table:table-cell>
          <table:table-cell office:value-type="string">
            <text:p text:style-name="Table_20_Contents_Left">One or more inner locking rod is non-functional.</text:p>
            <text:p text:style-name="Table_20_Contents_Left">Note: Some containers are designed and approved (and so recorded on the CSC Plate) to operate with one door open or removed.</text:p>
          </table:table-cell>
        </table:table-row>
      </table:table>
      <text:p/>
      <text:h text:outline-level="2" text:style-name="rubriek_kop">C. VERTALING
         </text:h>
      <text:p text:style-name="Standard">Zie <text:span text:style-name="cur">Trb.</text:span> 1976, 28, voor correcties <text:span text:style-name="cur">Trb.</text:span> 1982, 50 en de rubrieken J van <text:span text:style-name="cur">Trb.</text:span> 1982, 50, <text:span text:style-name="cur">Trb.</text:span> 1984, 24, <text:span text:style-name="cur">Trb.</text:span> 1992, 124 en <text:span text:style-name="cur">Trb.</text:span> 1994, 58.
         </text:p>
      <text:p text:style-name="verdrag">De vertaling luidt als volgt:</text:p>
      <text:h text:outline-level="3" text:style-name="verdragtekst_kop">Resolutie MSC.310(88)  (aangenomen op 3 december 2010)</text:h>
      <text:p text:style-name="verdragtekst.subkop"><text:span text:style-name="Strong_Emphasis">Aanneming van wijzigingen van de Internationale Overeenkomst voor veilige containers (CSC), 1972</text:span></text:p>
      <text:p text:style-name="preambule">De Maritieme Veiligheidscommissie,</text:p>
      <text:p text:style-name="preambule">Herinnerend aan artikel 28(b) van het Verdrag inzake de Internationale Maritieme Organisatie betreffende de taken van de Commissie,</text:p>
      <text:p text:style-name="preambule">Gelet op artikel X van de Internationale Overeenkomst voor veilige containers, 1972 (hierna te noemen „de Overeenkomst”) inzake
                     de bijzondere procedure voor het wijzigen van de Bijlagen bij de Overeenkomst,
                  </text:p>
      <text:p text:style-name="preambule">Na overweging, tijdens haar achtentachtigste zitting, van de voorgestelde wijzigingen van de Overeenkomst in overeenstemming
                     met de procedure vervat in artikel X, eerste en tweede lid, van de Overeenkomst,
                  </text:p>
      <text:list text:style-name="list-style-7">
        <text:list-item text:start-value="1">
          <text:p text:style-name="list.start">Neemt de wijzigingen van de Bijlagen bij de Overeenkomst aan, waarvan de tekst is vervat in de Bijlage bij deze resolutie;
                     </text:p>
        </text:list-item>
        <text:list-item text:start-value="2">
          <text:p text:style-name="list.cont">Besluit, in overeenstemming met artikel X, derde lid, van de Overeenkomst dat de genoemde wijzigingen in werking treden op
                        1 januari 2012, tenzij voor 1 juli 2011 vijf of meer van de Overeenkomstsluitende Partijen de Secretaris-Generaal in kennis
                        hebben gesteld van hun bezwaar tegen de wijzigingen;
                     </text:p>
        </text:list-item>
        <text:list-item text:start-value="3">
          <text:p text:style-name="list.cont">Verzoekt de Secretaris-Generaal, in overeenstemming met artikel X, tweede lid, van de Overeenkomst, voor eensluidend gewaarmerkte
                        afschriften van deze resolutie en van de tekst van de in de Bijlage vervatte wijzigingen ter aanvaarding te doen toekomen
                        aan alle Overeenkomstsluitende Partijen;
                     </text:p>
        </text:list-item>
        <text:list-item text:start-value="4">
          <text:p text:style-name="list.end">Verzoekt de Secretaris-Generaal voorts, alle Overeenkomstsluitende Partijen en Leden van de Organisatie in kennis te stellen
                        van alle verzoeken en mededelingen uit hoofde van artikel X van de Overeenkomst en van de datum waarop de wijzigingen in werking
                        treden.
                     </text:p>
        </text:list-item>
      </text:list>
      <text:h text:outline-level="3" text:style-name="verdragtekst_kop">Wijzigingen van de Internationale Overeenkomst voor veilige containers, 1972, als gewijzigd</text:h>
      <text:h text:outline-level="3" text:style-name="verdragtekst_kop">Bijlage I Bepalingen voor het beproeven, inspecteren, goedkeuren en het onderhoud van containers</text:h>
      <text:h text:outline-level="4" text:style-name="hoofdstuk_kop">HOOFDSTUK I BEPALINGEN DIE ALLE GOEDKEURINGSSYSTEMEN GEMEEN HEBBEN
                  </text:h>
      <text:h text:outline-level="5" text:style-name="artikel_kop">Bepaling 1 Veiligheidskeurplaat
                     </text:h>
      <text:list text:style-name="list-style-8">
        <text:list-item text:start-value="1">
          <text:p text:style-name="list.start"> Aan het einde van paragraaf 3 wordt de volgende nieuwe zin toegevoegd:
                           </text:p>
          <text:p text:style-name="list.cont">„Wanneer het toelaatbaar stapelgewicht of de belastingswaarde bij torsiebeproeving lager is dan 192.000 kg respectievelijk
                              150 kN, wordt de container geacht een verminderd stapelvermogen of verminderde bestendigheid bij torsiebelasting te hebben
                              en wordt de container op een in het oog springende plaats gemarkeerd, zoals vereist uit hoofde van de relevante normen<text:span text:style-name="superscript">*</text:span>.
                           </text:p>
          <text:p text:style-name="list.end"> <text:span text:style-name="superscript">*</text:span> Zie norm ISO 6346, Vrachtcontainers – Codering, identificatie en markering.” 
                           </text:p>
        </text:list-item>
      </text:list>
      <text:h text:outline-level="5" text:style-name="artikel_kop">Bepaling 2 Onderhoud en controle
                     </text:h>
      <text:list text:style-name="list-style-9">
        <text:list-item text:start-value="2">
          <text:p text:style-name="list.start"> Na de bestaande paragraaf 3 worden de volgende nieuwe paragrafen 4 en 5 toegevoegd en wordt de bestaande paragraaf 4 omgenummerd
                              tot paragraaf 6:
                           </text:p>
          <text:list>
            <text:list-item text:start-value="4">
              <text:p text:style-name="list.start">Goedgekeurde programma’s dienen ten minste eenmaal per 10 jaar te worden getoetst teneinde te waarborgen dat zij nog steeds
                                    actueel zijn. Teneinde uniformiteit te waarborgen bij iedereen die betrokken is bij de inspectie van de containers en hun
                                    blijvende operationele veiligheid, waarborgt de betrokken Overeenkomstsluitende Partij dat de volgende elementen worden meegenomen
                                    bij elk voorgeschreven programma voor periodieke controle of goedgekeurd programma voor voortdurende controle:
                                 </text:p>
              <text:list>
                <text:list-item text:start-value="1">
                  <text:p text:style-name="list.start">methoden, reikwijdte en criteria die bij controles moeten worden gehanteerd;
                                       </text:p>
                </text:list-item>
                <text:list-item text:start-value="2">
                  <text:p text:style-name="list.cont">frequentie van de controles;
                                       </text:p>
                </text:list-item>
                <text:list-item text:start-value="3">
                  <text:p text:style-name="list.cont">kwalificaties van de medewerkers die de controles uitvoeren;
                                       </text:p>
                </text:list-item>
                <text:list-item text:start-value="4">
                  <text:p text:style-name="list.cont">systeem voor het bijhouden van bestanden en documenten waarin het volgende staat vermeld:
                                       </text:p>
                  <text:list>
                    <text:list-item text:start-value="1">
                      <text:p text:style-name="list.cont">het door de eigenaar toegewezen unieke serienummer van de container;
                                             </text:p>
                    </text:list-item>
                    <text:list-item text:start-value="2">
                      <text:p text:style-name="list.cont">de datum waarop de controle is uitgevoerd;
                                             </text:p>
                    </text:list-item>
                    <text:list-item text:start-value="3">
                      <text:p text:style-name="list.cont">identificatie van de bevoegde persoon die de controle heeft uitgevoerd;
                                             </text:p>
                    </text:list-item>
                    <text:list-item text:start-value="4">
                      <text:p text:style-name="list.cont">de naam en de locatie van de organisatie waar de controle is uitgevoerd;
                                             </text:p>
                    </text:list-item>
                    <text:list-item text:start-value="5">
                      <text:p text:style-name="list.cont">de resultaten van de controle; en
                                             </text:p>
                    </text:list-item>
                    <text:list-item text:start-value="6">
                      <text:p text:style-name="list.cont">in geval van een schema voor periodieke controles (PES) de datum van de eerstvolgende controle (NED);
                                             </text:p>
                    </text:list-item>
                  </text:list>
                </text:list-item>
                <text:list-item text:start-value="5">
                  <text:p text:style-name="list.cont">een systeem voor het vastleggen en actualiseren van de identificatienummers van alle containers die onder het toepasselijke
                                          controleschema vallen;
                                       </text:p>
                </text:list-item>
                <text:list-item text:start-value="6">
                  <text:p text:style-name="list.cont">methodes en systemen voor onderhoudscriteria die rekening houden met de ontwerpkenmerken van de specifieke containers;
                                       </text:p>
                </text:list-item>
                <text:list-item text:start-value="7">
                  <text:p text:style-name="list.cont">bepalingen voor het onderhouden van geleasede containers indien deze afwijken van die voor containers in eigendom; en
                                       </text:p>
                </text:list-item>
                <text:list-item text:start-value="8">
                  <text:p text:style-name="list.cont">voorwaarden en procedures voor het toevoegen van containers aan een reeds goedgekeurd programma.
                                       </text:p>
                </text:list-item>
              </text:list>
            </text:list-item>
            <text:list-item text:start-value="5">
              <text:p text:style-name="list.cont">De Overeenkomstsluitende Partij voert periodieke audits uit van de goedgekeurde programma’s om te waarborgen dat zij voldoen
                                    aan de door de Overeenkomstsluitende Partij goedgekeurde bepalingen. De Overeenkomstsluitende Partij trekt haar goedkeuring
                                    in wanneer niet langer aan de voorwaarden voor goedkeuring wordt voldaan.”
                                 </text:p>
            </text:list-item>
          </text:list>
        </text:list-item>
        <text:list-item text:start-value="3">
          <text:p text:style-name="list.cont"> Na de hernummerde paragraaf 6 wordt de volgende nieuwe paragraaf 7 toegevoegd:
                           </text:p>
          <text:list>
            <text:list-item text:start-value="7">
              <text:p text:style-name="list.end">Administraties maken de informatie over goedgekeurde programma’s voor voortdurende controles openbaar.”
                                 </text:p>
            </text:list-item>
          </text:list>
        </text:list-item>
      </text:list>
      <text:h text:outline-level="3" text:style-name="verdragtekst_kop">Aanhangsel</text:h>
      <text:list text:style-name="list-style-10">
        <text:list-item text:start-value="4">
          <text:p text:style-name="list.start">Na de bestaande paragraaf 9 worden de volgende nieuwe paragrafen 10 en 11 ingevoegd:
                     </text:p>
          <text:list>
            <text:list-item text:start-value="10">
              <text:p text:style-name="list.start">De stapelsterkte bij één ontbrekende deur dient alleen op de plaat te worden aangegeven indien de container is goedgekeurd
                              voor gebruik met één ontbrekende deur. De markering luidt als volgt: TOELAATBAAR STAPELGEWICHT BIJ EEN ONTBREKENDE DEUR BIJ
                              1,8 g (… kg … lbs). Deze markering wordt vlak naast de waarde van de torsiebeproeving aangegeven (zie regel 5).
                           </text:p>
            </text:list-item>
            <text:list-item text:start-value="11">
              <text:p text:style-name="list.end">De belastingswaarde bij torsiebeproeving bij één ontbrekende deur dient alleen op de plaat te worden aangegeven indien de
                              container is goedgekeurd voor gebruik met één ontbrekende deur. De mar kering luidt als volgt: BELASTINGSWAARDE BIJ TORSIEBE
                              PROEVING BIJ EEN ONTBREKENDE DEUR (… kg … lbs). Deze markering wordt vlak naast de waarde van de stapelbeproeving aangegeven
                              (zie regel 6).”
                           </text:p>
            </text:list-item>
          </text:list>
        </text:list-item>
      </text:list>
      <text:h text:outline-level="3" text:style-name="verdragtekst_kop">Bijlage II Vereisten en proeven inzake structurele veiligheid</text:h>
      <text:h text:outline-level="4" text:style-name="divisiekop1">Belasting en procedure bij de beproeving
               </text:h>
      <text:list text:style-name="list-style-11">
        <text:list-item text:start-value="5">
          <text:p text:style-name="list.start">Na het bestaande deel 7 wordt het volgende nieuwe deel 8 toegevoegd:
                     </text:p>
          <text:list>
            <text:list-item text:start-value="8">
              <text:p text:style-name="list.start">Gebruik met één ontbrekende deur
                           </text:p>
              <text:list>
                <text:list-item text:start-value="1">
                  <text:p text:style-name="list.start">Containers waarvan één deur is verwijderd zijn aanzienlijk minder goed bestand tegen belasting door het stapelen van containers
                                    en hebben mogelijk een verminderde stapelsterkte. Het verwijderen van een deur van een container die in gebruik is, wordt
                                    beschouwd als een wijziging van de container. Containers dienen te worden goedgekeurd voor gebruik met één ontbrekende deur.
                                    Deze goedkeuring dient te worden gebaseerd op de onderstaande beproevingsresultaten.
                                 </text:p>
                </text:list-item>
                <text:list-item text:start-value="2">
                  <text:p text:style-name="list.cont">Nadat de stapelbeproeving met succes is voltooid, kan de toelaatbare statische stapelbelasting op de bovenzijde van de container
                                    worden bepaald, die op de veiligheidskeurplaat dient te worden aangegeven, vlak onder regel 5: TOELAATBAAR STAPELGEWICHT BIJ
                                    1,8 g (kg en lbs) BIJ ÉÉN ONTBREKENDE DEUR.
                                 </text:p>
                </text:list-item>
                <text:list-item text:start-value="3">
                  <text:p text:style-name="list.cont">Nadat de torsiebeproeving met succes is voltooid, dient de belastingswaarde bij torsiebeproeving op de veiligheidskeurplaat
                                    te worden aangegeven, vlak onder regel 6: BELASTINGS WAARDE BIJ TORSIEBEPROEVING (kg en lbs) BIJ ÉÉN ONTBREKENDE DEUR
                                 </text:p>
                </text:list-item>
              </text:list>
            </text:list-item>
          </text:list>
          <text:p text:style-name="table.relocated">Referentie naar <text:bookmark-ref text:ref-name="table.relocated.d8245e1781">de 1ste tabel</text:bookmark-ref>, die onder de lijst is geplaatst.</text:p>
        </text:list-item>
        <text:list-item text:start-value="6">
          <text:p text:style-name="list.end">Na de bestaande Bijlage II wordt de volgende nieuwe Bijlage III toegevoegd:
                     </text:p>
        </text:list-item>
      </text:list>
      <text:p text:style-name="Caption">1<text:span text:style-name="superscript">ste</text:span> verplaatste tabel uit bovenstaande lijst<text:bookmark text:name="table.relocated.d8245e1781"/></text:p>
      <text:p text:style-name="table.fix"/>
      <table:table table:name="table.3" table:style-name="table.3">
        <table:table-column table:style-name="table.3.col1"/>
        <table:table-column table:style-name="table.3.col2"/>
        <table:table-header-rows>
          <table:table-row>
            <table:table-cell office:value-type="string">
              <text:p text:style-name="Table_20_Heading_Left">BEPROEVINGSBELASTING EN TOEGEPASTE KRACHTEN</text:p>
            </table:table-cell>
            <table:table-cell office:value-type="string">
              <text:p text:style-name="Table_20_Heading_Left">BEPROEVINGSPROCEDURES</text:p>
            </table:table-cell>
          </table:table-row>
        </table:table-header-rows>
        <table:table-row>
          <table:table-cell office:value-type="string">
            <text:p text:style-name="Table_20_Contents_Left">
                                    <text:span text:style-name="ondlijn"><text:span text:style-name="vet">Stapelen</text:span>
                                       </text:span></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vet">Inwendige belasting:</text:span>
                                    
                                 </text:p>
          </table:table-cell>
          <table:table-cell office:value-type="string"/>
        </table:table-row>
        <table:table-row>
          <table:table-cell office:value-type="string">
            <text:p text:style-name="Table_20_Contents_Left">Een zodanig uniform verdeelde belasting dat de gecombineerde massa van de container en de beproevingsbelasting gelijk is aan
                                    1,8 R.
                                 </text:p>
          </table:table-cell>
          <table:table-cell office:value-type="string">
            <text:p text:style-name="Table_20_Contents_Left">De beproevingsprocedures dienen in overeenstemming te zijn met het bepaalde onder 2 STAPELEN.</text:p>
          </table:table-cell>
        </table:table-row>
        <table:table-row>
          <table:table-cell office:value-type="string"/>
          <table:table-cell office:value-type="string"/>
        </table:table-row>
        <table:table-row>
          <table:table-cell office:value-type="string">
            <text:p text:style-name="Table_20_Contents_Left">
                                    <text:span text:style-name="vet">Uitwendige belasting: </text:span>
                                    
                                 </text:p>
          </table:table-cell>
          <table:table-cell office:value-type="string"/>
        </table:table-row>
        <table:table-row>
          <table:table-cell office:value-type="string">
            <text:p text:style-name="Table_20_Contents_Left">Zodanig dat elk van de vier hoekstukken wordt onderworpen aan een verticale neerwaartse kracht gelijk aan 0,25 x 1,8 x de
                                    toelaatbare statische stapelbelasting.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ondlijn"><text:span text:style-name="vet">Torsiebeproeving</text:span>
                                       </text:span></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vet">Inwendige belasting:</text:span>
                                    
                                 </text:p>
          </table:table-cell>
          <table:table-cell office:value-type="string"/>
        </table:table-row>
        <table:table-row>
          <table:table-cell office:value-type="string">
            <text:p text:style-name="Table_20_Contents_Left">Geen.</text:p>
          </table:table-cell>
          <table:table-cell office:value-type="string">
            <text:p text:style-name="Table_20_Contents_Left">De beproevingsprocedures dienen in overeenstemming te zijn met het bepaalde onder 4 TORSIEBE PROEVING</text:p>
          </table:table-cell>
        </table:table-row>
        <table:table-row>
          <table:table-cell office:value-type="string"/>
          <table:table-cell office:value-type="string"/>
        </table:table-row>
        <table:table-row>
          <table:table-cell office:value-type="string">
            <text:p text:style-name="Table_20_Contents_Left">
                                    <text:span text:style-name="vet">Uitwendige belasting: </text:span>
                                    
                                 </text:p>
          </table:table-cell>
          <table:table-cell office:value-type="string"/>
        </table:table-row>
        <table:table-row>
          <table:table-cell office:value-type="string">
            <text:p text:style-name="Table_20_Contents_Left">Zodanig dat aan de kopstructuren van de containers zijwaarts wordt getrokken en geduwd. De krachten dienen gelijk te zijn
                                    aan die waarvoor de container werd ontworpen.”
                                 </text:p>
          </table:table-cell>
          <table:table-cell office:value-type="string"/>
        </table:table-row>
      </table:table>
      <text:p/>
      <text:h text:outline-level="3" text:style-name="verdragtekst_kop">„Bijlage III Controle en verificatie</text:h>
      <text:list text:style-name="list-style-12">
        <text:list-item text:start-value="1">
          <text:p text:style-name="list.start">Inleiding
                     </text:p>
          <text:p text:style-name="list.cont">In artikel VI van de Overeenkomst wordt verwezen naar de controlemaatregelen die de Overeenkomstsluitende Partijen kunnen
                        nemen. Een dergelijke controle dient beperkt te blijven tot het verifiëren of de container een geldige veiligheidskeurplaat
                        heeft en een goedgekeurd programma voor voortdurende controle (ACEP) of een geldige marke ring voor de datum van de eerstvolgende
                        controle (NED), tenzij er sterke aanwijzingen zijn om aan te nemen dat de toestand van de container zodanig is dat er een
                        duidelijk risico voor de veiligheid ontstaat. In deze Bijlage worden criteria gegeven die bevoegde functionarissen in staat
                        stellen de integriteit van containeronderdelen met een kwetsbare constructie te beoordelen en hen helpen te beslissen of een
                        container veilig genoeg is om in gebruik te blijven voor vervoer of tegengehouden moet worden totdat er herstelmaatregelen
                        zijn getroffen. De vermelde criteria zijn bedoeld om te kunnen beslissen of een container onmiddellijk uit de roulatie moet
                        worden genomen en dienen niet te worden gebruikt als criteria voor reparatie of in-service criteria uit hoofde van een CSC
                        ACEP of schema voor periodieke controle.
                     </text:p>
        </text:list-item>
        <text:list-item text:start-value="2">
          <text:p text:style-name="list.cont">Controlemaatregelen
                     </text:p>
          <text:p text:style-name="list.cont">Bevoegde functionarissen dienen het volgende in overweging te nemen:</text:p>
          <text:list>
            <text:list-item text:start-value="1">
              <text:p text:style-name="list.cont">controle dient uitsluitend te worden uitgevoerd op containers die een duidelijk risico voor de veiligheid opleveren;
                           </text:p>
            </text:list-item>
            <text:list-item text:start-value="2">
              <text:p text:style-name="list.cont">beladen containers met schade die overeenkomt met of groter is dan de hieronder vermelde criteria worden geacht personen in
                              gevaar te brengen. De bevoegde functionaris dient deze containers tegen te houden. De bevoegde functionaris kan echter toestemming
                              verlenen voor het verdere vervoer van de container indien de container naar de uiteindelijke bestemming wordt vervoerd zonder
                              dat deze uit zijn huidige vervoermiddel wordt getild;
                           </text:p>
            </text:list-item>
            <text:list-item text:start-value="3">
              <text:p text:style-name="list.cont">lege containers met schade die overeenkomt met of groter is dan de hieronder vermelde criteria worden eveneens geacht personen
                              in gevaar te brengen. Lege containers worden doorgaans voor reparatie overgebracht naar een door de eigenaar gekozen depot
                              mits de containers veilig kunnen worden vervoerd; het kan hierbij zowel om binnenlands als internationaal vervoer gaan. Beschadigde
                              containers die naar een andere plaats worden overgebracht dienen te worden behandeld en vervoerd met inachtneming van de structurele
                              gebreken die de integriteit van de container aantasten;
                           </text:p>
            </text:list-item>
            <text:list-item text:start-value="4">
              <text:p text:style-name="list.cont">bevoegde functionarissen dienen de eigenaar, huurder of bewaarnemer, al naargelang van toepassing is, in kennis te stellen
                              wanneer een container onder controle is geplaatst;
                           </text:p>
            </text:list-item>
            <text:list-item text:start-value="5">
              <text:p text:style-name="list.cont">de in deze Bijlage vervatte bepalingen zijn niet uitputtend voor alle typen containers of alle mogelijke gebreken of combinaties
                              van gebreken;
                           </text:p>
            </text:list-item>
            <text:list-item text:start-value="6">
              <text:p text:style-name="list.cont">schade aan een container kan ernstig lijken zonder een duidelijk gevaar voor de veiligheid op te leveren. Sommige schade,
                              zoals gaten, kan een inbreuk op de douanevereisten zijn maar hoeft geen grote gevolgen voor de constructie te hebben; en
                           </text:p>
            </text:list-item>
            <text:list-item text:start-value="7">
              <text:p text:style-name="list.cont">ernstige schade kan het gevolg zijn van een harde schok die veroorzaakt kan zijn door het onjuist hanteren van de container
                              of andere containers of grote beweging van de lading in de container. Er dient derhalve bijzondere aandacht te worden besteed
                              aan tekenen van recente schade door schokken.
                           </text:p>
            </text:list-item>
          </text:list>
        </text:list-item>
        <text:list-item text:start-value="3">
          <text:p text:style-name="list.cont">Opleiding van bevoegde functionarissen
                     </text:p>
          <text:p text:style-name="list.cont">De Overeenkomstsluitende Partij die de controle uitoefent dient te waarborgen dat de bevoegde functionarissen die belast zijn
                        met het uitvoeren van deze beoordelingen en controlemaatregelen de noodzakelijke opleiding krijgen. Deze opleiding dient zowel
                        theoretische als praktische scholing te omvatten.
                     </text:p>
        </text:list-item>
        <text:list-item text:start-value="4">
          <text:p text:style-name="list.cont">Onderdelen met een kwetsbare constructie en omschrijving van ernstige gebreken in de constructie bij elk van deze onderdelen.
                     </text:p>
          <text:list>
            <text:list-item text:start-value="1">
              <text:p text:style-name="list.cont">De volgende onderdelen hebben een kwetsbare constructie en dienen op ernstige gebreken te worden gecontroleerd:
                           </text:p>
              <text:p text:style-name="table.relocated">Referentie naar <text:bookmark-ref text:ref-name="table.relocated.d8245e2133">de 1ste tabel</text:bookmark-ref>, die onder de lijst is geplaatst.</text:p>
            </text:list-item>
            <text:list-item text:start-value="2">
              <text:p text:style-name="list.cont">Het gevolg van twee of meer schadegevallen aan hetzelfde onderdeel met een kwetsbare constructie, ook al is de ernst in elk
                              van beide gevallen minder dan in de tabel hierboven vermeld, kan gelijk zijn aan of groter zijn dan het gevolg van een enkel
                              schadegeval zoals in de tabel vermeld. In dergelijke omstandigheden kan de bevoegde functionaris de container tegenhouden
                              en de Overeenkomstsluitende Partij om aanwijzingen verzoeken.
                           </text:p>
            </text:list-item>
            <text:list-item text:start-value="3">
              <text:p text:style-name="list.cont">Bij tankcontainers dient de plaats waar de containerwand aan het containerframe is bevestigd ook te worden onderzocht op duidelijk
                              zichtbare ernstige gebreken in de constructie die vergelijkbaar zijn met de in de tabel gespecificeerde gebreken. Indien dergelijke
                              ernstige gebreken in de constructie bij deze bevestigingen worden aangetroffen, dient de bevoegde functionaris de container
                              tegen te houden.
                           </text:p>
            </text:list-item>
            <text:list-item text:start-value="4">
              <text:p text:style-name="list.end">Bij platformcontainers met neerklapbare kopschotten vormen de vergrendelingsmechanismen en scharnierpinnen waarop het kopschot
                              draait kwetsbare onderdelen die ook op schade dienen te worden onderzocht.”
                           </text:p>
            </text:list-item>
          </text:list>
        </text:list-item>
      </text:list>
      <text:p text:style-name="Caption">1<text:span text:style-name="superscript">ste</text:span> verplaatste tabel uit bovenstaande lijst<text:bookmark text:name="table.relocated.d8245e2133"/></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Onderdeel met een kwetsbare constructie</text:span>
                                          
                                       </text:p>
            </table:table-cell>
            <table:table-cell office:value-type="string">
              <text:p text:style-name="Table_20_Heading_Left">
                                          <text:span text:style-name="vet">Ernstig gebrek in de constructie</text:span>
                                          
                                       </text:p>
            </table:table-cell>
          </table:table-row>
        </table:table-header-rows>
        <table:table-row>
          <table:table-cell office:value-type="string">
            <text:p text:style-name="Table_20_Contents_Left">Bovenrail</text:p>
          </table:table-cell>
          <table:table-cell office:value-type="string">
            <text:p text:style-name="Table_20_Contents_Left">Plaatselijke vervorming van de rail groter dan 60 mm of scheurvorming in de las of barsten of scheuren in het railmateriaal
                                          groter dan 45 mm in de lengte.
                                       </text:p>
            <text:p text:style-name="Table_20_Contents_Left">Noot: Bij sommige tankcontainerontwerpen is de bovenrail geen onderdeel dat voor de constructie belangrijk is.</text:p>
          </table:table-cell>
        </table:table-row>
        <table:table-row>
          <table:table-cell office:value-type="string">
            <text:p text:style-name="Table_20_Contents_Left">Onderrail</text:p>
          </table:table-cell>
          <table:table-cell office:value-type="string">
            <text:p text:style-name="Table_20_Contents_Left">Plaatselijke vervorming loodrecht op de rail groter dan 100 mm of scheurvorming in de las of barsten of scheuren in het railmateriaal
                                          groter dan 75 mm in de lengte.
                                       </text:p>
          </table:table-cell>
        </table:table-row>
        <table:table-row>
          <table:table-cell office:value-type="string">
            <text:p text:style-name="Table_20_Contents_Left">Bovenligger</text:p>
          </table:table-cell>
          <table:table-cell office:value-type="string">
            <text:p text:style-name="Table_20_Contents_Left">Plaatselijke vervorming van de bovenligger groter dan 80 mm of barsten of scheuren groter dan 80 mm in de lengte.</text:p>
          </table:table-cell>
        </table:table-row>
        <table:table-row>
          <table:table-cell office:value-type="string">
            <text:p text:style-name="Table_20_Contents_Left">Onderligger</text:p>
          </table:table-cell>
          <table:table-cell office:value-type="string">
            <text:p text:style-name="Table_20_Contents_Left">Plaatselijke vervorming van de onderligger groter dan 100 mm of barsten of scheuren groter dan 100 mm in de lengte.</text:p>
          </table:table-cell>
        </table:table-row>
        <table:table-row>
          <table:table-cell office:value-type="string">
            <text:p text:style-name="Table_20_Contents_Left">Hoekstijlen</text:p>
          </table:table-cell>
          <table:table-cell office:value-type="string">
            <text:p text:style-name="Table_20_Contents_Left">Plaatselijke vervorming van de stijl groter dan 50 mm of barsten of scheuren groter dan 50 mm in de lengte.</text:p>
          </table:table-cell>
        </table:table-row>
        <table:table-row>
          <table:table-cell office:value-type="string">
            <text:p text:style-name="Table_20_Contents_Left">Hoekstukken en tussenstukken (castings)</text:p>
          </table:table-cell>
          <table:table-cell office:value-type="string">
            <text:p text:style-name="Table_20_Contents_Left">Ontbrekende hoekstukken, doorlopende barsten of scheuren in de stukken, vervorming van de stukken waardoor de container niet
                                          meer goed gezekerd kan worden voor vervoer, vervorming van het stuk groter dan 5 mm ten opzichte van het oorspronkelijke vlak,
                                          een opening die breder is dan 66 mm, een opening die langer is dan 127 mm, een verminderde dikte van de plaat met de bovenopening
                                          waardoor deze minder dan 23 mm dik wordt, of een loslatende lasverbinding tussen aangrenzende onderdelen over meer dan 50
                                          mm in de lengte.
                                       </text:p>
          </table:table-cell>
        </table:table-row>
        <table:table-row>
          <table:table-cell office:value-type="string">
            <text:p text:style-name="Table_20_Contents_Left">Onderstructuur</text:p>
          </table:table-cell>
          <table:table-cell office:value-type="string">
            <text:p text:style-name="Table_20_Contents_Left">Twee of meer aangrenzende dwarsprofielen ontbreken of zijn losgeraakt van de onderrail. Twintig procent (20%) of meer van
                                          het totale aantal dwarsprofielen ontbreekt of is losgeraakt.
                                       </text:p>
            <text:p text:style-name="Table_20_Contents_Left">Noot: Indien verder vervoer wordt toegestaan, is het essentieel dat voorkomen wordt dat losgeraakte dwarsprofielen kunnen
                                          vallen.
                                       </text:p>
          </table:table-cell>
        </table:table-row>
        <table:table-row>
          <table:table-cell office:value-type="string">
            <text:p text:style-name="Table_20_Contents_Left">Grendelstangen</text:p>
          </table:table-cell>
          <table:table-cell office:value-type="string">
            <text:p text:style-name="Table_20_Contents_Left">Een of meer van de grendelstangen aan de binnenzijde werkt niet meer.</text:p>
            <text:p text:style-name="Table_20_Contents_Left">Noot: Sommige containers zijn ontworpen en goedgekeurd (en als zodanig op de veiligheidskeurplaat vermeld) om te kunnen worden
                                          gebruikt met een openstaande of ontbrekende deur.
                                       </text:p>
          </table:table-cell>
        </table:table-row>
      </table:table>
      <text:p/>
      <text:h text:outline-level="2" text:style-name="rubriek_kop">D. PARLEMENT
         </text:h>
      <text:p text:style-name="alineagroep">Zie <text:span text:style-name="cur">Trb.</text:span> 1976, 28, <text:span text:style-name="cur">Trb.</text:span> 1984, 24 en 128, <text:span text:style-name="cur">Trb.</text:span> 1992, 124 en <text:span text:style-name="cur">Trb.</text:span> 1994, 58.
            </text:p>
      <text:p text:style-name="alineagroep">Bij brieven van 21 oktober 1994 (Kamerstukken II 1994/1995, 23951) is de wijziging van de onderhavige Overeenkomst van 4 november 1993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Sociale Zaken en Werkgelegenheid
               R. L. O. LINSCHOTEN, de Staatssecretaris van Buitenlandse Zaken M. PATIJN en de Minister van Verkeer en Waterstaat A. JORRITSMA-LEBBINK.
            </text:p>
      <text:p text:style-name="alineagroep.end">De goedkeuring door de Staten-Generaal is verleend op 25 november 1994.</text:p>
      <text:p text:style-name="Standard">De wijzigingen van de Bijlagen bij de Overeenkomst van 3 december 2010 behoeven ingevolge artikel 7, onderdeel f, van de Rijkswet
            goedkeuring en bekendmaking verdragen niet de goedkeuring der Staten-Generaal.
         </text:p>
      <text:h text:outline-level="2" text:style-name="rubriek_kop">E. PARTIJGEGEVENS
         </text:h>
      <text:p text:style-name="Standard">Zie <text:span text:style-name="cur">Trb.</text:span> 1976, 28.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4-06-87</text:p>
          </table:table-cell>
          <table:table-cell office:value-type="string">
            <text:p text:style-name="Table_20_Contents_Left">T</text:p>
          </table:table-cell>
          <table:table-cell office:value-type="string">
            <text:p text:style-name="Table_20_Contents_Right">24-06-88</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T</text:p>
          </table:table-cell>
          <table:table-cell office:value-type="string">
            <text:p text:style-name="Table_20_Contents_Right">04-10-02</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11-09-79</text:p>
          </table:table-cell>
          <table:table-cell office:value-type="string">
            <text:p text:style-name="Table_20_Contents_Left">T</text:p>
          </table:table-cell>
          <table:table-cell office:value-type="string">
            <text:p text:style-name="Table_20_Contents_Right">11-09-8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2-02-80</text:p>
          </table:table-cell>
          <table:table-cell office:value-type="string">
            <text:p text:style-name="Table_20_Contents_Left">T</text:p>
          </table:table-cell>
          <table:table-cell office:value-type="string">
            <text:p text:style-name="Table_20_Contents_Right">22-02-81</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16-02-79</text:p>
          </table:table-cell>
          <table:table-cell office:value-type="string">
            <text:p text:style-name="Table_20_Contents_Left">T</text:p>
          </table:table-cell>
          <table:table-cell office:value-type="string">
            <text:p text:style-name="Table_20_Contents_Right">16-02-80</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1-09-82</text:p>
          </table:table-cell>
          <table:table-cell office:value-type="string">
            <text:p text:style-name="Table_20_Contents_Left">T</text:p>
          </table:table-cell>
          <table:table-cell office:value-type="string">
            <text:p text:style-name="Table_20_Contents_Right">01-09-83</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09-11-73</text:p>
          </table:table-cell>
          <table:table-cell office:value-type="string">
            <text:p text:style-name="Table_20_Contents_Right">06-09-76</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6-09-81</text:p>
          </table:table-cell>
          <table:table-cell office:value-type="string">
            <text:p text:style-name="Table_20_Contents_Left">T</text:p>
          </table:table-cell>
          <table:table-cell office:value-type="string">
            <text:p text:style-name="Table_20_Contents_Right">16-09-82</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01-11-85</text:p>
          </table:table-cell>
          <table:table-cell office:value-type="string">
            <text:p text:style-name="Table_20_Contents_Left">T</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4-06-99</text:p>
          </table:table-cell>
          <table:table-cell office:value-type="string">
            <text:p text:style-name="Table_20_Contents_Left">T</text:p>
          </table:table-cell>
          <table:table-cell office:value-type="string">
            <text:p text:style-name="Table_20_Contents_Right">04-06-00</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3-04-92</text:p>
          </table:table-cell>
          <table:table-cell office:value-type="string">
            <text:p text:style-name="Table_20_Contents_Left">T</text:p>
          </table:table-cell>
          <table:table-cell office:value-type="string">
            <text:p text:style-name="Table_20_Contents_Right">03-04-93</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2-01-73</text:p>
          </table:table-cell>
          <table:table-cell office:value-type="string">
            <text:p text:style-name="Table_20_Contents_Right">17-11-76</text:p>
          </table:table-cell>
          <table:table-cell office:value-type="string">
            <text:p text:style-name="Table_20_Contents_Left">R</text:p>
          </table:table-cell>
          <table:table-cell office:value-type="string">
            <text:p text:style-name="Table_20_Contents_Right">17-11-77</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5-12-72</text:p>
          </table:table-cell>
          <table:table-cell office:value-type="string">
            <text:p text:style-name="Table_20_Contents_Right">19-02-81</text:p>
          </table:table-cell>
          <table:table-cell office:value-type="string">
            <text:p text:style-name="Table_20_Contents_Left">R</text:p>
          </table:table-cell>
          <table:table-cell office:value-type="string">
            <text:p text:style-name="Table_20_Contents_Right">19-02-82</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8-03-80</text:p>
          </table:table-cell>
          <table:table-cell office:value-type="string">
            <text:p text:style-name="Table_20_Contents_Left">T</text:p>
          </table:table-cell>
          <table:table-cell office:value-type="string">
            <text:p text:style-name="Table_20_Contents_Right">28-03-81</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3-09-80</text:p>
          </table:table-cell>
          <table:table-cell office:value-type="string">
            <text:p text:style-name="Table_20_Contents_Left">T</text:p>
          </table:table-cell>
          <table:table-cell office:value-type="string">
            <text:p text:style-name="Table_20_Contents_Right">23-09-81</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1-11-83</text:p>
          </table:table-cell>
          <table:table-cell office:value-type="string">
            <text:p text:style-name="Table_20_Contents_Left">T</text:p>
          </table:table-cell>
          <table:table-cell office:value-type="string">
            <text:p text:style-name="Table_20_Contents_Right">11-11-84</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8-11-96</text:p>
          </table:table-cell>
          <table:table-cell office:value-type="string">
            <text:p text:style-name="Table_20_Contents_Left">T</text:p>
          </table:table-cell>
          <table:table-cell office:value-type="string">
            <text:p text:style-name="Table_20_Contents_Right">18-11-97</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2-03-79</text:p>
          </table:table-cell>
          <table:table-cell office:value-type="string">
            <text:p text:style-name="Table_20_Contents_Left">T</text:p>
          </table:table-cell>
          <table:table-cell office:value-type="string">
            <text:p text:style-name="Table_20_Contents_Right">02-03-8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5-12-72</text:p>
          </table:table-cell>
          <table:table-cell office:value-type="string">
            <text:p text:style-name="Table_20_Contents_Right">27-07-76</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8-08-92</text:p>
          </table:table-cell>
          <table:table-cell office:value-type="string">
            <text:p text:style-name="Table_20_Contents_Left">T</text:p>
          </table:table-cell>
          <table:table-cell office:value-type="string">
            <text:p text:style-name="Table_20_Contents_Right">18-08-93</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0-12-73</text:p>
          </table:table-cell>
          <table:table-cell office:value-type="string">
            <text:p text:style-name="Table_20_Contents_Right">10-11-98</text:p>
          </table:table-cell>
          <table:table-cell office:value-type="string">
            <text:p text:style-name="Table_20_Contents_Left">R</text:p>
          </table:table-cell>
          <table:table-cell office:value-type="string">
            <text:p text:style-name="Table_20_Contents_Right">10-11-9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3-12-73</text:p>
          </table:table-cell>
          <table:table-cell office:value-type="string">
            <text:p text:style-name="Table_20_Contents_Right">21-10-74</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5-08-95</text:p>
          </table:table-cell>
          <table:table-cell office:value-type="string">
            <text:p text:style-name="Table_20_Contents_Left">T</text:p>
          </table:table-cell>
          <table:table-cell office:value-type="string">
            <text:p text:style-name="Table_20_Contents_Right">25-08-96</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8-06-88</text:p>
          </table:table-cell>
          <table:table-cell office:value-type="string">
            <text:p text:style-name="Table_20_Contents_Left">T</text:p>
          </table:table-cell>
          <table:table-cell office:value-type="string">
            <text:p text:style-name="Table_20_Contents_Right">28-06-89</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9-01-81</text:p>
          </table:table-cell>
          <table:table-cell office:value-type="string">
            <text:p text:style-name="Table_20_Contents_Left">T</text:p>
          </table:table-cell>
          <table:table-cell office:value-type="string">
            <text:p text:style-name="Table_20_Contents_Right">19-01-82</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T</text:p>
          </table:table-cell>
          <table:table-cell office:value-type="string">
            <text:p text:style-name="Table_20_Contents_Right">10-12-98</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4-09-85</text:p>
          </table:table-cell>
          <table:table-cell office:value-type="string">
            <text:p text:style-name="Table_20_Contents_Left">T</text:p>
          </table:table-cell>
          <table:table-cell office:value-type="string">
            <text:p text:style-name="Table_20_Contents_Right">24-09-8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01-73</text:p>
          </table:table-cell>
          <table:table-cell office:value-type="string">
            <text:p text:style-name="Table_20_Contents_Right">09-01-74</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5-10-94</text:p>
          </table:table-cell>
          <table:table-cell office:value-type="string">
            <text:p text:style-name="Table_20_Contents_Left">T</text:p>
          </table:table-cell>
          <table:table-cell office:value-type="string">
            <text:p text:style-name="Table_20_Contents_Right">25-10-95</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7-01-78</text:p>
          </table:table-cell>
          <table:table-cell office:value-type="string">
            <text:p text:style-name="Table_20_Contents_Left">T</text:p>
          </table:table-cell>
          <table:table-cell office:value-type="string">
            <text:p text:style-name="Table_20_Contents_Right">27-01-79</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25-09-89</text:p>
          </table:table-cell>
          <table:table-cell office:value-type="string">
            <text:p text:style-name="Table_20_Contents_Left">T</text:p>
          </table:table-cell>
          <table:table-cell office:value-type="string">
            <text:p text:style-name="Table_20_Contents_Right">25-09-90</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1-10-01</text:p>
          </table:table-cell>
          <table:table-cell office:value-type="string">
            <text:p text:style-name="Table_20_Contents_Left">T</text:p>
          </table:table-cell>
          <table:table-cell office:value-type="string">
            <text:p text:style-name="Table_20_Contents_Right">11-10-02</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21-08-81</text:p>
          </table:table-cell>
          <table:table-cell office:value-type="string">
            <text:p text:style-name="Table_20_Contents_Left">T</text:p>
          </table:table-cell>
          <table:table-cell office:value-type="string">
            <text:p text:style-name="Table_20_Contents_Right">21-08-82</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31-10-79</text:p>
          </table:table-cell>
          <table:table-cell office:value-type="string">
            <text:p text:style-name="Table_20_Contents_Left">T</text:p>
          </table:table-cell>
          <table:table-cell office:value-type="string">
            <text:p text:style-name="Table_20_Contents_Right">31-10-80</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2-06-78</text:p>
          </table:table-cell>
          <table:table-cell office:value-type="string">
            <text:p text:style-name="Table_20_Contents_Left">T</text:p>
          </table:table-cell>
          <table:table-cell office:value-type="string">
            <text:p text:style-name="Table_20_Contents_Right">12-06-79</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3-79</text:p>
          </table:table-cell>
          <table:table-cell office:value-type="string">
            <text:p text:style-name="Table_20_Contents_Left">T</text:p>
          </table:table-cell>
          <table:table-cell office:value-type="string">
            <text:p text:style-name="Table_20_Contents_Right">06-03-8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20-03-73</text:p>
          </table:table-cell>
          <table:table-cell office:value-type="string">
            <text:p text:style-name="Table_20_Contents_Right">16-09-87</text:p>
          </table:table-cell>
          <table:table-cell office:value-type="string">
            <text:p text:style-name="Table_20_Contents_Left">R</text:p>
          </table:table-cell>
          <table:table-cell office:value-type="string">
            <text:p text:style-name="Table_20_Contents_Right">16-09-88</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31-07-01</text:p>
          </table:table-cell>
          <table:table-cell office:value-type="string">
            <text:p text:style-name="Table_20_Contents_Left">T</text:p>
          </table:table-cell>
          <table:table-cell office:value-type="string">
            <text:p text:style-name="Table_20_Contents_Right">31-07-02</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4-07-03</text:p>
          </table:table-cell>
          <table:table-cell office:value-type="string">
            <text:p text:style-name="Table_20_Contents_Left">T</text:p>
          </table:table-cell>
          <table:table-cell office:value-type="string">
            <text:p text:style-name="Table_20_Contents_Right">04-07-04</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3-94</text:p>
          </table:table-cell>
          <table:table-cell office:value-type="string">
            <text:p text:style-name="Table_20_Contents_Left">T</text:p>
          </table:table-cell>
          <table:table-cell office:value-type="string">
            <text:p text:style-name="Table_20_Contents_Right">07-03-95</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02-02-00</text:p>
          </table:table-cell>
          <table:table-cell office:value-type="string">
            <text:p text:style-name="Table_20_Contents_Left">T</text:p>
          </table:table-cell>
          <table:table-cell office:value-type="string">
            <text:p text:style-name="Table_20_Contents_Right">02-02-0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01-01</text:p>
          </table:table-cell>
          <table:table-cell office:value-type="string">
            <text:p text:style-name="Table_20_Contents_Left">T</text:p>
          </table:table-cell>
          <table:table-cell office:value-type="string">
            <text:p text:style-name="Table_20_Contents_Right">19-01-0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7-07-01</text:p>
          </table:table-cell>
          <table:table-cell office:value-type="string">
            <text:p text:style-name="Table_20_Contents_Left">T</text:p>
          </table:table-cell>
          <table:table-cell office:value-type="string">
            <text:p text:style-name="Table_20_Contents_Right">17-07-02</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4-02-78</text:p>
          </table:table-cell>
          <table:table-cell office:value-type="string">
            <text:p text:style-name="Table_20_Contents_Left">T</text:p>
          </table:table-cell>
          <table:table-cell office:value-type="string">
            <text:p text:style-name="Table_20_Contents_Right">14-02-7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1</text:p>
          </table:table-cell>
          <table:table-cell office:value-type="string">
            <text:p text:style-name="Table_20_Contents_Left">T</text:p>
          </table:table-cell>
          <table:table-cell office:value-type="string">
            <text:p text:style-name="Table_20_Contents_Right">04-12-9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3-11-80</text:p>
          </table:table-cell>
          <table:table-cell office:value-type="string">
            <text:p text:style-name="Table_20_Contents_Left">T</text:p>
          </table:table-cell>
          <table:table-cell office:value-type="string">
            <text:p text:style-name="Table_20_Contents_Right">13-11-8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5-07-90</text:p>
          </table:table-cell>
          <table:table-cell office:value-type="string">
            <text:p text:style-name="Table_20_Contents_Left">T</text:p>
          </table:table-cell>
          <table:table-cell office:value-type="string">
            <text:p text:style-name="Table_20_Contents_Right">05-07-91</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9-11-94</text:p>
          </table:table-cell>
          <table:table-cell office:value-type="string">
            <text:p text:style-name="Table_20_Contents_Left">T</text:p>
          </table:table-cell>
          <table:table-cell office:value-type="string">
            <text:p text:style-name="Table_20_Contents_Right">29-11-95</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4-04-89</text:p>
          </table:table-cell>
          <table:table-cell office:value-type="string">
            <text:p text:style-name="Table_20_Contents_Left">T</text:p>
          </table:table-cell>
          <table:table-cell office:value-type="string">
            <text:p text:style-name="Table_20_Contents_Right">04-04-90</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9-84</text:p>
          </table:table-cell>
          <table:table-cell office:value-type="string">
            <text:p text:style-name="Table_20_Contents_Left">T</text:p>
          </table:table-cell>
          <table:table-cell office:value-type="string">
            <text:p text:style-name="Table_20_Contents_Right">27-09-8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3-12-74</text:p>
          </table:table-cell>
          <table:table-cell office:value-type="string">
            <text:p text:style-name="Table_20_Contents_Left">T</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2-04</text:p>
          </table:table-cell>
          <table:table-cell office:value-type="string">
            <text:p text:style-name="Table_20_Contents_Left">T</text:p>
          </table:table-cell>
          <table:table-cell office:value-type="string">
            <text:p text:style-name="Table_20_Contents_Right">24-02-05</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18-10-89</text:p>
          </table:table-cell>
          <table:table-cell office:value-type="string">
            <text:p text:style-name="Table_20_Contents_Left">T</text:p>
          </table:table-cell>
          <table:table-cell office:value-type="string">
            <text:p text:style-name="Table_20_Contents_Right">18-10-90</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3-09-83</text:p>
          </table:table-cell>
          <table:table-cell office:value-type="string">
            <text:p text:style-name="Table_20_Contents_Left">T</text:p>
          </table:table-cell>
          <table:table-cell office:value-type="string">
            <text:p text:style-name="Table_20_Contents_Right">13-09-8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9-11-73</text:p>
          </table:table-cell>
          <table:table-cell office:value-type="string">
            <text:p text:style-name="Table_20_Contents_Right">06-09-76</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5-73</text:p>
          </table:table-cell>
          <table:table-cell office:value-type="string">
            <text:p text:style-name="Table_20_Contents_Right">28-08-86</text:p>
          </table:table-cell>
          <table:table-cell office:value-type="string">
            <text:p text:style-name="Table_20_Contents_Left">R</text:p>
          </table:table-cell>
          <table:table-cell office:value-type="string">
            <text:p text:style-name="Table_20_Contents_Right">28-08-87</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0-04-85</text:p>
          </table:table-cell>
          <table:table-cell office:value-type="string">
            <text:p text:style-name="Table_20_Contents_Left">T</text:p>
          </table:table-cell>
          <table:table-cell office:value-type="string">
            <text:p text:style-name="Table_20_Contents_Right">10-04-86</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06-01-88</text:p>
          </table:table-cell>
          <table:table-cell office:value-type="string">
            <text:p text:style-name="Table_20_Contents_Left">T</text:p>
          </table:table-cell>
          <table:table-cell office:value-type="string">
            <text:p text:style-name="Table_20_Contents_Right">06-01-8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0-12-72</text:p>
          </table:table-cell>
          <table:table-cell office:value-type="string">
            <text:p text:style-name="Table_20_Contents_Right">14-01-80</text:p>
          </table:table-cell>
          <table:table-cell office:value-type="string">
            <text:p text:style-name="Table_20_Contents_Left">R</text:p>
          </table:table-cell>
          <table:table-cell office:value-type="string">
            <text:p text:style-name="Table_20_Contents_Right">14-01-8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10-85</text:p>
          </table:table-cell>
          <table:table-cell office:value-type="string">
            <text:p text:style-name="Table_20_Contents_Left">T</text:p>
          </table:table-cell>
          <table:table-cell office:value-type="string">
            <text:p text:style-name="Table_20_Contents_Right">22-10-8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9-12-73</text:p>
          </table:table-cell>
          <table:table-cell office:value-type="string">
            <text:p text:style-name="Table_20_Contents_Right">26-11-75</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3-08-73</text:p>
          </table:table-cell>
          <table:table-cell office:value-type="string">
            <text:p text:style-name="Table_20_Contents_Right">24-08-76</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6-10-78</text:p>
          </table:table-cell>
          <table:table-cell office:value-type="string">
            <text:p text:style-name="Table_20_Contents_Left">T</text:p>
          </table:table-cell>
          <table:table-cell office:value-type="string">
            <text:p text:style-name="Table_20_Contents_Right">06-10-79</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2-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1-95</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3-05-74</text:p>
          </table:table-cell>
          <table:table-cell office:value-type="string">
            <text:p text:style-name="Table_20_Contents_Left">T</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2-09-03</text:p>
          </table:table-cell>
          <table:table-cell office:value-type="string">
            <text:p text:style-name="Table_20_Contents_Left">T</text:p>
          </table:table-cell>
          <table:table-cell office:value-type="string">
            <text:p text:style-name="Table_20_Contents_Right">02-09-04</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8-09-0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9-10-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8-12-73</text:p>
          </table:table-cell>
          <table:table-cell office:value-type="string">
            <text:p text:style-name="Table_20_Contents_Right">08-05-74</text:p>
          </table:table-cell>
          <table:table-cell office:value-type="string">
            <text:p text:style-name="Table_20_Contents_Left">R</text:p>
          </table:table-cell>
          <table:table-cell office:value-type="string">
            <text:p text:style-name="Table_20_Contents_Right">06-09-77</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3-02-05</text:p>
          </table:table-cell>
          <table:table-cell office:value-type="string">
            <text:p text:style-name="Table_20_Contents_Left">T</text:p>
          </table:table-cell>
          <table:table-cell office:value-type="string">
            <text:p text:style-name="Table_20_Contents_Right">03-02-0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5-12-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3-01-89</text:p>
          </table:table-cell>
          <table:table-cell office:value-type="string">
            <text:p text:style-name="Table_20_Contents_Left">T</text:p>
          </table:table-cell>
          <table:table-cell office:value-type="string">
            <text:p text:style-name="Table_20_Contents_Right">13-01-9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3-02-73</text:p>
          </table:table-cell>
          <table:table-cell office:value-type="string">
            <text:p text:style-name="Table_20_Contents_Right">08-03-78</text:p>
          </table:table-cell>
          <table:table-cell office:value-type="string">
            <text:p text:style-name="Table_20_Contents_Left">R</text:p>
          </table:table-cell>
          <table:table-cell office:value-type="string">
            <text:p text:style-name="Table_20_Contents_Right">08-03-7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5-12-72</text:p>
          </table:table-cell>
          <table:table-cell office:value-type="string">
            <text:p text:style-name="Table_20_Contents_Right">03-01-78</text:p>
          </table:table-cell>
          <table:table-cell office:value-type="string">
            <text:p text:style-name="Table_20_Contents_Left">R</text:p>
          </table:table-cell>
          <table:table-cell office:value-type="string">
            <text:p text:style-name="Table_20_Contents_Right">03-01-79</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5-06-82</text:p>
          </table:table-cell>
          <table:table-cell office:value-type="string">
            <text:p text:style-name="Table_20_Contents_Left">T</text:p>
          </table:table-cell>
          <table:table-cell office:value-type="string">
            <text:p text:style-name="Table_20_Contents_Right">25-06-83</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1-01-73</text:p>
          </table:table-cell>
          <table:table-cell office:value-type="string">
            <text:p text:style-name="Table_20_Contents_Right">18-12-78</text:p>
          </table:table-cell>
          <table:table-cell office:value-type="string">
            <text:p text:style-name="Table_20_Contents_Left">R</text:p>
          </table:table-cell>
          <table:table-cell office:value-type="string">
            <text:p text:style-name="Table_20_Contents_Right">18-12-79</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9-06-80</text:p>
          </table:table-cell>
          <table:table-cell office:value-type="string">
            <text:p text:style-name="Table_20_Contents_Left">T</text:p>
          </table:table-cell>
          <table:table-cell office:value-type="string">
            <text:p text:style-name="Table_20_Contents_Right">09-06-81</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8-12-72</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4-06-2005</text:p>
          </table:table-cell>
          <table:table-cell office:value-type="string"/>
        </table:table-row>
      </table:table>
      <text:p/>
      <text:h text:outline-level="4" text:style-name="divisiekop2">Verenigd Koninkrijk, he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27-03-1987</text:p>
          </table:table-cell>
          <table:table-cell office:value-type="string"/>
        </table:table-row>
        <table:table-row>
          <table:table-cell office:value-type="string">
            <text:p text:style-name="Table_20_Contents_Left">Guernsey</text:p>
          </table:table-cell>
          <table:table-cell office:value-type="string">
            <text:p text:style-name="Table_20_Contents_Right">01-05-1992</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30-05-1997</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01-06-1994</text:p>
          </table:table-cell>
          <table:table-cell office:value-type="string"/>
        </table:table-row>
        <table:table-row>
          <table:table-cell office:value-type="string">
            <text:p text:style-name="Table_20_Contents_Left">Man</text:p>
          </table:table-cell>
          <table:table-cell office:value-type="string">
            <text:p text:style-name="Table_20_Contents_Right">19-06-1982</text:p>
          </table:table-cell>
          <table:table-cell office:value-type="string"/>
        </table:table-row>
      </table:table>
      <text:p/>
      <text:h text:outline-level="3" text:style-name="divisiekop1">Verklaringen, voorbehouden en bezwaren
         </text:h>
      <text:p text:style-name="alineagroep">Belarus, 6 september 1976</text:p>
      <text:p text:style-name="alineagroep">It is the view of the Government of the Byelorussian Soviet Socialist Republic that the provisions of article VII of the International
               Convention for Safe Containers restricting participation of some States in the Convention contradict the generally recognized
               principle of the sovereign equality of States.
            </text:p>
      <text:p text:style-name="alineagroep.end">As to the provisions of article XIII concerning the settlement of disputes on the interpretation and application of the present
               Convention through arbitration the Government of the BSSR puts it on record that the acceptance of these provisions must not
               be interpreted as modifying the view of the BSSR Government that a dispute can be referred to an arbitration tribunal only
               with the agreement of all parties to a dispute in each particular case.
            </text:p>
      <text:p text:style-name="alineagroep">Bezwaar door Verenigd Koninkrijk, het, 29 maart 1977</text:p>
      <text:p text:style-name="alineagroep.end">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
               </text:p>
      <text:p text:style-name="alineagroep">Bulgarije, 17 november 1976</text:p>
      <text:p text:style-name="alineagroep">The People’s Republic of Bulgaria considers that article 7, which restricts the participation of a number of States in the
               Convention, is contrary to the generally accepted principle of the sovereign equality of States.
            </text:p>
      <text:p text:style-name="alineagroep.end">The People’s Republic of Bulgaria considers that the acceptance on its part of article 13 is not to be understood as a change
               in its position and that a given dispute may be referred to an arbitral tribunal only with the consent of all the parties
               to the particular dispute.
            </text:p>
      <text:p text:style-name="alineagroep">Bezwaar door Verenigd Koninkrijk, het, 29 maart 1977</text:p>
      <text:p text:style-name="alineagroep.end">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
               </text:p>
      <text:p text:style-name="alineagroep">Bulgarije, 19 april 1994</text:p>
      <text:p text:style-name="alineagroep.end">Withdrawal of Bulgaria’s reservation in respect of article 13.</text:p>
      <text:p text:style-name="alineagroep">Bulgarije, 12 april 2006</text:p>
      <text:p text:style-name="alineagroep">Withdrawal of Bulgaria’s declaration in respect of article 7, the ful text of which includes the following:</text:p>
      <text:p text:style-name="alineagroep.end">“The People’s Republic of Bulgaria considers that article 7, which restricts the participation of a number of States in the
               Convention is contrary to the generally accepted principle of the sovereign equality of States”.
            </text:p>
      <text:p text:style-name="alineagroep">Canada, 4 februari 1982</text:p>
      <text:p text:style-name="alineagroep">I have the honour to refer to the Canadian instrument of ratification of the International Convention for Safe Containers
               which was deposited in London on 19 February 1981. The Convention will therefore enter into force for Canada on 19 February
               1982 in accordance with article VIII, paragraph 2.
            </text:p>
      <text:p text:style-name="alineagroep">Amendments to Annex I of the Convention were adopted by the Maritime Safety Committee on 01 August 1981 and came into force
               for contracting parties on 01 December 1981. The Government of Canada supports these amendments but must obtain Parliamentary
               approval in accordance with Section 8 of the Safe Containers Act, Statutes of Canada 1981-92, Chapter 9 before effect can
               be given to the amendments in Canadian Law.
            </text:p>
      <text:p text:style-name="alineagroep.end">Accordingly I have been instructed to inform you that the Government of Canada, on becoming a contracting party to the International
               Convention for Safe Containers, and pursuant to the provisions of article X, paragraph 4, enters an objection to the Amendments
               to Annex I adopted by the Maritime Safety Committee on 01 August 1981, pending the completion of its domestic legislative
               procedures. This objection will be withdrawn when Canadian legislative procedures necessary to give effect to these amendments
               in domestic law have been completed.
            </text:p>
      <text:p text:style-name="alineagroep">Canada, 13 december 1982</text:p>
      <text:p text:style-name="alineagroep.end">Withdrawal of the objection of 4 February 1982.</text:p>
      <text:p text:style-name="alineagroep">Chili, 28 maart 1980</text:p>
      <text:p text:style-name="alineagroep.end">… that any amendments which may be made either to the Convention or to its Annexes will not be in force for our country until
               they have been approved and ratified in accordance with the provisions of our internal legislation.
            </text:p>
      <text:p text:style-name="alineagroep">Cuba, 11 november 1983</text:p>
      <text:p text:style-name="alineagroep">The Government of the Republic of Cuba considers that the provision of article VII of the International Convention for Safe
               Containers is discriminatory in nature in that it withholds from a number of States the right of signature and accession,
               which is contrary to the principle of universality.
            </text:p>
      <text:p text:style-name="alineagroep.end">The Government of the Republic of Cuba considers, with reference to the rules contained in article XIII of the Convention,
               that differences arising between Parties should be resolved by direct negotiation through diplomatic channels.
            </text:p>
      <text:p text:style-name="alineagroep">Denemarken, 2 maart 1979</text:p>
      <text:p text:style-name="alineagroep.end">The instrument of accession of the Kingdom of Denmark contains a declaration that the Convention does not apply to Greenland
               and the Faroe Islands.
            </text:p>
      <text:p text:style-name="alineagroep">Frankrijk, 21 oktober 1974</text:p>
      <text:p text:style-name="alineagroep">The French Government, in accordance with the provisions of article XIV, enters a reservation against [that part of] the fourth
               paragraph of article X which reads as follows: “an objection made by a Contracting Party shall not be binding on other Contracting
               Parties as to acceptance of containers to which the present Convention applies”.
            </text:p>
      <text:p text:style-name="alineagroep.end">When an object on to an amendment is raised by a Contracting Party, the provisions of that amendment shall not be invoked
               against the said Party.
            </text:p>
      <text:p text:style-name="alineagroep">Nieuw-Zeeland, 23 december 1974</text:p>
      <text:p text:style-name="alineagroep.end">The accession does not extend to the Cook Islands, Niue and the Tokelau Islands.</text:p>
      <text:p text:style-name="alineagroep">Oekraïne, 6 september 1976</text:p>
      <text:p text:style-name="alineagroep">It is the view of the Government of the Ukrainian Soviet Socialist Republic that the provisions of article VII of the International
               Convention for Safe Containers restricting participation of some States in the Convention contradict the generally recognized
               principle of the sovereign equality of States.
            </text:p>
      <text:p text:style-name="alineagroep.end">As to the provisions of article XIII concerning the settlement of disputes on the interpretation and application of the present
               Convention through arbitration the Government of the Ukrainian SSR puts it on record that the acceptance of these provisions
               must not be interpreted as modifying the view of the Ukrainian SSR Government that a dispute can be referred to an arbitration
               tribunal only with the agreement of all parties to a dispute in each particular case.
            </text:p>
      <text:p text:style-name="alineagroep">Bezwaar door Verenigd Koninkrijk, het, 29 maart 1977</text:p>
      <text:p text:style-name="alineagroep.end">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
               </text:p>
      <text:p text:style-name="alineagroep">Roemenië, 26 november 1975</text:p>
      <text:p text:style-name="alineagroep.end">The Government of the Socialist Republic of Romania considers that the provisions of article VII of the International Convention
               for Safe Containers, done at Geneva on 2 December 1972, are not consistent with the principle that multilateral international
               treaties, whose aim and object affect the international community as a whole, should be open to universal participation.
            </text:p>
      <text:p text:style-name="alineagroep">Russische Federatie, 24 augustus 1976</text:p>
      <text:p text:style-name="alineagroep">It is the view of the Government of the Union of Soviet Socialist Republics that the provisions of article VII of the International
               Convention for Safe Containers restricting participation of some States in the Convention contradict the generally recognized
               principle of the sovereign equality of States.
            </text:p>
      <text:p text:style-name="alineagroep.end">As to the provisions of article XIII concerning the settlement of disputes on the interpretation and application of the present
               Convention through arbitration the USSR Government puts it on record that the acceptance of those provisions must not be interpreted
               as modifying the view of the USSR Government that a dispute can be referred to an arbitration tribunal only with the agreement
               of all parties to a dispute in each particular case.
            </text:p>
      <text:p text:style-name="alineagroep">Bezwaar door Verenigd Koninkrijk, het, 29 maart 1977</text:p>
      <text:p text:style-name="alineagroep.end">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
               </text:p>
      <text:p text:style-name="alineagroep">Slowakije, 1 januari 1993</text:p>
      <text:p text:style-name="alineagroep.end">The Czech Republic and Slovakia, as successor States to the Czech and Slovak Federal Republic, consider themselves bound by
               the multilateral international treaties to which the Czech and Slovak Federal Republic was a party, as of 1 January 1993,
               including reservations and declarations made earlier by the Czech and Slovak Federal Republic.
            </text:p>
      <text:p text:style-name="alineagroep">Syrië, 2 september 2003</text:p>
      <text:p text:style-name="alineagroep.end">Under no circumstances shall the accession of the Syrian Arab republic to this Convention, as amended, imply recognition of
               Israel or occasion its entry with the latter into any of the transactions regulated by the provisions of the same, as amended.
            </text:p>
      <text:p text:style-name="alineagroep">Tsjechië, 1 januari 1993</text:p>
      <text:p text:style-name="alineagroep.end">The Czech Republic and Slovakia, as successor States to the Czech and Slovak Federal Republic, consider themselves bound by
               the multilateral international treaties to which the Czech and Slovak Federal Republic was a party, as of 1 January 1993,
               including reservations and declarations made earlier by the Czech and Slovak Federal Republic.
            </text:p>
      <text:p text:style-name="alineagroep">Tsjechoslowakije (&lt;01-01-1993), 28 december 1973</text:p>
      <text:p text:style-name="alineagroep.end">The Government of the Czechoslovak Socialist Republic considers that the provisions of article VII of the International Convention
               for Safe Containers, done at Geneva on 2 December 1972, which bar certain States from participation in it, are contrary to
               the universally recognized principle of the sovereign equality of States.
            </text:p>
      <text:p text:style-name="alineagroep">Tsjechoslowakije (&lt;01-01-1993), 8 mei 1974</text:p>
      <text:p text:style-name="alineagroep.end">Article VII, paragraph 1 of the said Convention is inconsistent with the generally recognized principle of the sovereign equality
               of States.
            </text:p>
      <text:p text:style-name="alineagroep">Turkije, 15 december 1992</text:p>
      <text:p text:style-name="alineagroep.end">With a reservation to the following part of the fourth paragraphe of article X: an objection made to this amendment by a Contracting
               Party shall not be binding on other Contracting Parties as to acceptance of containers to which the present Convention applies.
            </text:p>
      <text:p text:style-name="alineagroep">Verenigd Koninkrijk, het, 8 maart 1978</text:p>
      <text:p text:style-name="alineagroep.end">… reserving the right not to apply the said Convention in respect of any territory for whose international relations the Government
               of the United Kingdom is responsible until twelve months after the date on which the Government of the United Kingdom notify
               the Secretary-General of the Inter-Governmental Maritime Consultative Organization that the said Convention shall apply in
               respect of any such territory.
            </text:p>
      <text:h text:outline-level="2" text:style-name="rubriek_kop">G. INWERKINGTREDING
         </text:h>
      <text:p text:style-name="Standard">Zie <text:span text:style-name="cur">Trb.</text:span> 1982, 50, <text:span text:style-name="cur">Trb.</text:span> 1984, 128 en <text:span text:style-name="cur">Trb.</text:span> 1992, 124.
         </text:p>
      <text:p text:style-name="Standard">De wijzigingen van de Overeenkomst en de Bijlagen van 4 november 1993 zijn nog niet in werking getreden.</text:p>
      <text:p text:style-name="alineagroep">De wijzigingen van de Bijlagen bij de Overeenkomst van 3 december 2010 zullen ingevolge artikel X, derde lid, van de Overeenkomst
               in werking treden op 1 januari 2012.
            </text:p>
      <text:p text:style-name="alineagroep">De wijzigingen van de Bijlagen bij de Overeenkomst van 3 december 2010 zullen ingevolge artikel X, derde lid, van de Overeenkomst
               op 1 januari 2012 in werking treden voor het Koninkrijk der Nederlanden.
            </text:p>
      <text:p text:style-name="alineagroep.end">Wat betreft het Koninkrijk der Nederlanden, zullen de wijzigingen van de Bijlagen bij de Overeenkomst van 3 december 2010,
               alleen voor Nederland (het Europese deel) gelden.
            </text:p>
      <text:h text:outline-level="2" text:style-name="rubriek_kop">J. VERWIJZINGEN
         </text:h>
      <text:p text:style-name="Standard">Zie <text:span text:style-name="cur">Trb.</text:span> 1976, 28, <text:span text:style-name="cur">Trb.</text:span> 1982, 50, <text:span text:style-name="cur">Trb.</text:span> 1984, 24, <text:span text:style-name="cur">Trb.</text:span> 1992, 124 en <text:span text:style-name="cur">Trb.</text:span> 1994, 58.
         </text:p>
      <text:h text:outline-level="3" text:style-name="divisiekop1">Overige verwijzingen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Organisatie voor Atoomenergie;</text:p>
            <text:p text:style-name="Table_20_Contents_Justify">New York, 26 oktober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135
                        
                     </text:p>
          </table:table-cell>
        </table:table-row>
      </table:table>
      <text:p/>
      <text:p text:style-name="dagtekening">Uitgegeven de <text:span text:style-name="cur">dertiende</text:span> september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5">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1">
        <style:list-level-properties text:min-label-width="0.50in" text:space-before="1in"/>
      </text:list-level-style-number>
    </text:list-style>
    <text:list-style style:name="list-style-6">
      <text:list-level-style-number style:num-format="1" text:level="1" text:display-levels="1">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le overeenkomst voor veilige containers (CSC); (met Bijlagen) Genève, 2 december 197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ernationale overeenkomst voor veilige containers (CSC); (met Bijlagen) Genève, 2 december 1972</dc:title>
  </office:meta>
</office:document-meta>
</file>