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62</text:p>
      <text:p text:style-name="publicatie-titel.end">5 september 2011</text:p>
      <text:p text:style-name="systematisch_nummer">83 (2009) Nr. 3</text:p>
      <text:h text:outline-level="2" text:style-name="rubriek_kop">A. TITEL
         </text:h>
      <text:p text:style-name="tractatenblad_kop.start"> 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text:p>
      <text:p text:style-name="tractatenblad_kop.end">Canberra, 16 december 2009</text:p>
      <text:h text:outline-level="2" text:style-name="rubriek_kop">B. TEKST
         </text:h>
      <text:p text:style-name="Standard">De Engelse tekst van het Verdrag is geplaatst in <text:span text:style-name="cur">Trb.</text:span> 2010, 46.
         </text:p>
      <text:h text:outline-level="2" text:style-name="rubriek_kop">C. VERTALING
         </text:h>
      <text:p text:style-name="Standard">Zie Trb. 2010, 187.
         </text:p>
      <text:h text:outline-level="2" text:style-name="rubriek_kop">D. PARLEMENT
         </text:h>
      <text:p text:style-name="alineagroep">Bij brieven van 4 april 2011 (Kamerstukken II 2010/2011, 32738 (R1953))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3 mei 2011.</text:p>
      <text:h text:outline-level="2" text:style-name="rubriek_kop">G. INWERKINGTREDING
         </text:h>
      <text:p text:style-name="alineagroep">De bepalingen van het Verdrag zijn ingevolge artikel 10 in werking getreden op 17 augustus 2011.</text:p>
      <text:p text:style-name="alineagroep.end">Wat betreft het Koninkrijk der Nederlanden, geldt het Verdrag alleen voor Aruba.</text:p>
      <text:h text:outline-level="2" text:style-name="rubriek_kop">J. VERWIJZINGEN
         </text:h>
      <text:p text:style-name="Standard">Zie <text:span text:style-name="cur">Trb.</text:span> 2010, 46 en <text:span text:style-name="cur">Trb.</text:span> 2010, 187.
         </text:p>
      <text:h text:outline-level="3" text:style-name="divisiekop1">Verbanden
         </text:h>
      <text:p text:style-name="Standard">Het Verdrag dient ter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de Regering van Australië inzake de uitwisseling
                        van informatie betreffende belastingen;
                     </text:p>
            <text:p text:style-name="Table_20_Contents_Justify">Canberra, 16 dec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61
                        
                     </text:p>
          </table:table-cell>
        </table:table-row>
      </table:table>
      <text:p/>
      <text:p text:style-name="dagtekening">Uitgegeven de <text:span text:style-name="cur">vijfd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Canberra, 16 dec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Canberra, 16 december 2009
      </dc:title>
  </office:meta>
</office:document-meta>
</file>