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60</text:p>
      <text:p text:style-name="publicatie-titel.end">1 september 2011</text:p>
      <text:p text:style-name="systematisch_nummer">29 (2009) Nr. 3</text:p>
      <text:h text:outline-level="2" text:style-name="rubriek_kop">A. TITEL
         </text:h>
      <text:p text:style-name="tractatenblad_kop.start">Verdrag tussen het Koninkrijk der Nederlanden en Saint Christopher (Saint Kitts) en Nevis inzake de uitwisseling van informatie
               betreffende belastingzaken;
            </text:p>
      <text:p text:style-name="tractatenblad_kop.end">Mexico-Stad, 2 september 2009</text:p>
      <text:h text:outline-level="2" text:style-name="rubriek_kop">B. TEKST
         </text:h>
      <text:p text:style-name="Standard">De Engelse tekst van het Verdrag is geplaatst in <text:span text:style-name="cur">Trb.</text:span> 2009, 159.
         </text:p>
      <text:h text:outline-level="2" text:style-name="rubriek_kop">C. VERTALING
         </text:h>
      <text:p text:style-name="Standard">Zie <text:span text:style-name="cur">Trb.</text:span> 2009, 246.
         </text:p>
      <text:h text:outline-level="2" text:style-name="rubriek_kop">D. PARLEMENT
         </text:h>
      <text:p text:style-name="alineagroep">Bij brieven van 27 november 2009 (Kamerstukken II 2009/2010, 32230)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28 december 2009.</text:p>
      <text:h text:outline-level="2" text:style-name="rubriek_kop">G. INWERKINGTREDING
         </text:h>
      <text:p text:style-name="alineagroep">De bepalingen van het Verdrag zijn ingevolge artikel 13 in werking getreden op 29 november 2010.</text:p>
      <text:p text:style-name="alineagroep.end">Wat betreft het Koninkrijk der Nederlanden, geldt het Verdrag ingevolge artikel 4, eerste lid, onderdeel c, alleen voor Nederland
               (het Europese deel).
            </text:p>
      <text:h text:outline-level="2" text:style-name="rubriek_kop">J. VERWIJZINGEN
         </text:h>
      <text:p text:style-name="Standard">Zie <text:span text:style-name="cur">Trb.</text:span> 2009, 159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able:table-cell office:value-type="string">
            <text:p text:style-name="Table_20_Contents_Justify">
                        <text:span text:style-name="cur">Trb.</text:span> 1961, 42 (Frans en Engels)
                     </text:p>
            <text:p text:style-name="Table_20_Contents_Justify">
                        <text:span text:style-name="cur">Trb.</text:span> 1961, 6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93
                        
                     </text:p>
          </table:table-cell>
        </table:table-row>
      </table:table>
      <text:p/>
      <text:p text:style-name="dagtekening">Uitgegeven de <text:span text:style-name="cur">eer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Saint Christopher (Saint Kitts) en Nevis inzake de uitwisseling van informatie
         betreffende belastingzaken; Mexico-Stad, 2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Saint Christopher (Saint Kitts) en Nevis inzake de uitwisseling van informatie
         betreffende belastingzaken; Mexico-Stad, 2 september 2009
      </dc:title>
  </office:meta>
</office:document-meta>
</file>