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</office:automatic-styles>
  <office:body>
    <office:text>
      <text:p text:style-name="publicatie-titel">Tractatenblad 2011, Verdrag 16</text:p>
      <text:p text:style-name="publicatie-titel.end">3 februari 2011</text:p>
      <text:p text:style-name="systematisch_nummer">57 (1990) Nr. 4</text:p>
      <text:h text:outline-level="2" text:style-name="rubriek_kop">A. TITEL
         </text:h>
      <text:p text:style-name="tractatenblad_kop.start">Protocol 1990 houdende wijziging van het Verdrag betreffende het internationale spoorwegvervoer (COTIF) van 9 mei 1980;</text:p>
      <text:p text:style-name="tractatenblad_kop.end">Bern, 20 december 1990</text:p>
      <text:h text:outline-level="2" text:style-name="rubriek_kop">B. TEKST
         </text:h>
      <text:p text:style-name="Standard">De Franse tekst van het Protocol is geplaatst in <text:span text:style-name="cur">Trb.</text:span> 1991, 142.
         </text:p>
      <text:h text:outline-level="2" text:style-name="rubriek_kop">C. VERTALING
         </text:h>
      <text:p text:style-name="Standard">Zie <text:span text:style-name="cur">Trb.</text:span> 1992, 202.
         </text:p>
      <text:h text:outline-level="2" text:style-name="rubriek_kop">D. PARLEMENT
         </text:h>
      <text:p text:style-name="Standard">Zie <text:span text:style-name="cur">Trb.</text:span> 1992, 202.
         </text:p>
      <text:h text:outline-level="2" text:style-name="rubriek_kop">E. PARTIJGEGEVENS
         </text:h>
      <text:p text:style-name="Standard">Zie <text:span text:style-name="cur">Trb.</text:span> 2011, 00.
         </text:p>
      <text:h text:outline-level="2" text:style-name="rubriek_kop">G. INWERKINGTREDING
         </text:h>
      <text:p text:style-name="Standard">Zie <text:span text:style-name="cur">Trb.</text:span> 1997, 19.
         </text:p>
      <text:h text:outline-level="2" text:style-name="rubriek_kop">J. VERWIJZINGEN
         </text:h>
      <text:p text:style-name="Standard">Zie voor verwijzingen en andere verdragsgegevens <text:span text:style-name="cur">Trb.</text:span> 1991, 142 en <text:span text:style-name="cur">Trb.</text:span> 1997, 19.
         </text:p>
      <text:h text:outline-level="3" text:style-name="divisiekop1">Verbanden
         </text:h>
      <text:p text:style-name="Standard">Het Protocol wijzigt: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Verdrag betreffende het internationale spoorwegvervoer (COTIF);</text:p>
            <text:p text:style-name="Table_20_Contents_Justify">Bern, 9 mei 1980</text:p>
          </table:table-cell>
        </table:table-row>
        <table:table-row>
          <table:table-cell office:value-type="string">
            <text:p text:style-name="Table_20_Contents_Left">Laatste Trb.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Trb. 2011, 15
                        
                     </text:p>
          </table:table-cell>
        </table:table-row>
      </table:table>
      <text:p/>
      <text:p text:style-name="slotformulering">Gegevens van het onderhavige Protocol van 20 december 1990 zullen worden gepubliceerd in Tractatenbladen van bovengenoemd
               Verdrag van 9 mei 1980.
            </text:p>
      <text:p text:style-name="dagtekening">Uitgegeven de <text:span text:style-name="cur">derde</text:span> februari 2011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>Protocol 1990 houdende wijziging van het Verdrag betreffende het internationale spoorwegvervoer (COTIF) van 9 mei 1980; Bern,
         20 december 1990
      </dc:title>
  </office:meta>
</office:document-meta>
</file>