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59</text:p>
      <text:p text:style-name="publicatie-titel.end">1 september 2011</text:p>
      <text:p text:style-name="systematisch_nummer">30 (2010) Nr. 3</text:p>
      <text:h text:outline-level="2" text:style-name="rubriek_kop">A. TITEL
         </text:h>
      <text:p text:style-name="tractatenblad_kop.start">Verdrag tussen de Regering van het Koninkrijk der Nederlanden en de Regering van de Republiek Senegal betreffende de status
               van strijdkrachten;
            </text:p>
      <text:p text:style-name="tractatenblad_kop.end">Dakar, 18 oktober 2010</text:p>
      <text:h text:outline-level="2" text:style-name="rubriek_kop">B. TEKST
         </text:h>
      <text:p text:style-name="Standard">De Franse tekst van het Verdrag is geplaatst in 
               <text:span text:style-name="cur">Trb.</text:span> 2010, 320.
         </text:p>
      <text:h text:outline-level="2" text:style-name="rubriek_kop">C. VERTALING
         </text:h>
      <text:p text:style-name="Standard">Zie <text:span text:style-name="cur">Trb.</text:span> 2011, 64.
         </text:p>
      <text:h text:outline-level="2" text:style-name="rubriek_kop">D. PARLEMENT
         </text:h>
      <text:p text:style-name="alineagroep">Bij brieven van 8 april 2011 (Kamerstukken II 2010/2011, 32559)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Defensie J. S. J. HILLEN en de Minister
               van Buitenlandse Zaken U. ROSENTHAL.
            </text:p>
      <text:p text:style-name="alineagroep.end">De goedkeuring door de Staten-Generaal is verleend op 16 mei 2011.</text:p>
      <text:h text:outline-level="2" text:style-name="rubriek_kop">F. VOORLOPIGE TOEPASSING
         </text:h>
      <text:p text:style-name="Standard">Zie <text:span text:style-name="cur">Trb.</text:span> 2010, 320.
         </text:p>
      <text:h text:outline-level="2" text:style-name="rubriek_kop">G. INWERKINGTREDING
         </text:h>
      <text:p text:style-name="alineagroep">De bepalingen van het Verdrag, die voorlopig worden toegepast vanaf 18 oktober 2010, zullen ingevolge artikel XII in werking
               treden op 1 oktober 2011.
            </text:p>
      <text:p text:style-name="alineagroep.end">Wat betreft het Koninkrijk der Nederlanden, zal het Verdrag alleen voor Nederland (het Europese deel) gelden.</text:p>
      <text:p text:style-name="dagtekening">Uitgegeven de <text:span text:style-name="cur">eerste</text:span> sept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de Regering van het Koninkrijk der Nederlanden en de Regering van de Republiek Senegal betreffende de status
         van strijdkrachten; Dakar, 18 oktober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de Republiek Senegal betreffende de status
         van strijdkrachten; Dakar, 18 oktober 2010
      </dc:title>
  </office:meta>
</office:document-meta>
</file>