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158</text:p>
      <text:p text:style-name="publicatie-titel.end">1 september 2011</text:p>
      <text:p text:style-name="systematisch_nummer">12 (2011) Nr. 1</text:p>
      <text:h text:outline-level="2" text:style-name="rubriek_kop">A. TITEL
         </text:h>
      <text:p text:style-name="tractatenblad_kop.start">Briefwisseling houdende een verdrag tussen de Regering van het Koninkrijk der Nederlanden en het Internationaal Agentschap
               voor Atoomenergie (IAEA) inzake de gezamenlijke IAEA/EC-JRC regionale workshop over „Precursor, Transient and Root Cause Analyses”,
               22–26 augustus 2011 te Petten;
            </text:p>
      <text:p text:style-name="tractatenblad_kop">(met Bijlage)</text:p>
      <text:p text:style-name="tractatenblad_kop.end">Wenen, 11 augustus 2011</text:p>
      <text:h text:outline-level="2" text:style-name="rubriek_kop">B. TEKST
         </text:h>
      <text:h text:outline-level="3" text:style-name="verdragtekst_kop">Nr. I
               </text:h>
      <text:p text:style-name="afzender">INTERNATIONAL ATOMIC ENERGY AGENCY</text:p>
      <text:p text:style-name="brieftekst.dagtekening">Vienna, 14 July 2011</text:p>
      <text:p text:style-name="onderwerpbrief.end">Subject: Joint IAEA/EC-JRC Regional Workshop on Precursor,  Transient and Root Cause Analyses, Petten, The Netherlands, from
                        22 to  26 August 2011 
                     </text:p>
      <text:p text:style-name="briefaanhef">Sir,</text:p>
      <text:p text:style-name="brieftekst">I have the honour to refer to earlier consultations, at the technical level, between the Secretariat of the International
                     Atomic Energy Agency (IAEA) and representatives of your Government concerning the organization of the above workshop from
                     22 to 26 August 2011 within the framework of the IAEA technical cooperation project RER9095 'Strengthening Safety Assessment
                     Capabilities'. The purpose of the workshop is to present various event investigation methodologies suitable for use by nuclear
                     power plants, regulatory bodies or technical support organizations, recognizing the fact that all events are not alike and
                     therefore require different techniques in order to be properly analysed. Approximately 25 persons from 18 countries are expected
                     to attend, as well as representative(s) from the lAEA.
                  </text:p>
      <text:p text:style-name="brieftekst">As the workshop will be held on the territory of the Netherlands, I hereby would like to request your Government's consent
                     for the IAEA to hold this workshop in Petten. This consent will not imply any financial commitments for the Government of
                     the Netherlands, but I would request you to confirm your Government's agreement with the following arrangements which are
                     customary for all the IAEA’s workshops:
                  </text:p>
      <text:list text:style-name="list-style-1">
        <text:list-item text:start-value="1">
          <text:p text:style-name="list.start">The Government of the Netherlands (hereinafter referred to as the Government) will accord to the IAEA, its property, funds
                           and assets, and to the officials of the IAEA and participants officially designated to attend the workshop in their official
                           capacities, and to members of the immediate families of such persons, the privileges and immunities contained in the Agreement
                           on the Privileges and Immunities of the International Atomic Energy Agency, which was accepted by the Government on 29 August
                           1963.
                        </text:p>
        </text:list-item>
        <text:list-item text:start-value="2">
          <text:p text:style-name="list.cont">The Government will accord to the persons mentioned to above every facility necessary for the performance of their functions
                           in connection with the workshop, including entering, remaining in and leaving the Netherlands. The Government will issue any
                           necessary visas as expeditiously as possible and, where the legislation of the Netherlands permits, free of charge. The Government,
                           however, reserves the right to deny, irrespective of nationality, visas to individual participants for national security reasons.
                           Annex A contains the list of member states to be invited to participate in the workshop.
                        </text:p>
          <text:p text:style-name="list.cont">The IAEA will inform the Government promptly of all persons officially designated to attend the workshop. The IAEA will also
                           advise such persons to apply for visas, if necessary, in good time before the opening date of the workshop, and the Government
                           is expected to issue such visas promptly so as to allow them to attend the workshop.
                        </text:p>
        </text:list-item>
        <text:list-item text:start-value="3">
          <text:p text:style-name="list.cont">The Government will facilitate customs formalities for the persons referred to above when they enter and leave the Netherlands,
                           as well as for the publications and other material being provided by the IAEA.
                        </text:p>
        </text:list-item>
        <text:list-item text:start-value="4">
          <text:p text:style-name="list.end">The Government will exercise reasonable care to ensure security on the premises where the workshop takes place and to ensure
                           the safety of the persons mentioned in paragraph 1 above while they are on those premises. The Government will take whatever
                           steps may be reasonable in the circumstances to ensure such security and safety, including such supervision of the premises
                           as may be warranted.
                        </text:p>
        </text:list-item>
      </text:list>
      <text:p text:style-name="brieftekst">I am sending a copy of this letter to Mr Manuel Martin Ramos, Institute of Energy of the European Commission Joint Research
                     Centre, who has so far been our principal contact regarding the workshop.
                  </text:p>
      <text:p text:style-name="brieftekst">Should your Government wish to host this workshop, I would be grateful if you would inform me in writing of your Government's
                     agreement to the above enumerated points, by 29 July 2011 so as to enable the Secretariat to proceed with timely arrangements.
                  </text:p>
      <text:p text:style-name="brieftekst">I would like to convey to you the IAEA’s deep appreciation of your Government's contribution towards the technical cooperation
                     programme.
                  </text:p>
      <text:p text:style-name="slotformulering">Accept, Sir, the assurances of my highest consideration.</text:p>
      <text:p text:style-name="brieftekst.ondertekening">KWAKU ANING </text:p>
      <text:p text:style-name="brieftekst.ondertekening">
                        Deputy Director General
                     </text:p>
      <text:p text:style-name="brieftekst.ondertekening">
                        Head of the Department of Technical Cooperation
                     </text:p>
      <text:p text:style-name="brieftekst.ondertekening.end"> For the DIRECTOR GENERAL</text:p>
      <text:p text:style-name="geadresseerde">Enclosures: Annex A: List of Member States to be invited Copy of letter to European Commission DG Joint Research Centre, Petten cc: Mr Manuel Martín Ramos, Institute for Energy of the European Commission Joint Research Centre</text:p>
      <text:p text:style-name="geadresseerde">H E Mr. Alphons Hamer </text:p>
      <text:p text:style-name="geadresseerde">Ambassador</text:p>
      <text:p text:style-name="geadresseerde">Resident Representative of the Netherlands to the IAEA</text:p>
      <text:p text:style-name="geadresseerde">Opernring 5/7<text:span text:style-name="superscript">th</text:span> floor
                     </text:p>
      <text:p text:style-name="geadresseerde.end">1010 VIENNA</text:p>
      <text:h text:outline-level="3" text:style-name="verdragtekst_kop">Annex A List of Member States to be Invited</text:h>
      <text:p text:style-name="verdragtekst.subkop"><text:span text:style-name="Strong_Emphasis">Regional Workshop on Precursor, Transient and Root Cause Analyses</text:span></text:p>
      <text:p text:style-name="verdragtekst.subkop"><text:span text:style-name="Strong_Emphasis">Petten, The Netherlands</text:span></text:p>
      <text:p text:style-name="verdragtekst.subkop"><text:span text:style-name="Strong_Emphasis">22–26 August 2011</text:span></text:p>
      <text:p text:style-name="verdragtekst.subkop"><text:span text:style-name="Strong_Emphasis">Ref. No.: Cl-RER/9/095-9030</text:span></text:p>
      <text:p text:style-name="alineagroep">Armenia</text:p>
      <text:p text:style-name="alineagroep">Belarus</text:p>
      <text:p text:style-name="alineagroep">Bulgaria</text:p>
      <text:p text:style-name="alineagroep">Croatia</text:p>
      <text:p text:style-name="alineagroep">Czech Republic</text:p>
      <text:p text:style-name="alineagroep">Hungary</text:p>
      <text:p text:style-name="alineagroep">Kazakhstan</text:p>
      <text:p text:style-name="alineagroep">Lithuania</text:p>
      <text:p text:style-name="alineagroep">Poland</text:p>
      <text:p text:style-name="alineagroep">Republic of Moldavia</text:p>
      <text:p text:style-name="alineagroep">Romania</text:p>
      <text:p text:style-name="alineagroep">Russian Federation</text:p>
      <text:p text:style-name="alineagroep">Serbia</text:p>
      <text:p text:style-name="alineagroep">Slovakia</text:p>
      <text:p text:style-name="alineagroep">Slovenia</text:p>
      <text:p text:style-name="alineagroep">Turkey</text:p>
      <text:p text:style-name="alineagroep">Ukraine</text:p>
      <text:p text:style-name="alineagroep.end">Uzbekistan</text:p>
      <text:h text:outline-level="3" text:style-name="verdragtekst_kop">Nr. II
               </text:h>
      <text:p text:style-name="afzender">PERMANENT MISSION OF THE NETHERLANDS TO THE UN</text:p>
      <text:p text:style-name="brieftekst.dagtekening">Vienna, 11 August 2011</text:p>
      <text:p text:style-name="onderwerpbrief.end">Re Joint IAEA/EC-JRC Regional Workshop on Precursor, Transient and  Root Cause Analyses, Petten, The Netherlands, from 22
                        to 26 August  2011 
                     </text:p>
      <text:p text:style-name="briefaanhef">Sir,</text:p>
      <text:p text:style-name="brieftekst">I have the honour to refer to your letter reference RER/9/095-9030 of 14 July 2011, relating to an Agreement to be concluded
                     between the Government of the Kingdom of the Netherlands and the International Atomic Energy Agency (IAEA) concerning the
                     Joint IAEA/EC-JRC Regional Workshop on Precursor, Transient and Root Cause Analyses, which is scheduled to be held in Petten,
                     the Netherlands, from 22 to 26 August 2011, which reads as follows:
                  </text:p>
      <text:p text:style-name="redactie">
                     (Zoals in Brief Nr. I)
                     
                  </text:p>
      <text:p text:style-name="brieftekst">I am authorized by the Government of the Kingdom of the Netherlands to state that it agrees to the proposals regarding the
                     organization of the Workshop. Further, I am authorized to state that the Government of the Kingdom of the Netherlands considers
                     your letter and this reply as together constituting an Agreement between the Government of the Kingdom of the Netherlands
                     and the IAEA concerning the Joint IAEA/EC-JRC Regional Workshop on Precursor, Transient and Root Cause Analyses, which shall
                     enter into force on the date of this reply and shall remain in force for the duration of the Workshop and for such additional
                     period as is necessary for its preparation and winding up, the total duration of this Agreement, however, not to exceed one
                     year.
                  </text:p>
      <text:p text:style-name="slotformulering">Please accept, Sir, the assurances of my highest consideration.</text:p>
      <text:p text:style-name="brieftekst.ondertekening">MARJOLIJN VAN DEELEN </text:p>
      <text:p text:style-name="brieftekst.ondertekening">
                        Counsellor
                     </text:p>
      <text:p text:style-name="brieftekst.ondertekening.end">Deputy Resident Representative</text:p>
      <text:p text:style-name="geadresseerde">Mr. Kwaku Aning </text:p>
      <text:p text:style-name="geadresseerde">Deputy Director General</text:p>
      <text:p text:style-name="geadresseerde">Head of the Department of Technical Cooperation</text:p>
      <text:p text:style-name="geadresseerde"> International Atomic Energy Agency
                        
                     </text:p>
      <text:p text:style-name="geadresseerde">Vienna International Centre</text:p>
      <text:p text:style-name="geadresseerde.end">Vienna</text:p>
      <text:h text:outline-level="2" text:style-name="rubriek_kop">D. PARLEMENT
         </text:h>
      <text:p text:style-name="Standard">Het in de brieven vervatte verdrag, met Bijlage, behoeft ingevolge artikel 7, onderdeel c, van de Rijkswet goedkeuring en
            bekendmaking verdragen niet de goedkeuring van de Staten-Generaal.
         </text:p>
      <text:h text:outline-level="2" text:style-name="rubriek_kop">G. INWERKINGTREDING
         </text:h>
      <text:p text:style-name="alineagroep">De bepalingen van het in de brieven vervatte verdrag, met Bijlage, zijn ingevolge het gestelde in de op één na laatste alinea
               van brief Nr. II in werking getreden op 11 augustus 2011.
            </text:p>
      <text:p text:style-name="alineagroep">Het in de brieven vervatte verdrag, met Bijlage, zal ingevolge dezelfde alinea niet langer dan één jaar van kracht zijn.</text:p>
      <text:p text:style-name="alineagroep.end">Wat betreft het Koninkrijk der Nederlanden, geldt het in de brieven vervatte verdrag, met Bijlage, alleen voor Nederland (het
               Europese deel).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inzake de voorrechten en immuniteiten van de Internationale Organisatie voor Atoomenergie;</text:p>
            <text:p text:style-name="Table_20_Contents_Justify">Wenen, 1 juli 195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5, 49 (Engel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8, 228
                        
                     </text:p>
          </table:table-cell>
        </table:table-row>
      </table:table>
      <text:p/>
      <text:p text:style-name="slotformulering">In overeenstemming met artikel 19, tweede lid, van de Rijkswet goedkeuring en bekendmaking verdragen heeft de Minister van
               Buitenlandse Zaken bepaald dat het in de brieven vervatte verdrag zal zijn bekendgemaakt in Nederland (het Europese deel)
               op de dag na de datum van uitgifte van dit Tractatenblad.
            </text:p>
      <text:p text:style-name="dagtekening">Uitgegeven de <text:span text:style-name="cur">eerste</text:span> sept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riefwisseling houdende een verdrag tussen de Regering van het Koninkrijk der Nederlanden en het Internationaal Agentschap
         voor Atoomenergie (IAEA) inzake de gezamenlijke IAEA/EC-JRC regionale workshop over „Precursor, Transient and Root Cause Analyses”,
         22–26 augustus 2011 te Petten; (met Bijlage) Wenen, 11 augustus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riefwisseling houdende een verdrag tussen de Regering van het Koninkrijk der Nederlanden en het Internationaal Agentschap
         voor Atoomenergie (IAEA) inzake de gezamenlijke IAEA/EC-JRC regionale workshop over „Precursor, Transient and Root Cause Analyses”,
         22–26 augustus 2011 te Petten; (met Bijlage) Wenen, 11 augustus 2011
      </dc:title>
  </office:meta>
</office:document-meta>
</file>