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2900*"/>
    </style:style>
    <style:style style:family="table-column" style:name="table.2.col3">
      <style:table-column-properties style:rel-column-width="3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157</text:p>
      <text:p text:style-name="publicatie-titel.end">1 september 2011</text:p>
      <text:p text:style-name="systematisch_nummer">11 (2011) Nr. 1</text:p>
      <text:h text:outline-level="2" text:style-name="rubriek_kop">A. TITEL
         </text:h>
      <text:p text:style-name="tractatenblad_kop.start">Verdrag tot instelling van het Europees Stabiliteitsmechanisme (ESM)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de Republiek Finland
            </text:p>
      <text:p text:style-name="tractatenblad_kop">(met Bijlagen)</text:p>
      <text:p text:style-name="tractatenblad_kop.end">Brussel, 11 juli 2011</text:p>
      <text:h text:outline-level="2" text:style-name="rubriek_kop">B. TEKST<text:note text:id="N1" text:note-class="footnote"><text:note-citation text:label="1)">1)</text:note-citation><text:note-body><text:p>De Duitse, Engelse, Estse, Finse, Franse, Griekse, Ierse, Italiaanse, Maltese, Portugese, Sloveense, Slowaakse, Spaanse en
                  Zweedse tekst zijn niet opgenomen.
               </text:p></text:note-body></text:note></text:h>
      <text:h text:outline-level="3" text:style-name="verdragtekst_kop">Verdrag tot instelling van het Europees Stabiliteitsmechanisme (ESM)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de Republiek Finland</text:h>
      <text:p text:style-name="preambule">De verdragsluitende partij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de „lidstaten van de eurozone” of „ESM-leden”);
                  </text:p>
      <text:p text:style-name="preambule">vastbesloten de financiële stabiliteit van de eurozone te waarborgen;</text:p>
      <text:p text:style-name="preambule">herinnerend aan de op 25 maart 2011 aangenomen conclusies van de Europese Raad betreffende de instelling van een Europees
                     stabiliteitsmechanisme;
                  </text:p>
      <text:p text:style-name="preambule">overwegende hetgeen volgt:</text:p>
      <text:list text:style-name="list-style-1">
        <text:list-item text:start-value="1">
          <text:p text:style-name="list.start">De Europese Raad is op 17 december 2010 overeengekomen dat de lidstaten van de eurozone een permanent stabiliteitsmechanisme
                           moeten instellen. Dit Europees Stabiliteitsmechanisme zal de taken overnemen die momenteel door de Europese Faciliteit voor
                           financiële stabiliteit („EFSF”) en het Europees financieel stabilisatiemechanisme („EFSM”) worden vervuld bij het verstrekken,
                           indien nodig, van financiële bijstand aan lidstaten van de eurozone na juni 2013.
                        </text:p>
        </text:list-item>
        <text:list-item text:start-value="2">
          <text:p text:style-name="list.cont">Op 25 maart 2011 heeft de Europese Raad Besluit 2011/199/EU tot wijziging van artikel 136 van het Verdrag betreffende de werking
                           van de Europese Unie met betrekking tot een stabiliteitsmechanisme voor de lidstaten die de euro als munt hebben<text:note text:id="N2" text:note-class="footnote"><text:note-citation text:label="1)">1)</text:note-citation><text:note-body><text:p>PB L 91 van 6.4.2011, blz. 1.</text:p></text:note-body></text:note> vastgesteld waarbij aan artikel 136 het volgende lid wordt toegevoegd: „De lidstaten die de euro als munt hebben kunnen een
                           stabiliteitsmechanisme instellen dat geactiveerd wordt indien dat onontbeerlijk is om de stabiliteit van de eurozone in haar
                           geheel te waarborgen. De verlening van financiële steun, indien vereist, uit hoofde van het mechanisme zal aan stringente
                           voorwaarden gebonden zijn”.
                        </text:p>
        </text:list-item>
        <text:list-item text:start-value="3">
          <text:p text:style-name="list.cont">De strikte inachtneming van het kader van de Europese Unie, het geïntegreerde macro-economische toezicht, en met name het
                           stabiliteits- en groeipact, het kader voor macro-economische onevenwichtigheden en de regels inzake de economische governance
                           van de Europese Unie, moet de eerste verdedigingslinie blijven tegen vertrouwenscrises die de stabiliteit van de eurozone
                           als geheel aantasten.
                        </text:p>
        </text:list-item>
        <text:list-item text:start-value="4">
          <text:p text:style-name="list.cont">Indien zulks onontbeerlijk is om de financiële stabiliteit van de eurozone als geheel te waarborgen, zal toegang tot financiële
                           bijstand van het ESM worden verleend op basis van stringente economische beleidsvoorwaarden in het kader van een macro-economisch
                           aanpassingsprogramma, en een rigoureuze analyse van de houdbaarheid van de overheidsschuld. Het aanvankelijke maximale leningvolume
                           van het ESM na de volledige opheffing van de EFSF is vastgesteld op 500 000 miljoen EUR.
                        </text:p>
        </text:list-item>
        <text:list-item text:start-value="5">
          <text:p text:style-name="list.cont">Alle lidstaten van de eurozone worden ESM-leden. Wanneer een lidstaat van de Europese Unie toetreedt tot de eurozone, dient
                           hij een ESM-lid te worden, met alle rechten en verplichtingen welke met die van de Verdragsluitende partijen overeenstemmen.
                        </text:p>
        </text:list-item>
        <text:list-item text:start-value="6">
          <text:p text:style-name="list.cont">Het ESM zal bij het verstrekken van financiële bijstand zeer nauw met het Internationaal Monetair Fonds („IMF”) samenwerken.
                           Onder alle omstandigheden zal naar actieve deelname van het IMF worden gestreefd, zowel op technisch als op financieel niveau.
                           Van een lidstaat van de eurozone die om financiële bijstand van het ESM verzoekt, wordt verwacht dat hij een soortgelijk verzoek
                           tot het IMF richt.
                        </text:p>
        </text:list-item>
        <text:list-item text:start-value="7">
          <text:p text:style-name="list.cont">Lidstaten van de Europese Unie die niet de euro als munt hebben („lidstaten buiten de eurozone”) die, naast het ESM, op ad-hocbasis
                           aan operaties voor financiële bijstand aan lidstaten van de eurozone deelnemen, zullen als waarnemers worden uitgenodigd op
                           de ESM-vergaderingen waarop deze financiële bijstand en het monitoren ervan worden besproken. Zij krijgen tijdig inzage in
                           alle informatie en worden op passende wijze geraadpleegd.
                        </text:p>
        </text:list-item>
        <text:list-item text:start-value="8">
          <text:p text:style-name="list.cont">Op 20 juni 2011 hebben de vertegenwoordigers van de regeringen van de lidstaten van de Europese Unie de Verdragsluitende partijen
                           gemachtigd de Europese Commissie en de Europese Centrale Bank („ECB”) te verzoeken de in dit Verdrag vastgestelde taken te
                           vervullen.
                        </text:p>
        </text:list-item>
        <text:list-item text:start-value="9">
          <text:p text:style-name="list.cont">In zijn verklaring van 28 november 2010 heeft de Eurogroep gesteld dat in de voorwaarden van alle nieuwe overheidsobligaties
                           van de eurozone vanaf juli 2013 gestandaardiseerde en identieke collectieve-actieclausules („CAC's”) worden opgenomen, zodat
                           de marktliquiditeit gevrijwaard blijft. Bovendien staat in de Nota inzake voorwaarden betreffende het ESM, zoals deze op 25
                           maart 2011 door de Europese Raad is onderschreven, dat de nadere wettelijke regelingen voor het opnemen van CAC's in overheidsobligaties
                           van de eurozone eind 2011 hun definitieve vorm moeten hebben gekregen.
                        </text:p>
        </text:list-item>
        <text:list-item text:start-value="10">
          <text:p text:style-name="list.cont">Net als het IMF zal het ESM financiële bijstand verlenen aan ESM-lidstaten waarvoor reguliere toegang tot marktfinanciering
                           verstoord is. De staatshoofden dan wel regeringsleiders hebben derhalve verklaard dat het ESM, naar analogie van het IMF,
                           de status van bevoorrechte crediteur zal genieten, met dien verstande dat het IMF als bevoorrechte crediteur een hogere status
                           heeft dan het ESM. Deze status wordt van toepassing vanaf 1 juli 2013. In het onwaarschijnlijke geval dat financiële bijstand
                           door het ESM volgt op een op het tijdstip van de ondertekening van dit Verdrag bestaand Europees programma voor het verlenen
                           van financiële bijstand, zal het ESM dezelfde anciënniteit genieten als alle andere leningen en verplichtingen van het ESM-lid
                           dat bijstand ontvangt, met uitzondering van de IMF-leningen.
                        </text:p>
        </text:list-item>
        <text:list-item text:start-value="11">
          <text:p text:style-name="list.cont">De lidstaten van de eurozone steunen gelijkwaardigheid in crediteurenstatus voor het ESM en andere lidstaten van de Europese
                           Unie die, naast het ESM, leningen verstrekken op bilateraal niveau.
                        </text:p>
        </text:list-item>
        <text:list-item text:start-value="12">
          <text:p text:style-name="list.cont">Geschillen tussen de Verdragsluitende partijen onderling of tussen de Verdragsluitende partijen en het ESM in verband met
                           de uitlegging en de toepassing van dit Verdrag, dienen overeenkomstig artikel 273 van het Verdrag betreffende de werking van
                           de Europese Unie („VWEU”) aan de rechtsmacht van het Hof van Justitie van de Europese Unie te worden onderworpen.
                        </text:p>
        </text:list-item>
        <text:list-item text:start-value="13">
          <text:p text:style-name="list.end">Het post-programmatoezicht zal worden uitgeoefend door de Europese Commissie en de Raad van de Europese Unie binnen het kader
                           dat in de artikelen 121 en 136 VWEU is vastgelegd,
                        </text:p>
        </text:list-item>
      </text:list>
      <text:p text:style-name="afkondiging">zijn overeengekomen hetgeen volgt:</text:p>
      <text:h text:outline-level="4" text:style-name="hoofdstuk_kop">HOOFDSTUK 1 LIDMAATSCHAP EN DOEL
                  </text:h>
      <text:h text:outline-level="5" text:style-name="artikel_kop">Artikel 1 Oprichting en leden
                     </text:h>
      <text:list text:style-name="list-style-2">
        <text:list-item text:start-value="1">
          <text:p text:style-name="list.start"> Bij dit Verdrag richten de Verdragsluitende partijen tezamen een internationale financiële instelling op die de naam „Europees
                              Stabiliteitsmechanisme” („ESM”) draagt.
                           </text:p>
        </text:list-item>
        <text:list-item text:start-value="2">
          <text:p text:style-name="list.end"> De Verdragsluitende partijen zijn de ESM-leden.
                           </text:p>
        </text:list-item>
      </text:list>
      <text:h text:outline-level="5" text:style-name="artikel_kop">Artikel 2 Nieuwe leden
                     </text:h>
      <text:list text:style-name="list-style-3">
        <text:list-item text:start-value="1">
          <text:p text:style-name="list.start"> Het lidmaatschap van het ESM staat open voor de andere lidstaten van de Europese Unie vanaf de inwerkingtreding van het overeenkomstig
                              artikel 140, lid 2, VWEU vastgestelde besluit van de Raad van de Europese Unie tot intrekking van hun derogatie de euro aan
                              te nemen.
                           </text:p>
        </text:list-item>
        <text:list-item text:start-value="2">
          <text:p text:style-name="list.cont"> Nieuwe ESM-leden worden overeenkomstig artikel 39 onder dezelfde voorwaarden als bestaande ESM-leden tot het ESM toegelaten.
                           </text:p>
        </text:list-item>
        <text:list-item text:start-value="3">
          <text:p text:style-name="list.end"> Een nieuwe lidstaat die tot het ESM toetreedt na de instelling ervan, ontvangt aandelen in het ESM in ruil voor zijn kapitaalinbreng,
                              die wordt berekend overeenkomstig de in artikel 11 bepaalde bijdragesleutel.
                           </text:p>
        </text:list-item>
      </text:list>
      <text:h text:outline-level="5" text:style-name="artikel_kop">Artikel 3 Doel
                     </text:h>
      <text:p text:style-name="artikel">Het doel van het ESM is het vrijmaken van middelen en het verstrekken van financiële bijstand, onder stringente voorwaarden
                        voor het economische beleid, ten gunste van ESM-leden die te maken hebben met of worden bedreigd door ernstige financieringsproblemen,
                        indien zulks onontbeerlijk is om de financiële stabiliteit van de eurozone in haar geheel te waarborgen. Daartoe wordt het
                        ESM gemachtigd middelen te verwerven door financiële instrumenten uit te geven, dan wel door financiële of andere overeenkomsten
                        of regelingen aan te gaan met ESM-leden, financiële instellingen of andere derden.
                     </text:p>
      <text:h text:outline-level="4" text:style-name="hoofdstuk_kop">HOOFDSTUK 2 BESTUUR
                  </text:h>
      <text:h text:outline-level="5" text:style-name="artikel_kop">Artikel 4 Structuren en stemprocedure
                     </text:h>
      <text:list text:style-name="list-style-4">
        <text:list-item text:start-value="1">
          <text:p text:style-name="list.start"> Het ESM heeft een Raad van gouverneurs en een Raad van bewind, alsmede een directeur en ander specifiek personeel dat noodzakelijk
                              wordt geoordeeld.
                           </text:p>
        </text:list-item>
        <text:list-item text:start-value="2">
          <text:p text:style-name="list.cont"> De besluiten van de Raad van gouverneurs en de Raad van bewind worden genomen in onderlinge overeenstemming, met gekwalificeerde
                              meerderheid van stemmen of met gewone meerderheid van stemmen zoals in dit Verdrag is gespecificeerd. Voor alle besluiten
                              moet een quorum aanwezig zijn van tweederde van de stemgerechtigde leden die ten minste tweederde van de stemrechten vertegenwoordigen.
                           </text:p>
        </text:list-item>
        <text:list-item text:start-value="3">
          <text:p text:style-name="list.cont"> Voor de aanneming van een besluit in onderlinge overeenstemming is eenparigheid van stemmen vereist van de leden die aan
                              de stemming deelnemen. Onthoudingen beletten niet dat een besluit in onderlinge overeenstemming wordt aangenomen.
                           </text:p>
        </text:list-item>
        <text:list-item text:start-value="4">
          <text:p text:style-name="list.cont"> Voor de aanneming van een besluit met gekwalificeerde meerderheid van stemmen is 80% van de uitgebrachte stemmen vereist.
                           </text:p>
        </text:list-item>
        <text:list-item text:start-value="5">
          <text:p text:style-name="list.cont"> Voor de aanneming van een besluit met gewone meerderheid van stemmen is een meerderheid van de uitgebrachte stemmen vereist.
                           </text:p>
        </text:list-item>
        <text:list-item text:start-value="6">
          <text:p text:style-name="list.cont"> De stemrechten van elk ESM-lid welke door een door dit ESM-lid aangestelde persoon of diens vertegenwoordiger in de Raad
                              van gouverneurs of de Raad van bewind worden uitgeoefend, zijn gelijk aan het aan het betrokken lid toegewezen aantal aandelen
                              in het maatschappelijk kapitaal van het ESM zoals vermeld in bijlage II bij dit Verdrag.
                           </text:p>
        </text:list-item>
        <text:list-item text:start-value="7">
          <text:p text:style-name="list.end"> Ingeval een ESM-lid verzuimt een deel van het bedrag te betalen dat het verschuldigd is uit hoofde van de krachtens de artikelen
                              8, 9 en 10 op hem rustende verplichtingen in verband met volgestorte aandelen of opvragingen van kapitaal, dan wel uit hoofde
                              van de krachtens de artikelen 14 of 15 op hem rustende verplichtingen in verband met de terugbetaling van de financiële bijstand,
                              is het betrokken ESM-lid, zolang dat verzuim voortduurt, niet gerechtigd zijn stemrechten uit te oefenen. De stemmingsdrempels
                              worden dienovereenkomstig herberekend.
                           </text:p>
        </text:list-item>
      </text:list>
      <text:h text:outline-level="5" text:style-name="artikel_kop">Artikel 5 Raad van gouverneurs
                     </text:h>
      <text:list text:style-name="list-style-5">
        <text:list-item text:start-value="1">
          <text:p text:style-name="list.start"> Elk ESM-lid benoemt een gouverneur en een plaatsvervangend gouverneur. Deze benoemingen zijn te allen tijde herroepbaar.
                              De gouverneur is een lid van de regering van dit ESM-lid en draagt verantwoordelijkheid voor financiën. De plaatsvervangend
                              gouverneur is volledig bevoegd om namens de gouverneur op te treden wanneer deze niet aanwezig is.
                           </text:p>
        </text:list-item>
        <text:list-item text:start-value="2">
          <text:p text:style-name="list.cont"> De Raad van gouverneurs besluit ofwel te worden voorgezeten door de voorzitter van de Eurogroep, als bedoeld in Protocol
                              (nr. 14) betreffende de Eurogroep dat aan het Verdrag betreffende de Europese Unie en aan het VWEU is gehecht, ofwel om uit
                              zijn leden een voorzitter en een vicevoorzitter te kiezen voor een periode van twee jaar. De voorzitter en de vicevoorzitter
                              kunnen worden herverkozen. Er wordt onverwijld een nieuwe verkiezing georganiseerd indien de zittende voorzitter of vicevoorzitter
                              niet langer de vereiste functie bekleedt om als gouverneur te worden aangewezen.
                           </text:p>
        </text:list-item>
        <text:list-item text:start-value="3">
          <text:p text:style-name="list.cont"> Het lid van de Europese Commissie belast met economische en monetaire zaken en de president van de ECB, alsook de voorzitter
                              van de Eurogroep, (indien hij niet de voorzitter van de Raad van gouverneurs of een gouverneur is) mogen aan de vergaderingen
                              van de Raad van gouverneurs deelnemen als waarnemers.
                           </text:p>
        </text:list-item>
        <text:list-item text:start-value="4">
          <text:p text:style-name="list.cont"> Ook vertegenwoordigers van lidstaten van buiten de eurozone die, naast het ESM, op ad-hocbasis aan operaties voor financiële
                              bijstand aan een lidstaat van de eurozone deelnemen, worden als waarnemers uitgenodigd op de vergaderingen van de Raad van
                              gouverneurs waarop deze financiële bijstand en het monitoren ervan worden besproken.
                           </text:p>
        </text:list-item>
        <text:list-item text:start-value="5">
          <text:p text:style-name="list.cont"> Andere personen, zoals onder meer vertegenwoordigers van instellingen of organisaties, zoals het IMF, kunnen door de Raad
                              van gouverneurs op ad-hocbasis worden uitgenodigd om vergaderingen bij te wonen als waarnemers.
                           </text:p>
        </text:list-item>
        <text:list-item text:start-value="6">
          <text:p text:style-name="list.cont"> De Raad van gouverneurs neemt in onderlinge overeenstemming de volgende besluiten:
                           </text:p>
          <text:list>
            <text:list-item text:start-value="1">
              <text:p text:style-name="list.cont">om nieuwe aandelen uit te geven tegen andere voorwaarden dan a pari overeenkomstig artikel 8, lid 2;
                                 </text:p>
            </text:list-item>
            <text:list-item text:start-value="2">
              <text:p text:style-name="list.cont">om over te gaan tot de opvragingen van kapitaal overeenkomstig artikel 9, lid 1;
                                 </text:p>
            </text:list-item>
            <text:list-item text:start-value="3">
              <text:p text:style-name="list.cont">om het maatschappelijk kapitaal te wijzigen en het maximale leningvolume van het ESM aan te passen, overeenkomstig artikel
                                    10, lid 1;
                                 </text:p>
            </text:list-item>
            <text:list-item text:start-value="4">
              <text:p text:style-name="list.cont">om rekening te houden met een mogelijke actualisering van de sleutel voor de inschrijving op het kapitaal van de ECB overeenkomstig
                                    artikel 11, lid 3, en de in bijlage I aan te brengen wijzigingen overeenkomstig artikel 11, lid 6;
                                 </text:p>
            </text:list-item>
            <text:list-item text:start-value="5">
              <text:p text:style-name="list.cont">om financiële bijstand door het ESM toe te kennen, met inbegrip van de economische beleidsvoorwaarden zoals vastgelegd in
                                    het in artikel 13, lid 3, bedoelde memorandum van overeenstemming, en om de financiële en andere voorwaarden en de keuze van
                                    instrumenten vast te stellen, overeenkomstig de artikelen 12 tot en met 15;
                                 </text:p>
            </text:list-item>
            <text:list-item text:start-value="6">
              <text:p text:style-name="list.cont">om aan de Europese Commissie mandaat te verlenen om, in overleg met de ECB, te onderhandelen over de aan elke financiële bijstand
                                    verbonden economische beleidsvoorwaarden overeenkomstig artikel 13, lid 3;
                                 </text:p>
            </text:list-item>
            <text:list-item text:start-value="7">
              <text:p text:style-name="list.cont">om de prijsstructuur en het prijsstellingsbeleid voor de financiële bijstand te wijzigen overeenkomstig artikel 14, lid 4;
                                 </text:p>
            </text:list-item>
            <text:list-item text:start-value="8">
              <text:p text:style-name="list.cont">om de lijst van financiële-bijstandinstrumenten die door het ESM kunnen worden gebruikt te wijzigen overeenkomstig artikel
                                    16;
                                 </text:p>
            </text:list-item>
            <text:list-item text:start-value="9">
              <text:p text:style-name="list.cont">om de uitvoeringsregels van de overdracht van EFSF-steun aan het ESM vast te stellen overeenkomstig artikel 35;
                                 </text:p>
            </text:list-item>
            <text:list-item text:start-value="10">
              <text:p text:style-name="list.cont">om de aanvraag tot toetreding tot het ESM door nieuwe leden goed te keuren overeenkomstig artikel 39;
                                 </text:p>
            </text:list-item>
            <text:list-item text:start-value="11">
              <text:p text:style-name="list.cont">om aanpassingen aan dit Verdrag aan te brengen als rechtstreeks gevolg van de toetreding van nieuwe leden, met inbegrip van
                                    de wijzigingen die in de verdeling van het kapitaal onder de EMS-leden moeten worden aangebracht, en de berekening van deze
                                    verdeling als rechtstreeks gevolg van de toetreding van een nieuw lid tot het ESM overeenkomstig artikel 39; en
                                 </text:p>
            </text:list-item>
            <text:list-item text:start-value="12">
              <text:p text:style-name="list.cont">om aan de Raad van bewind de in dit artikel opgesomde taken te delegeren.
                                 </text:p>
            </text:list-item>
          </text:list>
        </text:list-item>
        <text:list-item text:start-value="7">
          <text:p text:style-name="list.cont"> De Raad van gouverneurs neemt met gekwalificeerde meerderheid van stemmen de volgende besluiten:
                           </text:p>
          <text:list>
            <text:list-item text:start-value="1">
              <text:p text:style-name="list.cont">om de gedetailleerde technische voorwaarden voor de toetreding van een nieuw lid tot het ESM overeenkomstig artikel 39 te
                                    bepalen;
                                 </text:p>
            </text:list-item>
            <text:list-item text:start-value="2">
              <text:p text:style-name="list.cont">om te worden voorgezeten door de voorzitter van de Eurogroep dan wel om met gekwalificeerde meerderheid van stemmen de voorzitter
                                    en de vicevoorzitter van de Raad van gouverneurs te kiezen, overeenkomstig lid 2;
                                 </text:p>
            </text:list-item>
            <text:list-item text:start-value="3">
              <text:p text:style-name="list.cont">om de organisatievoorschriften van het ESM en het reglement van orde van de Raad van gouverneurs en de Raad van bewind (waarin
                                    het recht is opgenomen om comités en ondersteunende organen op te richten) vast te leggen overeenkomstig lid 9;
                                 </text:p>
            </text:list-item>
            <text:list-item text:start-value="4">
              <text:p text:style-name="list.cont">om de lijst van activiteiten die onverenigbaar zijn met de functie van bewindvoerder of plaatsvervangend bewindvoerder vast
                                    te stellen overeenkomstig artikel 6, lid 8;
                                 </text:p>
            </text:list-item>
            <text:list-item text:start-value="5">
              <text:p text:style-name="list.cont">om de directeur te benoemen en diens ambtstermijn te beëindigen overeenkomstig artikel 7;
                                 </text:p>
            </text:list-item>
            <text:list-item text:start-value="6">
              <text:p text:style-name="list.cont">om andere fondsen in te stellen overeenkomstig artikel 20;
                                 </text:p>
            </text:list-item>
            <text:list-item text:start-value="7">
              <text:p text:style-name="list.cont">betreffende de te ondernemen acties om een schuld van een ESM-lid terug te vorderen overeenkomstig artikel 21, leden 2 en
                                    3;
                                 </text:p>
            </text:list-item>
            <text:list-item text:start-value="8">
              <text:p text:style-name="list.cont">om de jaarrekening van het ESM goed te keuren overeenkomstig artikel 23, lid 1;
                                 </text:p>
            </text:list-item>
            <text:list-item text:start-value="9">
              <text:p text:style-name="list.cont">om de leden van het interne auditcomité te benoemen overeenkomstig artikel 24;
                                 </text:p>
            </text:list-item>
            <text:list-item text:start-value="10">
              <text:p text:style-name="list.cont">om de externe auditors te aanvaarden overeenkomstig artikel 25;
                                 </text:p>
            </text:list-item>
            <text:list-item text:start-value="11">
              <text:p text:style-name="list.cont">om de immuniteit van de voorzitter van de Raad van gouverneurs, een gouverneur, een plaatsvervangend gouverneur, een bewindvoerder,
                                    een plaatsvervangend bewindvoerder of de directeur op te heffen overeenkomstig artikel 30, lid 2;
                                 </text:p>
            </text:list-item>
            <text:list-item text:start-value="12">
              <text:p text:style-name="list.cont">om het op het ESM-personeel toepasselijke belastingregime vast te stellen overeenkomstig artikel 31, lid 5;
                                 </text:p>
            </text:list-item>
            <text:list-item text:start-value="13">
              <text:p text:style-name="list.cont">betreffende een geschil overeenkomstig artikel 32, lid 2; en
                                 </text:p>
            </text:list-item>
            <text:list-item text:start-value="14">
              <text:p text:style-name="list.cont">alle andere noodzakelijke besluiten waarin dit Verdrag niet uitdrukkelijk voorziet.
                                 </text:p>
            </text:list-item>
          </text:list>
        </text:list-item>
        <text:list-item text:start-value="8">
          <text:p text:style-name="list.cont"> De voorzitter roept de vergaderingen van de Raad van gouverneurs bijeen en zit deze voor. De vicevoorzitter zit deze vergaderingen
                              voor wanneer de voorzitter niet kan deelnemen.
                           </text:p>
        </text:list-item>
        <text:list-item text:start-value="9">
          <text:p text:style-name="list.end"> De Raad van gouverneurs stelt zijn reglement van orde en de organisatievoorschriften van het ESM vast.
                           </text:p>
        </text:list-item>
      </text:list>
      <text:h text:outline-level="5" text:style-name="artikel_kop">Artikel 6 Raad van bewind
                     </text:h>
      <text:list text:style-name="list-style-6">
        <text:list-item text:start-value="1">
          <text:p text:style-name="list.start"> Elke gouverneur benoemt één bewindvoerder en één plaatsvervangend bewindvoerder en maakt daarbij een keuze uit personen die
                              in hoge mate competent zijn in economische en financiële zaken. Deze benoemingen zijn te allen tijde herroepbaar. De plaatsvervangend
                              bewindvoerder is volledig bevoegd om namens de bewindvoerder op te treden wanneer deze niet aanwezig is.
                           </text:p>
        </text:list-item>
        <text:list-item text:start-value="2">
          <text:p text:style-name="list.cont"> Het lid van de Europese Commissie belast met economische en monetaire zaken en de president van de ECB kunnen elk een waarnemer
                              aanwijzen.
                           </text:p>
        </text:list-item>
        <text:list-item text:start-value="3">
          <text:p text:style-name="list.cont"> Vertegenwoordigers van lidstaten van buiten de eurozone die, naast het ESM, op ad-hocbasis aan operaties voor financiële
                              bijstand aan een lidstaat van de eurozone deelnemen, worden ook als waarnemers uitgenodigd op de vergaderingen van de Raad
                              van bewind waarop deze financiële bijstand en het monitoren ervan worden besproken.
                           </text:p>
        </text:list-item>
        <text:list-item text:start-value="4">
          <text:p text:style-name="list.cont"> Andere personen, zoals onder meer vertegenwoordigers van instellingen of organisaties, kunnen door de Raad van gouverneurs
                              op ad-hocbasis worden uitgenodigd om vergaderingen bij te wonen als waarnemers.
                           </text:p>
        </text:list-item>
        <text:list-item text:start-value="5">
          <text:p text:style-name="list.cont"> De Raad van bewind neemt besluiten bij gekwalificeerde meerderheid van stemmen, tenzij in dit Verdrag anders is vermeld.
                              Besluiten die genomen worden op grond van door de Raad van gouverneurs gedelegeerde bevoegdheden worden vastgesteld in overeenstemming
                              met de in artikel 5, leden 6 en 7, vastgestelde toepasselijke stemmingsregels.
                           </text:p>
        </text:list-item>
        <text:list-item text:start-value="6">
          <text:p text:style-name="list.cont"> Zonder afbreuk te doen aan de in artikel 5 omschreven bevoegdheden van de Raad van gouverneurs, draagt de Raad van bewind
                              er zorg voor dat het ESM wordt beheerd in overeenstemming met dit Verdrag en met de organisatievoorschriften van het ESM die
                              door de Raad van gouverneurs zijn vastgesteld. De Raad van bewind neemt de besluiten waarvoor hij krachtens dit Verdrag bevoegd
                              is of die door de Raad van gouverneurs aan hem zijn gedelegeerd.
                           </text:p>
        </text:list-item>
        <text:list-item text:start-value="7">
          <text:p text:style-name="list.cont"> Indien een functie in de Raad van bewind openvalt, wordt deze onmiddellijk opgevuld overeenkomstig lid 1.
                           </text:p>
        </text:list-item>
        <text:list-item text:start-value="8">
          <text:p text:style-name="list.end"> De Raad van gouverneurs bepaalt welke activiteiten onverenigbaar zijn met de functie van bewindvoerder of plaatsvervangend
                              bewindvoerder, de organisatievoorschriften van het ESM en het reglement van orde van de Raad van bewind.
                           </text:p>
        </text:list-item>
      </text:list>
      <text:h text:outline-level="5" text:style-name="artikel_kop">Artikel 7 Directeur
                     </text:h>
      <text:list text:style-name="list-style-7">
        <text:list-item text:start-value="1">
          <text:p text:style-name="list.start"> De directeur wordt benoemd door de Raad van gouverneurs, die daarbij een keuze maakt uit kandidaten die de nationaliteit
                              van een ESM-lid hebben, relevante internationale ervaring bezitten en in hoge mate competent zijn in economische en financiële
                              zaken. De directeur mag tijdens het bekleden van zijn functie geen gouverneur, bewindvoerder of plaatsvervanger van een van
                              beiden zijn.
                           </text:p>
        </text:list-item>
        <text:list-item text:start-value="2">
          <text:p text:style-name="list.cont"> De ambtstermijn van de directeur is vijf jaar. Hij is eenmaal herbenoembaar. De directeur treedt echter af wanneer de Raad
                              van gouverneurs zulks besluit.
                           </text:p>
        </text:list-item>
        <text:list-item text:start-value="3">
          <text:p text:style-name="list.cont"> De directeur zit de vergaderingen van de Raad van bewind voor en neemt deel aan de vergaderingen van de Raad van gouverneurs.
                           </text:p>
        </text:list-item>
        <text:list-item text:start-value="4">
          <text:p text:style-name="list.cont"> De directeur is het hoofd van het personeel van het ESM. Hij is verantwoordelijk voor de organisatie, de aanstelling en het
                              ontslag van het personeel overeenkomstig de door de Raad van bewind vast te stellen personeelsstatuten.
                           </text:p>
        </text:list-item>
        <text:list-item text:start-value="5">
          <text:p text:style-name="list.end"> De directeur vertegenwoordigt het ESM in rechte en leidt de lopende zaken van het ESM volgens de aanwijzingen van de Raad
                              van bewind.
                           </text:p>
        </text:list-item>
      </text:list>
      <text:h text:outline-level="4" text:style-name="hoofdstuk_kop">HOOFDSTUK 3 KAPITAAL
                  </text:h>
      <text:h text:outline-level="5" text:style-name="artikel_kop">Artikel 8 Maatschappelijk kapitaal
                     </text:h>
      <text:list text:style-name="list-style-8">
        <text:list-item text:start-value="1">
          <text:p text:style-name="list.start"> Het maatschappelijk kapitaal bedraagt 700 000 miljoen EUR. Het is verdeeld in zeven miljoen aandelen, elk met een nominale
                              waarde van 100 000 EUR, waarop kan worden ingeschreven volgens de in artikel 11 omschreven en in bijlage I bepaalde oorspronkelijke
                              bijdragesleutel.
                           </text:p>
        </text:list-item>
        <text:list-item text:start-value="2">
          <text:p text:style-name="list.cont"> Het maatschappelijk kapitaal is verdeeld in volgestorte aandelen en niet-volgestorte aandelen. De oorspronkelijke totale
                              geaggregeerde nominale waarde van de volgestorte aandelen bedraagt 80 000 miljoen EUR. De aandelen in het maatschappelijk
                              kapitaal waarop aanvankelijk wordt ingeschreven, worden uitgegeven a pari. De andere aandelen worden eveneens a pari uitgegeven,
                              tenzij de Raad van gouverneurs onder bijzondere omstandigheden besluit deze onder andere voorwaarden uit te geven.
                           </text:p>
        </text:list-item>
        <text:list-item text:start-value="3">
          <text:p text:style-name="list.cont"> De aandelen in het maatschappelijk kapitaal worden op generlei wijze verpand of bezwaard en zijn slechts overdraagbaar ingeval
                              de overdrachten ten doel hebben uitvoering te geven aan aanpassingen in de in artikel 11 bepaalde bijdragesleutel, waarbij
                              aandelen in die mate worden overgedragen dat de verdeling van de aandelen met de aangepaste sleutel overeenkomt.
                           </text:p>
        </text:list-item>
        <text:list-item text:start-value="4">
          <text:p text:style-name="list.cont"> De ESM-leden verbinden er zich hierbij onherroepelijk en onvoorwaardelijk toe hun bijdrage tot het maatschappelijk kapitaal
                              te leveren overeenkomstig hun in bijlage I vermelde bijdragesleutel. Zij geven tijdig gevolg aan alle opvragingen van kapitaal
                              overeenkomstig de in dit Verdrag vastgelegde voorwaarden.
                           </text:p>
        </text:list-item>
        <text:list-item text:start-value="5">
          <text:p text:style-name="list.end"> De aansprakelijkheid van elk ESM-lid blijft onder alle omstandigheden beperkt tot zijn aandeel in het maatschappelijk kapitaal
                              tegen de uitgifteprijs ervan. De ESM-leden zijn niet op grond van hun lidmaatschap aansprakelijk voor verplichtingen van het
                              ESM. De verplichting van ESM-leden om overeenkomstig dit Verdrag tot het maatschappelijk kapitaal bij te dragen, wordt onverlet
                              gelaten door het feit dat een dergelijk ESM-lid in aanmerking komt voor financiële bijstand van het ESM of dergelijke bijstand
                              ontvangt.
                           </text:p>
        </text:list-item>
      </text:list>
      <text:h text:outline-level="5" text:style-name="artikel_kop">Artikel 9 Opvragingen van kapitaal
                     </text:h>
      <text:list text:style-name="list-style-9">
        <text:list-item text:start-value="1">
          <text:p text:style-name="list.start"> De Raad van gouverneurs kan te allen tijde niet-volgestort maatschappelijk kapitaal opvragen en een passende termijn vaststellen
                              voor de betaling ervan door de ESM-leden.
                           </text:p>
        </text:list-item>
        <text:list-item text:start-value="2">
          <text:p text:style-name="list.cont"> De Raad van bewind kan bij besluit met gewone meerderheid van stemmen niet-volgestort maatschappelijk kapitaal opvragen om
                              het niveau van het volgestort kapitaal te herstellen wanneer het bedrag van het volgestort kapitaal als gevolg van de absorptie
                              van verliezen is gedaald tot onder het in artikel 8, lid 2, vastgelegde niveau, dat door de Raad van gouverneurs kan worden
                              gewijzigd volgens de procedure van artikel 10, en een passende termijn vaststellen voor de betaling ervan door de ESM-leden.
                           </text:p>
        </text:list-item>
        <text:list-item text:start-value="3">
          <text:p text:style-name="list.cont"> De directeur vraagt tijdig niet-volgestort maatschappelijk kapitaal op wanneer dat nodig is om te vermijden dat het ESM een
                              geplande of andere betalingsverplichting jegens crediteuren van het ESM niet nakomt. De directeur stelt de Raad van bewind
                              en de Raad van gouverneurs van een dergelijke opvraging in kennis. Wanneer een potentieel tekort aan ESM-middelen wordt vastgesteld,
                              verricht de directeur deze opvraging(en) van kapitaal zo spoedig mogelijk teneinde te waarborgen dat het ESM over voldoende
                              middelen beschikt om de aan crediteuren verschuldigde betalingen volledig en op tijd te kunnen verrichten. De ESM-leden verbinden
                              er zich hierbij onherroepelijk en onvoorwaardelijk toe op verzoek elke door de directeur overeenkomstig dit lid verrichte
                              opvraging van kapitaal te betalen binnen een termijn van zeven dagen na ontvangst.
                           </text:p>
        </text:list-item>
        <text:list-item text:start-value="4">
          <text:p text:style-name="list.end"> De Raad van bewind stelt de gedetailleerde voorwaarden vast die gelden voor opvragingen van kapitaal uit hoofde van dit artikel.
                           </text:p>
        </text:list-item>
      </text:list>
      <text:h text:outline-level="5" text:style-name="artikel_kop">Artikel 10 Wijzigingen in het maatschappelijk kapitaal
                     </text:h>
      <text:list text:style-name="list-style-10">
        <text:list-item text:start-value="1">
          <text:p text:style-name="list.start"> De Raad van gouverneurs evalueert op gezette tijden en ten minste om de vijf jaar het maximale leningvolume en de toereikendheid
                              van het maatschappelijk kapitaal van het ESM. Hij kan besluiten het maatschappelijk kapitaal te wijzigen en artikel 8 en bijlage
                              II dienovereenkomstig aan te passen. Dit besluit treedt in werking nadat de ESM-leden de depositaris in kennis hebben gesteld
                              van de voltooiing van hun toepasselijke nationale procedures. De nieuwe aandelen worden aan de ESM-leden toegewezen volgens
                              de in artikel 11 en bijlage I bepaalde bijdragesleutel.
                           </text:p>
        </text:list-item>
        <text:list-item text:start-value="2">
          <text:p text:style-name="list.cont"> De Raad van bewind stelt de gedetailleerde voorwaarden vast die gelden voor alle of een deel van de wijzigingen die uit hoofde
                              van lid 1 in het kapitaal worden aangebracht.
                           </text:p>
        </text:list-item>
        <text:list-item text:start-value="3">
          <text:p text:style-name="list.end"> Zodra een lidstaat van de Europese Unie als nieuw lid toetreedt tot het ESM, wordt het maatschappelijk kapitaal van het ESM
                              automatisch verhoogd door de op dat ogenblik geldende respectieve bedragen te vermenigvuldigen met de ratio tussen de weging,
                              in het kader van de in artikel 11 bepaalde aangepaste bijdragesleutel, van het nieuwe ESM-lid enerzijds en die van de bestaande
                              ESM-leden anderzijds.
                           </text:p>
        </text:list-item>
      </text:list>
      <text:h text:outline-level="5" text:style-name="artikel_kop">Artikel 11 Bijdragesleutel
                     </text:h>
      <text:list text:style-name="list-style-11">
        <text:list-item text:start-value="1">
          <text:p text:style-name="list.start"> De bijdragesleutel voor de inschrijving op het maatschappelijk kapitaal van het ESM is, behoudens de leden 2 en 3, gebaseerd
                              op de sleutel voor de inschrijving van de nationale centrale banken van de ESM-leden op het kapitaal van de ECB, welke is
                              vastgesteld overeenkomstig artikel 29 van Protocol (nr. 4) betreffende de statuten van het Europees Stelsel van centrale banken
                              en van de Europese Centrale Bank (de „ESCB-statuten”), dat aan het Verdrag betreffende de Europese Unie en aan het VWEU is
                              gehecht.
                           </text:p>
        </text:list-item>
        <text:list-item text:start-value="2">
          <text:p text:style-name="list.cont"> De bijdragesleutel voor de inschrijving op het maatschappelijk kapitaal van het ESM is vermeld in bijlage I.
                           </text:p>
        </text:list-item>
        <text:list-item text:start-value="3">
          <text:p text:style-name="list.cont"> De bijdragesleutel voor de inschrijving op het maatschappelijk kapitaal van het ESM wordt aangepast wanneer:
                           </text:p>
          <text:list>
            <text:list-item text:start-value="1">
              <text:p text:style-name="list.cont">een lidstaat van de Europese Unie als nieuw lid toetreedt tot het ESM en het maatschappelijk kapitaal van het ESM automatisch
                                    wordt verhoogd als gespecificeerd in artikel 10, lid 3; of
                                 </text:p>
            </text:list-item>
            <text:list-item text:start-value="2">
              <text:p text:style-name="list.cont">een einde komt aan de overeenkomstig artikel 37 vastgestelde tijdelijke correctie die gedurende een periode van twaalf jaar
                                    voor een ESM-lid is toegepast.
                                 </text:p>
            </text:list-item>
          </text:list>
        </text:list-item>
        <text:list-item text:start-value="4">
          <text:p text:style-name="list.cont"> De Raad van gouverneurs kan besluiten rekening te houden met eventuele actualiseringen van de in lid 1 bedoelde sleutel voor
                              de inschrijving op het kapitaal van de ECB wanneer de bijdragesleutel aangepast wordt overeenkomstig lid 3 of wanneer er een
                              verandering optreedt in het maatschappelijk kapitaal, zoals gespecificeerd in artikel 10, lid 1.
                           </text:p>
        </text:list-item>
        <text:list-item text:start-value="5">
          <text:p text:style-name="list.cont"> Indien de bijdragesleutel voor de inschrijving op het maatschappelijk kapitaal van het ESM wordt aangepast, dragen de ESM-leden
                              onderling maatschappelijk kapitaal over in die mate dat de verdeling van het maatschappelijk kapitaal met de aangepaste sleutel
                              overeenkomt.
                           </text:p>
        </text:list-item>
        <text:list-item text:start-value="6">
          <text:p text:style-name="list.cont"> Bij elke bij dit artikel bedoelde aanpassing wordt bijlage I gewijzigd bij besluit van de Raad van gouverneurs.
                           </text:p>
        </text:list-item>
        <text:list-item text:start-value="7">
          <text:p text:style-name="list.end"> De Raad van bewind treft alle andere maatregelen die voor de toepassing van dit artikel nodig zijn.
                           </text:p>
        </text:list-item>
      </text:list>
      <text:h text:outline-level="4" text:style-name="hoofdstuk_kop">HOOFDSTUK 4 OPERATIES
                  </text:h>
      <text:h text:outline-level="5" text:style-name="artikel_kop">Artikel 12 Beginselen
                     </text:h>
      <text:list text:style-name="list-style-12">
        <text:list-item text:start-value="1">
          <text:p text:style-name="list.start"> Indien zulks onontbeerlijk is om de financiële stabiliteit van de eurozone als geheel te waarborgen, biedt het ESM een ESM-lid
                              onder stringente economische beleidsvoorwaarden in het kader van een macro-economisch aanpassingsprogramma financiële bijstand,
                              waarbij het aanpassingsprogramma en de bijstand in verhouding staan tot de ernst van de economische en financiële onevenwichtigheden
                              waarmee het betrokken ESM-lid wordt geconfronteerd.
                           </text:p>
        </text:list-item>
        <text:list-item text:start-value="2">
          <text:p text:style-name="list.cont"> Indien een ESM-lid financiële bijstand ontvangt, wordt ernaar gestreefd dat de private sector per geval op passende en evenredige
                              wijze daarbij wordt betrokken, in overeenstemming met de IMF-praktijk. De aard en de omvang van die betrokkenheid hangen af
                              van het resultaat van een schuldhoudbaarheidsanalyse, waarbij het risico op besmetting van en overloopeffecten naar andere
                              lidstaten van de Europese Unie en derde landen naar behoren in aanmerking wordt genomen. Indien in het licht van deze analyse
                              wordt geconcludeerd dat een macro-economisch aanpassingsprogramma realistisch gezien de overheidsschuld weer op een houdbaar
                              pad kan brengen, neemt de ontvangende lidstaat initiatieven om de voornaamste niet-overheids-beleggers ertoe te bewegen hun
                              risicoposities aan te houden. Indien wordt geconcludeerd dat een macro-economisch aanpassingsprogramma realistisch gezien
                              de overheidsschuld niet weer op een houdbaar pad kan brengen, wordt van de ontvangende lidstaat verlangd dat hij actieve onderhandelingen
                              te goeder trouw aanknopt met zijn schuldeisers om te garanderen dat zij rechtstreeks bij het herstellen van de schuldhoudbaarheid
                              worden betrokken. Of financiële bijstand wordt toegekend, hangt in laatstgenoemd geval af van de vraag of de ESM-lidstaat
                              beschikt over een geloofwaardig plan om de schuldhoudbaarheid te herstellen en blijk geeft van voldoende inzet om een passende
                              en evenredige betrokkenheid van de private sector te bewerkstelligen. De bij de uitvoering van het plan gemaakte vorderingen
                              worden gemonitord in het kader van het programma en worden in aanmerking genomen bij besluiten over uitbetalingen.
                           </text:p>
        </text:list-item>
        <text:list-item text:start-value="3">
          <text:p text:style-name="list.end"> Vanaf juli 2013 worden in alle nieuwe overheidsobligaties van de eurozone met een looptijd van meer dan een jaar collectieve-actieclausules
                              opgenomen die op zulke wijze gestandaardiseerd worden dat zij dezelfde rechtsgevolgen hebben.
                           </text:p>
        </text:list-item>
      </text:list>
      <text:h text:outline-level="5" text:style-name="artikel_kop">Artikel 13 Procedure voor de toekenning van financiële bijstand
                     </text:h>
      <text:list text:style-name="list-style-13">
        <text:list-item text:start-value="1">
          <text:p text:style-name="list.start"> Een ESM-lid kan tot de voorzitter van de Raad van gouverneurs een verzoek om financiële bijstand richten. Na ontvangst van
                              een dergelijk verzoek vertrouwt de voorzitter van de Raad van gouverneurs de Europese Commissie toe om, in overleg met de
                              ECB:
                           </text:p>
          <text:list>
            <text:list-item text:start-value="1">
              <text:p text:style-name="list.start">te onderzoeken of er een risico voor de financiële stabiliteit van de eurozone als geheel bestaat;
                                 </text:p>
            </text:list-item>
            <text:list-item text:start-value="2">
              <text:p text:style-name="list.cont">steeds als dit mogelijk is samen met het IMF, een grondige analyse van de houdbaarheid van de schuld van het betrokken ESM-lid
                                    te verrichten;
                                 </text:p>
            </text:list-item>
            <text:list-item text:start-value="3">
              <text:p text:style-name="list.cont">de reële financieringsbehoeften van het betrokken ESM-lid en de aard van de verlangde betrokkenheid van de private sector
                                    te beoordelen, in overeenstemming met artikel 12, lid 2.
                                 </text:p>
            </text:list-item>
          </text:list>
        </text:list-item>
        <text:list-item text:start-value="2">
          <text:p text:style-name="list.cont"> Op grond van de in lid 1 bedoelde beoordeling kan de Raad van gouverneurs besluiten om, in beginsel, financiële bijstand
                              aan het betrokken ESM-lid toe te kennen.
                           </text:p>
        </text:list-item>
        <text:list-item text:start-value="3">
          <text:p text:style-name="list.cont"> Indien een besluit overeenkomstig lid 2 wordt vastgesteld, draagt de Raad van gouverneurs de Europese Commissie op om – steeds
                              als dit mogelijk is samen met het IMF, en in overleg met de ECB – met het betrokken ESM-lid te onderhandelen over een memorandum
                              van overeenstemming waarin de in een macro-economisch aanpassingsprogramma opgenomen en aan de financiële bijstand verbonden
                              economische beleidsvoorwaarden worden beschreven. Tegelijkertijd stelt de directeur van het ESM een door de Raad van gouverneurs
                              aan te nemen voorstel voor de toekenning van financiële bijstand op waarin de financiële en andere voorwaarden en de keuze
                              van instrumenten zijn vastgelegd.
                           </text:p>
          <text:p text:style-name="list.cont">Het memorandum van overeenstemming is volledig consistent met de maatregelen tot coördinatie van het economische beleid waarin
                              het VWEU voorziet, in het bijzonder met alle rechtsbesluiten van de Europese Unie, met inbegrip van adviezen, waarschuwingen,
                              aanbevelingen of besluiten die tot het betrokken ESM-lid worden gericht.
                           </text:p>
        </text:list-item>
        <text:list-item text:start-value="4">
          <text:p text:style-name="list.cont"> De Europese Commissie ondertekent het memorandum van overeenstemming namens het ESM, mits vooraf aan de voorwaarden van lid
                              3 is voldaan en de Raad van gouverneurs daarmee instemt.
                           </text:p>
        </text:list-item>
        <text:list-item text:start-value="5">
          <text:p text:style-name="list.cont"> De Raad van bewind hecht zijn goedkeuring aan het akkoord over de financiële bijstand, dat de technische aspecten van de
                              te verstrekken financiële bijstand bevat, en aan de uitbetaling van de eerste tranche van de bijstand.
                           </text:p>
        </text:list-item>
        <text:list-item text:start-value="6">
          <text:p text:style-name="list.cont"> Het ESM zet een adequaat waarschuwingssysteem op om te garanderen dat het de terugbetalingen die het ESM-lid in het kader
                              van de financiële bijstand gehouden is te verrichten, tijdig ontvangt.
                           </text:p>
        </text:list-item>
        <text:list-item text:start-value="7">
          <text:p text:style-name="list.cont"> De Europese Commissie – steeds als dit mogelijk is samen met het IMF, en in overleg met de ECB – wordt belast met het toezicht
                              op de naleving van de economische beleidsvoorwaarden die aan de financiële bijstand verbonden zijn. Op basis van het verslag
                              van de Europese Commissie neemt de Raad van bewind in onderlinge overeenstemming een besluit over de uitbetaling van de na
                              de eerste tranche volgende tranches van de financiële bijstand.
                           </text:p>
        </text:list-item>
        <text:list-item text:start-value="8">
          <text:p text:style-name="list.end"> De Raad van bewind stelt de gedetailleerde richtsnoeren vast die op de uitbetalingen van financiële bijstand van toepassing
                              zijn.
                           </text:p>
        </text:list-item>
      </text:list>
      <text:h text:outline-level="5" text:style-name="artikel_kop">Artikel 14 ESM-stabiliteitssteun
                     </text:h>
      <text:list text:style-name="list-style-14">
        <text:list-item text:start-value="1">
          <text:p text:style-name="list.start"> De Raad van gouverneurs kan overeenkomstig artikel 12 besluiten stabiliteitssteun voor de korte of middellange termijn in
                              de vorm van een lening aan een ESM-lid als financiële bijstand te verlenen.
                           </text:p>
        </text:list-item>
        <text:list-item text:start-value="2">
          <text:p text:style-name="list.cont"> De technische voorwaarden van elke lening worden vastgelegd in een door de directeur te ondertekenen akkoord over financiële
                              bijstand.
                           </text:p>
        </text:list-item>
        <text:list-item text:start-value="3">
          <text:p text:style-name="list.cont"> De prijsstelling van de ESM-stabiliteitssteun dekt de ESM-financieringskosten, vermeerderd met een door de Raad van gouverneurs
                              bepaalde extra marge. De prijsstructuur wordt nader gepreciseerd in het in bijlage III beschreven prijsstelingsbeleid. Het
                              prijsstellingsbeleid wordt regelmatig opnieuw bezien door de Raad van gouverneurs.
                           </text:p>
        </text:list-item>
        <text:list-item text:start-value="4">
          <text:p text:style-name="list.end"> De Raad van gouverneurs kan besluiten de prijsstructuur en het prijsstellingsbeleid aan te passen en bijlage III dienovereenkomstig
                              wijzigen.
                           </text:p>
        </text:list-item>
      </text:list>
      <text:h text:outline-level="5" text:style-name="artikel_kop">Artikel 15 Steunvoorziening op de primaire markt
                     </text:h>
      <text:list text:style-name="list-style-15">
        <text:list-item text:start-value="1">
          <text:p text:style-name="list.start"> De Raad van gouverneurs kan bij wijze van uitzondering overeenkomstig artikel 12 besluiten regelingen te treffen voor de
                              aankoop van obligaties van een ESM-lid op de primaire markt ten behoeve van een maximale kostenefficiëntie van de financiële
                              bijstand.
                           </text:p>
        </text:list-item>
        <text:list-item text:start-value="2">
          <text:p text:style-name="list.cont"> De technische voorwaarden waaronder de aankoop van obligaties plaatsvindt, worden vastgelegd in het door de directeur te
                              ondertekenen akkoord over de financiële bijstand.
                           </text:p>
        </text:list-item>
        <text:list-item text:start-value="3">
          <text:p text:style-name="list.end"> De Raad van bewind stelt de gedetailleerde richtsnoeren vast die gelden voor de regels van tenuitvoerlegging van de steunvoorziening
                              op de primaire markt.
                           </text:p>
        </text:list-item>
      </text:list>
      <text:h text:outline-level="5" text:style-name="artikel_kop">Artikel 16 Evaluatie van de lijst van financiële-bijstandinstrumenten
                     </text:h>
      <text:p text:style-name="artikel">De Raad kan de lijst van financiële-bijstandinstrumenten waarin de artikelen 14 en 15 voorzien, aan een evaluatie onderwerpen
                        en besluiten daarin wijzigingen aan te brengen.
                     </text:p>
      <text:h text:outline-level="5" text:style-name="artikel_kop">Artikel 17 Transacties voor het aangaan van leningen
                     </text:h>
      <text:list text:style-name="list-style-16">
        <text:list-item text:start-value="1">
          <text:p text:style-name="list.start"> Het ESM wordt gemachtigd op de kapitaalmarkten bij banken, financiële instellingen of andere personen of instellingen leningen
                              aan te gaan voor het verwezenlijken van zijn doel.
                           </text:p>
        </text:list-item>
        <text:list-item text:start-value="2">
          <text:p text:style-name="list.cont"> De uitvoeringsregels volgens welke transacties voor het aangaan van leningen worden gesloten, wordt bepaald door de directeur
                              overeenkomstig door de Raad van bewind vast te stellen gedetailleerde richtsnoeren.
                           </text:p>
        </text:list-item>
        <text:list-item text:start-value="3">
          <text:p text:style-name="list.end"> Het ESM maakt gebruik van passende risicobeheersinstrumenten, die regelmatig opnieuw worden bezien door de Raad van bewind.
                           </text:p>
        </text:list-item>
      </text:list>
      <text:h text:outline-level="4" text:style-name="hoofdstuk_kop">HOOFDSTUK 5 FINANCIEEL BEHEER
                  </text:h>
      <text:h text:outline-level="5" text:style-name="artikel_kop">Artikel 18 Beleggingsbeleid
                     </text:h>
      <text:p text:style-name="artikel">De directeur voert overeenkomstig door de Raad van bewind vast te stellen en regelmatig opnieuw te beoordelen richtsnoeren
                        een prudent beleggingsbeleid voor het ESM teneinde de hoogste kredietwaardigheid ervan te garanderen. Het ESM is gemachtigd
                        een deel van de opbrengst van zijn beleggingsportefeuille te gebruiken om zijn bedrijfs- en administratiekosten te dekken.
                     </text:p>
      <text:h text:outline-level="5" text:style-name="artikel_kop">Artikel 19 Dividendbeleid
                     </text:h>
      <text:list text:style-name="list-style-17">
        <text:list-item text:start-value="1">
          <text:p text:style-name="list.start"> Zolang het ESM geen financiële bijstand aan een van zijn leden heeft verleend, wordt de opbrengst van de belegging van het
                              volgestort kapitaal van het ESM aan de ESM-leden uitgekeerd volgens hun respectieve aandeel, na aftrek van de operationele
                              kosten, mits de beoogde effectieve kredietverleningscapaciteit volledig beschikbaar is.
                           </text:p>
        </text:list-item>
        <text:list-item text:start-value="2">
          <text:p text:style-name="list.cont"> De Raad van bewind kan met gewone meerderheid van stemmen besluiten een dividend aan de ESM-leden uit te keren wanneer het
                              gezamenlijk bedrag van het volgestort kapitaal en het reservefonds meer bedraagt dan vereist is om de kredietverleningscapaciteit
                              van het ESM te handhaven en de beleggingsopbrengst niet vereist is om een tekort in de voldoening van de crediteuren te vermijden.
                              Dividenden worden uitgekeerd naar rato van de aandelen.
                           </text:p>
        </text:list-item>
        <text:list-item text:start-value="3">
          <text:p text:style-name="list.end"> De directeur voert het dividendbeleid voor het ESM uit overeenkomstig door de Raad van bewind vast te stellen richtsnoeren.
                           </text:p>
        </text:list-item>
      </text:list>
      <text:h text:outline-level="5" text:style-name="artikel_kop">Artikel 20 Reservefonds en andere fondsen
                     </text:h>
      <text:list text:style-name="list-style-18">
        <text:list-item text:start-value="1">
          <text:p text:style-name="list.start"> De Raad van gouverneurs stelt een reservefonds en, indien nodig, andere fondsen in.
                           </text:p>
        </text:list-item>
        <text:list-item text:start-value="2">
          <text:p text:style-name="list.cont"> Onverminderd artikel 19, worden de uit de ESM-operaties voortvloeiende netto-inkomsten en de van de ESM-leden ontvangen opbrengsten
                              van de financiële sancties uit hoofde van de multilaterale toezichtprocedure, de buitensporigtekortprocedure en de procedure
                              bij macro-economische onevenwichtigheden in het kader van het VWEU opzijgezet in een reservefonds.
                           </text:p>
        </text:list-item>
        <text:list-item text:start-value="3">
          <text:p text:style-name="list.cont"> De middelen van het reservefonds worden belegd overeenkomstig door de Raad van bewind vast te stellen richtsnoeren.
                           </text:p>
        </text:list-item>
        <text:list-item text:start-value="4">
          <text:p text:style-name="list.end"> De Raad van bewind stelt alle regels vast die vereist zijn voor het instellen, het beheer en het gebruik van andere fondsen.
                           </text:p>
        </text:list-item>
      </text:list>
      <text:h text:outline-level="5" text:style-name="artikel_kop">Artikel 21 Dekking van verliezen
                     </text:h>
      <text:list text:style-name="list-style-19">
        <text:list-item text:start-value="1">
          <text:p text:style-name="list.start"> Uit ESM-operaties voortvloeiende verliezen worden ten laste gebracht van:
                           </text:p>
          <text:list>
            <text:list-item text:start-value="1">
              <text:p text:style-name="list.start">ten eerste het reservefonds;
                                 </text:p>
            </text:list-item>
            <text:list-item text:start-value="2">
              <text:p text:style-name="list.cont">ten tweede het volgestort kapitaal; en
                                 </text:p>
            </text:list-item>
            <text:list-item text:start-value="3">
              <text:p text:style-name="list.cont">ten slotte een passend bedrag van het niet-volgestort maatschappelijk kapitaal, dat overeenkomstig artikel 9, lid 3, wordt
                                    opgevraagd.
                                 </text:p>
            </text:list-item>
          </text:list>
        </text:list-item>
        <text:list-item text:start-value="2">
          <text:p text:style-name="list.cont"> Indien een ESM-lid verzuimt de betaling te verrichten die uit hoofde van een opvraging van kapitaal overeenkomstig artikel
                              9, lid 2 of 3, wordt verlangd, vindt een herziene, verhoogde opvraging van kapitaal bij alle ESM-leden plaats om ervoor te
                              zorgen dat het ESM het vereiste totaalbedrag aan volgestort kapitaal ontvangt. De Raad van gouverneurs stelt een passende
                              gedragslijn vast om ervoor te zorgen dat het betrokken ESM-lid zijn schuld jegens het ESM binnen een redelijke termijn vereffent.
                              De Raad van gouverneurs heeft het recht de betaling van achterstandsrente over het achterstallige bedrag te eisen.
                           </text:p>
        </text:list-item>
        <text:list-item text:start-value="3">
          <text:p text:style-name="list.end"> Wanneer een ESM-lid zijn in lid 2 bedoelde schuld jegens het ESM vereffent, wordt het overschot aan kapitaal aan de overige
                              ESM-leden terugbetaald volgens door de Raad van gouverneurs vast te stellen regels.
                           </text:p>
        </text:list-item>
      </text:list>
      <text:h text:outline-level="5" text:style-name="artikel_kop">Artikel 22 Begroting
                     </text:h>
      <text:p text:style-name="artikel">De Raad van bewind keurt jaarlijks de ESM-begroting goed.</text:p>
      <text:h text:outline-level="5" text:style-name="artikel_kop">Artikel 23 Jaarrekening
                     </text:h>
      <text:list text:style-name="list-style-20">
        <text:list-item text:start-value="1">
          <text:p text:style-name="list.start"> De Raad van gouverneurs keurt de jaarrekening van het ESM goed.
                           </text:p>
        </text:list-item>
        <text:list-item text:start-value="2">
          <text:p text:style-name="list.end"> Het ESM publiceert een jaarverslag met een door auditors gecertificeerd overzicht van zijn rekeningen, en doet de ESM-leden
                              een driemaandelijks beknopt overzicht van zijn financiële positie toekomen, alsook een winst- en verliesrekening waaruit het
                              resultaat van zijn werkzaamheden blijkt.
                           </text:p>
        </text:list-item>
      </text:list>
      <text:h text:outline-level="5" text:style-name="artikel_kop">Artikel 24 Intern auditcomité
                     </text:h>
      <text:list text:style-name="list-style-21">
        <text:list-item text:start-value="1">
          <text:p text:style-name="list.start"> Het intern auditcomité bestaat uit drie leden die door de Raad van gouverneurs zijn benoemd voor hun competentie in financiële
                              en auditzaken.
                           </text:p>
        </text:list-item>
        <text:list-item text:start-value="2">
          <text:p text:style-name="list.cont"> De leden van het intern auditcomité zijn onafhankelijk. Zij vragen noch aanvaarden instructies van de bestuursorganen van
                              het ESM, de ESM-leden of andere publiek- of privaatrechtelijke organen.
                           </text:p>
        </text:list-item>
        <text:list-item text:start-value="3">
          <text:p text:style-name="list.cont"> Het intern auditcomité inspecteert de ESM-rekeningen en gaat na of de operationele rekeningen en de balans in orde zijn.
                              Het comité heeft volledige toegang tot alle ESM-documenten die het nodig heeft voor de uitvoering van zijn taken.
                           </text:p>
        </text:list-item>
        <text:list-item text:start-value="4">
          <text:p text:style-name="list.cont"> Het intern auditcomité doet de Raad van gouverneurs een jaarverslag toekomen waarin het bevestigt of:
                           </text:p>
          <text:list>
            <text:list-item text:start-value="1">
              <text:p text:style-name="list.cont">de balans en de operationele rekeningen in overeenstemming zijn met de boeken; en
                                 </text:p>
            </text:list-item>
            <text:list-item text:start-value="2">
              <text:p text:style-name="list.cont">de balans en de operationele rekeningen een correct en getrouw beeld geven van de financiële positie van het ESM wat zijn
                                    vermogen, zijn financiële prestaties en zijn kasstromen over het beschouwde boekjaar betreft.
                                 </text:p>
            </text:list-item>
          </text:list>
        </text:list-item>
        <text:list-item text:start-value="5">
          <text:p text:style-name="list.end"> Het ESM wordt beheerd volgens beginselen van goed financieel en risicobeheer.
                           </text:p>
        </text:list-item>
      </text:list>
      <text:h text:outline-level="5" text:style-name="artikel_kop">Artikel 25 Externe controle
                     </text:h>
      <text:p text:style-name="artikel">De rekeningen van het ESM worden gecontroleerd door onafhankelijke externe auditors die door de Raad van gouverneurs zijn
                        aanvaard. De auditors zijn zonder voorbehoud bevoegd alle boeken en rekeningen van het ESM te onderzoeken en volledig te worden
                        geïnformeerd over zijn transacties.
                     </text:p>
      <text:h text:outline-level="4" text:style-name="hoofdstuk_kop">HOOFDSTUK 6 ALGEMENE BEPALINGEN
                  </text:h>
      <text:h text:outline-level="5" text:style-name="artikel_kop">Artikel 26 Vestiging
                     </text:h>
      <text:list text:style-name="list-style-22">
        <text:list-item text:start-value="1">
          <text:p text:style-name="list.start"> Het ESM heeft zijn zetel en hoofdkantoor te Luxemburg.
                           </text:p>
        </text:list-item>
        <text:list-item text:start-value="2">
          <text:p text:style-name="list.end"> Het ESM kan een verbindingsbureau vestigen te Brussel.
                           </text:p>
        </text:list-item>
      </text:list>
      <text:h text:outline-level="5" text:style-name="artikel_kop">Artikel 27 Rechtspositie, voorrechten en immuniteiten
                     </text:h>
      <text:list text:style-name="list-style-23">
        <text:list-item text:start-value="1">
          <text:p text:style-name="list.start"> Teneinde het ESM in staat te stellen zijn doel te verwezenlijken, worden aan het ESM op het grondgebied van elk ESM-lid de
                              rechtspositie en de voorrechten en immuniteiten, als vermeld in dit artikel, toegekend. Het ESM tracht erkenning van zijn
                              rechtspositie en van zijn voorrechten en immuniteiten te verkrijgen op andere grondgebieden waar het functies vervult of activa
                              bezit.
                           </text:p>
        </text:list-item>
        <text:list-item text:start-value="2">
          <text:p text:style-name="list.cont"> Het ESM bezit volledige rechtspersoonlijkheid; het heeft volledige handelingsbevoegdheid om:
                           </text:p>
          <text:list>
            <text:list-item text:start-value="1">
              <text:p text:style-name="list.cont">roerende en onroerende goederen te verkrijgen of te vervreemden;
                                 </text:p>
            </text:list-item>
            <text:list-item text:start-value="2">
              <text:p text:style-name="list.cont">overeenkomsten te sluiten;
                                 </text:p>
            </text:list-item>
            <text:list-item text:start-value="3">
              <text:p text:style-name="list.cont">in rechte op te treden; en
                                 </text:p>
            </text:list-item>
            <text:list-item text:start-value="4">
              <text:p text:style-name="list.cont">elke overeenkomst en/of alle protocols betreffende de hoofdzetel te sluiten die nodig zijn om ervoor te zorgen dat zijn rechtspositie
                                    en zijn voorrechten en immuniteiten worden erkend en dat daaraan gevolg wordt gegeven.
                                 </text:p>
            </text:list-item>
          </text:list>
        </text:list-item>
        <text:list-item text:start-value="3">
          <text:p text:style-name="list.cont"> Het ESM, zijn eigendommen, fondsen en bezittingen, waar deze zich ook bevinden en wie deze ook onder zich heeft, zijn vrijgesteld
                              van rechtsvervolging, behoudens voor zover het ESM uitdrukkelijk afstand doet van zijn immuniteit ten behoeve van een procedure
                              of volgens de bepalingen een overeenkomst, met inbegrip van de documentatie van de financieringsinstrumenten.
                           </text:p>
        </text:list-item>
        <text:list-item text:start-value="4">
          <text:p text:style-name="list.cont"> De eigendommen, fondsen en bezittingen van het ESM, waar deze zich ook bevinden en wie deze ook onder zich heeft, zijn vrijgesteld
                              van onderzoek, vordering, verbeurdverklaring, onteigening of andere vormen van beslag op grond van een maatregel van bestuurlijke,
                              gerechtelijke, bestuursrechtelijke of wetgevende aard.
                           </text:p>
        </text:list-item>
        <text:list-item text:start-value="5">
          <text:p text:style-name="list.cont"> Het archief van het ESM en alle documenten die aan het ESM toebehoren of die het onder zich heeft, zijn onschendbaar.
                           </text:p>
        </text:list-item>
        <text:list-item text:start-value="6">
          <text:p text:style-name="list.cont"> De terreinen van het ESM zijn onschendbaar.
                           </text:p>
        </text:list-item>
        <text:list-item text:start-value="7">
          <text:p text:style-name="list.cont"> Elk ESM-lid dat en elke staat die de rechtspositie en de voorrechten en immuniteiten van het ESM heeft erkend, staat voor
                              de officiële mededelingen van het ESM dezelfde behandeling toe als die welke de officiële mededelingen van een ESM-lid genieten.
                           </text:p>
        </text:list-item>
        <text:list-item text:start-value="8">
          <text:p text:style-name="list.cont"> Voor zover zulks noodzakelijk is voor de uitvoering van de werkzaamheden waarin dit Verdrag voorziet, zijn alle eigendommen,
                              fondsen en bezittingen van het ESM vrijgesteld van beperkingen, regelingen, controles en moratoria van welke aard ook.
                           </text:p>
        </text:list-item>
        <text:list-item text:start-value="9">
          <text:p text:style-name="list.end"> Het ESM is vrijgesteld van elke verplichting om te worden erkend of een vergunning te verkrijgen als kredietinstelling, verlener
                              van beleggingsdiensten of enigerlei andere uit hoofde van de wetgeving van een ESM-lid erkende, vergunninghoudende of gereguleerde
                              entiteit.
                           </text:p>
        </text:list-item>
      </text:list>
      <text:h text:outline-level="5" text:style-name="artikel_kop">Artikel 28 Personeel van het ESM
                     </text:h>
      <text:p text:style-name="artikel">De Raad van bewind stelt de arbeidsvoorwaarden van de directeur en ander personeel van het ESM vast.</text:p>
      <text:h text:outline-level="5" text:style-name="artikel_kop">Artikel 29 Beroepsgeheim
                     </text:h>
      <text:p text:style-name="artikel">De leden of voormalige leden van de Raad van gouverneurs en van de Raad van bewind en alle andere personen die werkzaamheden
                        voor of in verband met het ESM verrichten of hebben verricht, zijn gehouden inlichtingen die naar hun aard onder de geheimhoudingsplicht
                        vallen, niet openbaar te maken. Ook na beëindiging van hun taken mogen zij geen onder het beroepsgeheim vallende inlichtingen
                        openbaar maken.
                     </text:p>
      <text:h text:outline-level="5" text:style-name="artikel_kop">Artikel 30 Immuniteiten van personen
                     </text:h>
      <text:list text:style-name="list-style-24">
        <text:list-item text:start-value="1">
          <text:p text:style-name="list.start"> In het belang van het ESM genieten de voorzitter van de Raad van gouverneurs, gouverneurs, plaatsvervangend gouverneurs,
                              bewindvoerders, plaatsvervangend bewindvoerders, alsmede de directeur en andere personeelsleden immuniteit van rechtsvervolging
                              voor wat zij in hun officiële hoedanigheid hebben gedaan en genieten onschendbaarheid wat hun officiële papieren en documenten
                              betreft.
                           </text:p>
        </text:list-item>
        <text:list-item text:start-value="2">
          <text:p text:style-name="list.cont"> Met betrekking tot de voorzitter van de Raad van gouverneurs, de gouverneurs, de plaatsvervangend gouverneurs, de bewindvoerders,
                              de plaatsvervangend bewindvoerders of de directeur, kan de Raad van gouverneurs, in de mate en onder de voorwaarden die hij
                              bepaalt, afstand doen van de bij dit artikel verleende immuniteiten.
                           </text:p>
        </text:list-item>
        <text:list-item text:start-value="3">
          <text:p text:style-name="list.cont"> De directeur kan gelijk welke immuniteit opheffen ten aanzien van gelijk welk lid van het personeel van het ESM (met uitzondering
                              van hemzelf).
                           </text:p>
        </text:list-item>
        <text:list-item text:start-value="4">
          <text:p text:style-name="list.end"> Elk ESM-lid neemt terstond de nodige maatregelen om in zijn eigen wetgeving uitvoering te geven aan dit artikel en stelt
                              het ESM daarvan in kennis.
                           </text:p>
        </text:list-item>
      </text:list>
      <text:h text:outline-level="5" text:style-name="artikel_kop">Artikel 31 Vrijstelling van belasting
                     </text:h>
      <text:list text:style-name="list-style-25">
        <text:list-item text:start-value="1">
          <text:p text:style-name="list.start"> In het kader van zijn officiële activiteiten zijn het ESM, zijn bezittingen, inkomsten, eigendommen en zijn operaties en
                              transacties waartoe het op grond van dit Verdrag gemachtigd is, vrijgesteld van alle directe belastingen.
                           </text:p>
        </text:list-item>
        <text:list-item text:start-value="2">
          <text:p text:style-name="list.cont"> De ESM-leden treffen, steeds als dit mogelijk is, passende maatregelen om kwijtschelding of teruggave te doen van het bedrag
                              der indirecte belastingen en van belastingen op de verkoop, welke een deel vormen van de prijs van onroerende of roerende
                              goederen, wanneer het ESM voor zijn officieel gebruik belangrijke aankopen doet van goederen in de prijs waarvan zodanige
                              belastingen begrepen zijn.
                           </text:p>
        </text:list-item>
        <text:list-item text:start-value="3">
          <text:p text:style-name="list.cont"> Geen enkele vrijstelling wordt verleend van belastingen, heffingen en rechten die niet anders zijn dan eenvoudige vergoedingen
                              voor diensten van openbaar nut.
                           </text:p>
        </text:list-item>
        <text:list-item text:start-value="4">
          <text:p text:style-name="list.cont"> Goederen die door het ESM worden ingevoerd en die noodzakelijk zijn voor de uitvoering van zijn officiële werkzaamheden,
                              worden vrijgesteld van alle invoerrechten en -heffingen, alsook van alle invoerverboden en -beperkingen.
                           </text:p>
        </text:list-item>
        <text:list-item text:start-value="5">
          <text:p text:style-name="list.cont"> Volgens door de Raad van gouverneurs vast te stellen regels is het personeel van het ESM onderworpen aan een interne belasting
                              ten bate van het ESM op de door het ESM betaalde salarissen en emolumenten. Vanaf de datum waarop deze belasting wordt geheven,
                              zijn bedoelde salarissen en emolumenten van nationale inkomstenbelasting vrijgesteld.
                           </text:p>
        </text:list-item>
        <text:list-item text:start-value="6">
          <text:p text:style-name="list.cont"> Op door het ESM uitgegeven schuldbekentenissen of waardepapieren, met inbegrip van de dividenden en renten daarvan, ongeacht
                              wie deze in bezit heeft, wordt geen belasting geheven, van welke aard ook:
                           </text:p>
          <text:list>
            <text:list-item text:start-value="1">
              <text:p text:style-name="list.cont">die een discriminatie inhoudt tegen dergelijke schuldbekentenissen of waardepapieren, uitsluitend wegens de oorsprong ervan;
                                    of
                                 </text:p>
            </text:list-item>
            <text:list-item text:start-value="2">
              <text:p text:style-name="list.end">indien de plaats waar of de valuta waarin deze zijn uitgegeven, betaalbaar worden gesteld of worden betaald, of de plaats
                                    waar een kantoor van het ESM is gevestigd of waar het zijn bedrijf uitoefent, de enige rechtsgrond voor een dergelijke belasting
                                    is.
                                 </text:p>
            </text:list-item>
          </text:list>
        </text:list-item>
      </text:list>
      <text:h text:outline-level="5" text:style-name="artikel_kop">Artikel 32 Uitlegging en geschillenbeslechting
                     </text:h>
      <text:list text:style-name="list-style-26">
        <text:list-item text:start-value="1">
          <text:p text:style-name="list.start"> Verschillen van mening die rijzen tussen een ESM-lid en het ESM, dan wel tussen ESM-leden onderling over de uitlegging of
                              toepassing van de bepalingen van dit Verdrag en van de organisatievoorschriften van het ESM, worden ter beslissing voorgelegd
                              aan de Raad van bewind.
                           </text:p>
        </text:list-item>
        <text:list-item text:start-value="2">
          <text:p text:style-name="list.cont"> De Raad van gouverneurs neemt een besluit over elk geschil tussen een ESM-lid en het ESM, dan wel tussen ESM-leden onderling,
                              in verband met de uitlegging en toepassing van dit Verdrag, met inbegrip van elk geschil over de verenigbaarheid met dit Verdrag
                              van de door het ESM genomen besluiten. De stemrechten van het lid van de Raad van gouverneurs van het betrokken ESM-lid of
                              de betrokken ESM-leden worden bij de stemming door de Raad van gouverneurs over dit besluit geschorst en de voor het nemen
                              van dat besluit vereiste stemmingsdrempel wordt dienovereenkomstig herberekend.
                           </text:p>
        </text:list-item>
        <text:list-item text:start-value="3">
          <text:p text:style-name="list.end"> Indien een ESM-lid het in lid 2 bedoelde besluit betwist, wordt het geschil voorgelegd aan het Hof van Justitie van de Europese
                              Unie. Het arrest van het Hof van Justitie van de Europese Unie is bindend voor de partijen bij de procedure, die gehouden
                              zijn binnen de door genoemd Hof vastgestelde termijn de maatregelen te nemen die nodig zijn ter uitvoering van het arrest.
                           </text:p>
        </text:list-item>
      </text:list>
      <text:h text:outline-level="5" text:style-name="artikel_kop">Artikel 33 Internationale samenwerking
                     </text:h>
      <text:p text:style-name="artikel">Met het oog op het bereiken van zijn doelen is het ESM gemachtigd overeenkomstig de bepalingen van dit Verdrag samen te werken
                        met het IMF, elke lidstaat van buiten de eurozone die op ad-hocbasis financiële bijstand verleent, en elke internationale
                        organisatie of entiteit die speciale verantwoordelijkheden op aanverwante terreinen draagt.
                     </text:p>
      <text:h text:outline-level="4" text:style-name="hoofdstuk_kop">HOOFDSTUK 7 OVERGANGSREGELINGEN
                  </text:h>
      <text:h text:outline-level="5" text:style-name="artikel_kop">Artikel 34 Verhouding met leningen door het EFSF
                     </text:h>
      <text:p text:style-name="artikel">Tijdens de overgangsfase die loopt van juni 2013 tot de volledige opheffing van de EFSF, ligt het geconsolideerde bedrag aan
                        door het ESM en de EFSF verstrekte leningen niet hoger dan 500 000 miljoen EUR, onverminderd de regelmatige evaluatie van
                        de toereikendheid van het maximale leningvolume overeenkomstig artikel 10. De Raad van bewind stelt gedetailleerde richtsnoeren
                        vast voor de berekening van de capaciteit voor het toekennen van nieuwe leningen teneinde te voorkomen dat het geconsolideerde
                        leningplafond wordt overschreden.
                     </text:p>
      <text:h text:outline-level="5" text:style-name="artikel_kop">Artikel 35 Overdracht van EFSF-steun
                     </text:h>
      <text:list text:style-name="list-style-27">
        <text:list-item text:start-value="1">
          <text:p text:style-name="list.start"> In afwijking van artikel 13 kan de Raad van gouverneurs besluiten dat de toezeggingen tot het verlenen van financiële bijstand
                              aan een ESM-lid welke de EFSF in het kader van haar akkoord met het betrokken lid heeft gedaan, door het ESM worden overgenomen,
                              voor zover deze toezeggingen verband houden met niet-uitbetaalde en niet-gefinancierde delen van leenfaciliteiten.
                           </text:p>
        </text:list-item>
        <text:list-item text:start-value="2">
          <text:p text:style-name="list.cont"> Het ESM kan, indien het daartoe door zijn Raad van gouverneurs wordt gemachtigd, de rechten van de EFSF verwerven en de verplichtingen
                              van de EFSF overnemen, met name ten aanzien van alle of een deel van haar uitstaande rechten en verplichtingen in het kader
                              van en in verband met haar bestaande leenfaciliteiten.
                           </text:p>
        </text:list-item>
        <text:list-item text:start-value="3">
          <text:p text:style-name="list.end"> De Raad van gouverneurs stelt de gedetailleerde uitvoeringsregels vast die nodig zijn om uitvoering te geven aan de in lid
                              1 bedoelde overdracht van de verplichtingen van de EFSF aan het ESM en aan een eventuele overdracht van rechten en verplichtingen
                              als beschreven in lid 2.
                           </text:p>
        </text:list-item>
      </text:list>
      <text:h text:outline-level="5" text:style-name="artikel_kop">Artikel 36 Betaling van het aanvangskapitaal
                     </text:h>
      <text:list text:style-name="list-style-28">
        <text:list-item text:start-value="1">
          <text:p text:style-name="list.start"> Onverminderd lid 2, geschiedt de betaling van de volgestorte aandelen tot het bedrag waarop aanvankelijk door elk ESM-lid
                              is ingeschreven, in vijf jaarlijkse termijnen van elk 20% procent van het totale bedrag. De eerste termijn wordt door elk
                              ESM-lid betaald binnen vijftien dagen na de datum van inwerkingtreding van dit Verdrag, maar niet vroeger dan 2 januari 2013.
                              De resterende vier termijnen zijn betaalbaar op respectievelijk de eerste, tweede, derde en vierde verjaardag van de datum
                              van betaling van de eerste termijn.
                           </text:p>
        </text:list-item>
        <text:list-item text:start-value="2">
          <text:p text:style-name="list.end"> Tijdens de periode van vijf jaar van betaling van het kapitaal in termijnen stellen de ESM-leden vóór de uitgiftedatum tijdig
                              passende instrumenten ter beschikking opdat de verhouding tussen het volgestort kapitaal en het uitstaande bedrag aan ESM-uitgiften
                              ten minste 15% procent blijft.
                           </text:p>
        </text:list-item>
      </text:list>
      <text:h text:outline-level="5" text:style-name="artikel_kop">Artikel 37 Tijdelijke correctie van de bijdragesleutel
                     </text:h>
      <text:list text:style-name="list-style-29">
        <text:list-item text:start-value="1">
          <text:p text:style-name="list.start"> Aanvankelijk schrijven de ESM-leden op het maatschappelijk kapitaal in op basis van de in bijlage I vermelde oorspronkelijke
                              bijdragesleutel. De tijdelijke correctie die in deze oorspronkelijke bijdragesleutel is verwerkt, is van toepassing voor een
                              periode van twaalf jaar te rekenen vanaf de datum van aanneming van de euro door het betrokken ESM-lid.
                           </text:p>
        </text:list-item>
        <text:list-item text:start-value="2">
          <text:p text:style-name="list.cont"> Indien het in euro luidend bruto binnenlands product (bbp) per capita tegen marktprijzen van een nieuw ESM-lid in het jaar
                              onmiddellijk voorafgaand aan zijn toetreding tot het ESM minder dan 75% van het gemiddeld bbp per capita tegen marktprijzen
                              van de Europese Unie bedraagt, dan wordt op zijn overeenkomstig artikel 10 vastgestelde bijdragesleutel voor de inschrijving
                              op het maatschappelijk kapitaal van het ESM een tijdelijke correctie toegepast en is deze gelijk aan de som van:
                           </text:p>
          <text:list>
            <text:list-item text:start-value="1">
              <text:p text:style-name="list.cont">25% van het procentuele aandeel in het ECB-kapitaal van de nationale centrale bank van het betrokken ESM-lid, zoals bepaald
                                    overeenkomstig artikel 29 van de ESCB-statuten; en
                                 </text:p>
            </text:list-item>
            <text:list-item text:start-value="2">
              <text:p text:style-name="list.cont">75% van het procentuele aandeel van het betrokken ESM-lid in het in euro luidend bruto nationaal inkomen (bni) tegen marktprijzen
                                    van de eurozone in het jaar onmiddellijk voorafgaand aan zijn toetreding tot het ESM.
                                 </text:p>
            </text:list-item>
          </text:list>
          <text:p text:style-name="list.cont">De onder a) en b) bedoelde percentages worden naar onder of naar boven afgerond op het kleinste veelvoud van 0,0001 procentpunt.
                              De statistische termen zijn die gepubliceerd door Eurostat.
                           </text:p>
        </text:list-item>
        <text:list-item text:start-value="3">
          <text:p text:style-name="list.cont"> Deze in lid 2 bedoelde tijdelijke correctie is van toepassing voor een periode van twaalf jaar te rekenen vanaf de datum
                              van aanneming van de euro door het betrokken ESM-lid.
                           </text:p>
        </text:list-item>
        <text:list-item text:start-value="4">
          <text:p text:style-name="list.end"> Als gevolg van de tijdelijke correctie van de sleutel wordt het betreffende gedeelte van de krachtens lid 2 aan een ESM-lid
                              toegewezen aandelen onder de ESM-leden die geen tijdelijke correctie genieten herverdeeld op basis van het overeenkomstig
                              artikel 29 van de ESCB-statuten vastgestelde aandelenbezit in de ECB onmiddellijk voorafgaand aan de uitgifte van aandelen
                              aan het toetredende ESM-lid.
                           </text:p>
        </text:list-item>
      </text:list>
      <text:h text:outline-level="5" text:style-name="artikel_kop">Artikel 38 Eerste benoemingen
                     </text:h>
      <text:list text:style-name="list-style-30">
        <text:list-item text:start-value="1">
          <text:p text:style-name="list.start"> Elk ESM-lid wijst binnen twee weken na de inwerkingtreding van dit Verdrag zijn gouverneur en zijn plaatsvervangend gouverneur
                              aan.
                           </text:p>
        </text:list-item>
        <text:list-item text:start-value="2">
          <text:p text:style-name="list.end"> De Raad van gouverneurs benoemt de directeur en elke gouverneur benoemt een bewindvoerder en een plaatsvervangend bewindvoerder
                              binnen twee maanden na de inwerkingtreding van dit Verdrag.
                           </text:p>
        </text:list-item>
      </text:list>
      <text:h text:outline-level="4" text:style-name="hoofdstuk_kop">HOOFDSTUK 8 SLOTBEPALINGEN
                  </text:h>
      <text:h text:outline-level="5" text:style-name="artikel_kop">Artikel 39 Toetreding
                     </text:h>
      <text:p text:style-name="artikel">Overeenkomstig artikel 2 staat dit Verdrag open voor toetreding door andere lidstaten van de Europese Unie na indiening van
                        een toetredingsaanvraag door een dergelijke lidstaat van de Europese Unie bij het ESM nadat de Raad van de Europese Unie overeenkomstig
                        artikel 140, lid 2, VWEU het besluit tot intrekking van zijn derogatie de euro aan te nemen heeft vastgesteld. De Raad van
                        gouverneurs hecht zijn goedkeuring aan de toetredingsaanvraag van het nieuwe ESM-lid en aan de aan de toetreding verbonden
                        gedetailleerde technische voorwaarden, alsook aan de aanpassingen die als rechtstreeks gevolg van de toetreding aan het Verdrag
                        moeten worden aangebracht. Na de goedkeuring van de aanvraag door de Raad van gouverneurs zullen de nieuwe ESM-leden toetreden
                        na neerlegging van de akten van toetreding bij de depositaris, die de andere ESM-leden daarvan in kennis stelt.
                     </text:p>
      <text:h text:outline-level="5" text:style-name="artikel_kop">Artikel 40 Bijlagen
                     </text:h>
      <text:p text:style-name="artikel">De volgende bijlagen bij dit Verdrag maken een integrerend deel daarvan uit:</text:p>
      <text:list text:style-name="list-style-31">
        <text:list-item text:start-value="1">
          <text:p text:style-name="list.start">Bijlage I: Sleutel voor de ESM-bijdrage;
                           </text:p>
        </text:list-item>
        <text:list-item text:start-value="2">
          <text:p text:style-name="list.cont">Bijlage II: Inschrijvingen op het maatschappelijk kapitaal; en
                           </text:p>
        </text:list-item>
        <text:list-item text:start-value="3">
          <text:p text:style-name="list.end">Bijlage III: Prijsstellingsbeleid.
                           </text:p>
        </text:list-item>
      </text:list>
      <text:h text:outline-level="5" text:style-name="artikel_kop">Artikel 41 Ondertekening en neerlegging
                     </text:h>
      <text:list text:style-name="list-style-32">
        <text:list-item text:start-value="1">
          <text:p text:style-name="list.single"> Dit Verdrag wordt neergelegd bij het secretariaat-generaal van de Raad van de Europese Unie („de depositaris”), dat alle
                              ondertekenaars voor eensluidend gewaarmerkte afschriften van dit Verdrag doet toekomen.
                           </text:p>
        </text:list-item>
      </text:list>
      <text:h text:outline-level="5" text:style-name="artikel_kop">Artikel 42 Bekrachtiging, goedkeuring of aanvaarding
                     </text:h>
      <text:list text:style-name="list-style-33">
        <text:list-item text:start-value="1">
          <text:p text:style-name="list.start"> Dit Verdrag wordt bekrachtigd, goedgekeurd of aanvaard door de ondertekenaars. De akten van bekrachtiging, goedkeuring of
                              aanvaarding worden uiterlijk op 31 december 2012 neergelegd bij de depositaris.
                           </text:p>
        </text:list-item>
        <text:list-item text:start-value="2">
          <text:p text:style-name="list.end"> De depositaris stelt de andere ondertekenaars in kennis van elke neerlegging en van de datum waarop deze heeft plaatsgevonden.
                           </text:p>
        </text:list-item>
      </text:list>
      <text:h text:outline-level="5" text:style-name="artikel_kop">Artikel 43 Inwerkingtreding
                     </text:h>
      <text:list text:style-name="list-style-34">
        <text:list-item text:start-value="1">
          <text:p text:style-name="list.start"> Dit Verdrag treedt in werking op de eerste dag van de tweede maand volgend op de datum waarop de akten van bekrachtiging,
                              goedkeuring of aanvaarding zijn neergelegd door de ondertekenaars waarvan de oorspronkelijke inschrijvingen ten minste 95%
                              van het totale aantal inschrijvingen vermeld in bijlage II vertegenwoordigen. Indien nodig wordt de lijst van ESM-leden aangepast.
                              De in bijlage I vermelde sleutel wordt dan herberekend, en het in artikel 8, lid 1, en bijlage II vermelde totale maatschappelijk
                              kapitaal en de in artikel 8, lid 2, vermelde oorspronkelijke totale geaggregeerde nominale waarde van de volgestorte aandelen
                              worden dienovereenkomstig verminderd.
                           </text:p>
        </text:list-item>
        <text:list-item text:start-value="2">
          <text:p text:style-name="list.cont"> Voor elke ondertekenaar die nadien zijn akte van bekrachtiging, goedkeuring of aanvaarding neerlegt, treedt dit Verdrag in
                              werking op de twintigste dag volgend op de datum van neerlegging.
                           </text:p>
        </text:list-item>
        <text:list-item text:start-value="3">
          <text:p text:style-name="list.end"> Voor elke lidstaat die overeenkomstig artikel 39 tot dit Verdrag toetreedt, treedt dit Verdrag in werking op de twintigste
                              dag volgend op de neerlegging van zijn akte van toetreding.
                           </text:p>
        </text:list-item>
      </text:list>
      <text:p text:style-name="slotformulering">GEDAAN TE Brussel op de elfde juli van het jaar tweeduizend en elf in één oorspronkelijk exemplaar, waarvan de Duitse, Engelse,
                        Estse, Finse, Franse, Griekse, Ierse, Italiaanse, Maltese, Nederlandse, Portugese, Sloveense, Slowaakse,  Spaanse en Zweedse
                        tekst gelijkelijk authentiek zijn; het wordt neergelegd in het archief van de depositaris, die een naar behoren voor eensluidend
                        gewaarmerkt afschrift doet toekomen aan alle verdragspartijen.
                     </text:p>
      <text:h text:outline-level="3" text:style-name="verdragtekst_kop">Bijlage I Sleutel voor de ESM-bijdrage</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ESM-lid</text:span>
                              
                           </text:p>
            </table:table-cell>
            <table:table-cell office:value-type="string">
              <text:p text:style-name="Table_20_Heading_Right">
                              <text:span text:style-name="vet">ESM-sleutel (%)</text:span>
                              
                           </text:p>
            </table:table-cell>
          </table:table-row>
        </table:table-header-rows>
        <table:table-row>
          <table:table-cell office:value-type="string">
            <text:p text:style-name="Table_20_Contents_Left">Koninkrijk België</text:p>
          </table:table-cell>
          <table:table-cell office:value-type="string">
            <text:p text:style-name="Table_20_Contents_Right">3,4771</text:p>
          </table:table-cell>
        </table:table-row>
        <table:table-row>
          <table:table-cell office:value-type="string">
            <text:p text:style-name="Table_20_Contents_Left">Bondsrepubliek Duitsland</text:p>
          </table:table-cell>
          <table:table-cell office:value-type="string">
            <text:p text:style-name="Table_20_Contents_Right">27,1464</text:p>
          </table:table-cell>
        </table:table-row>
        <table:table-row>
          <table:table-cell office:value-type="string">
            <text:p text:style-name="Table_20_Contents_Left">Republiek Estland</text:p>
          </table:table-cell>
          <table:table-cell office:value-type="string">
            <text:p text:style-name="Table_20_Contents_Right">0,1860</text:p>
          </table:table-cell>
        </table:table-row>
        <table:table-row>
          <table:table-cell office:value-type="string">
            <text:p text:style-name="Table_20_Contents_Left">Ierland</text:p>
          </table:table-cell>
          <table:table-cell office:value-type="string">
            <text:p text:style-name="Table_20_Contents_Right">1,5922</text:p>
          </table:table-cell>
        </table:table-row>
        <table:table-row>
          <table:table-cell office:value-type="string">
            <text:p text:style-name="Table_20_Contents_Left">Helleense Republiek</text:p>
          </table:table-cell>
          <table:table-cell office:value-type="string">
            <text:p text:style-name="Table_20_Contents_Right">2,8167</text:p>
          </table:table-cell>
        </table:table-row>
        <table:table-row>
          <table:table-cell office:value-type="string">
            <text:p text:style-name="Table_20_Contents_Left">Koninkrijk Spanje</text:p>
          </table:table-cell>
          <table:table-cell office:value-type="string">
            <text:p text:style-name="Table_20_Contents_Right">11,9037</text:p>
          </table:table-cell>
        </table:table-row>
        <table:table-row>
          <table:table-cell office:value-type="string">
            <text:p text:style-name="Table_20_Contents_Left">Franse Republiek</text:p>
          </table:table-cell>
          <table:table-cell office:value-type="string">
            <text:p text:style-name="Table_20_Contents_Right">20,3859</text:p>
          </table:table-cell>
        </table:table-row>
        <table:table-row>
          <table:table-cell office:value-type="string">
            <text:p text:style-name="Table_20_Contents_Left">Italiaanse Republiek</text:p>
          </table:table-cell>
          <table:table-cell office:value-type="string">
            <text:p text:style-name="Table_20_Contents_Right">17,9137</text:p>
          </table:table-cell>
        </table:table-row>
        <table:table-row>
          <table:table-cell office:value-type="string">
            <text:p text:style-name="Table_20_Contents_Left">Republiek Cyprus</text:p>
          </table:table-cell>
          <table:table-cell office:value-type="string">
            <text:p text:style-name="Table_20_Contents_Right">0,1962</text:p>
          </table:table-cell>
        </table:table-row>
        <table:table-row>
          <table:table-cell office:value-type="string">
            <text:p text:style-name="Table_20_Contents_Left">Groothertogdom Luxemburg</text:p>
          </table:table-cell>
          <table:table-cell office:value-type="string">
            <text:p text:style-name="Table_20_Contents_Right">0,2504</text:p>
          </table:table-cell>
        </table:table-row>
        <table:table-row>
          <table:table-cell office:value-type="string">
            <text:p text:style-name="Table_20_Contents_Left">Malta</text:p>
          </table:table-cell>
          <table:table-cell office:value-type="string">
            <text:p text:style-name="Table_20_Contents_Right">0,0731</text:p>
          </table:table-cell>
        </table:table-row>
        <table:table-row>
          <table:table-cell office:value-type="string">
            <text:p text:style-name="Table_20_Contents_Left">Koninkrijk der Nederlanden</text:p>
          </table:table-cell>
          <table:table-cell office:value-type="string">
            <text:p text:style-name="Table_20_Contents_Right">5,7170</text:p>
          </table:table-cell>
        </table:table-row>
        <table:table-row>
          <table:table-cell office:value-type="string">
            <text:p text:style-name="Table_20_Contents_Left">Republiek Oostenrijk</text:p>
          </table:table-cell>
          <table:table-cell office:value-type="string">
            <text:p text:style-name="Table_20_Contents_Right">2,7834</text:p>
          </table:table-cell>
        </table:table-row>
        <table:table-row>
          <table:table-cell office:value-type="string">
            <text:p text:style-name="Table_20_Contents_Left">Portugese Republiek</text:p>
          </table:table-cell>
          <table:table-cell office:value-type="string">
            <text:p text:style-name="Table_20_Contents_Right">2,5092</text:p>
          </table:table-cell>
        </table:table-row>
        <table:table-row>
          <table:table-cell office:value-type="string">
            <text:p text:style-name="Table_20_Contents_Left">Republiek Slovenië</text:p>
          </table:table-cell>
          <table:table-cell office:value-type="string">
            <text:p text:style-name="Table_20_Contents_Right">0,4276</text:p>
          </table:table-cell>
        </table:table-row>
        <table:table-row>
          <table:table-cell office:value-type="string">
            <text:p text:style-name="Table_20_Contents_Left">Slowaakse Republiek</text:p>
          </table:table-cell>
          <table:table-cell office:value-type="string">
            <text:p text:style-name="Table_20_Contents_Right">0,8240</text:p>
          </table:table-cell>
        </table:table-row>
        <table:table-row>
          <table:table-cell office:value-type="string">
            <text:p text:style-name="Table_20_Contents_Left">Republiek Finland</text:p>
          </table:table-cell>
          <table:table-cell office:value-type="string">
            <text:p text:style-name="Table_20_Contents_Right">1,7974</text:p>
          </table:table-cell>
        </table:table-row>
        <table:table-row>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
                              <text:span text:style-name="vet">100,0</text:span>
                              
                           </text:p>
          </table:table-cell>
        </table:table-row>
      </table:table>
      <text:p/>
      <text:h text:outline-level="3" text:style-name="verdragtekst_kop">Bijlage II Inschrijvingen op het maatschappelijk kapitaal</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vet">ESM-lid</text:span></text:p>
            </table:table-cell>
            <table:table-cell office:value-type="string">
              <text:p text:style-name="Table_20_Heading_Right">
                              <text:span text:style-name="vet">Aantal aandelen</text:span></text:p>
            </table:table-cell>
            <table:table-cell office:value-type="string">
              <text:p text:style-name="Table_20_Heading_Right">
                              <text:span text:style-name="vet">Inschrijving op het kapitaal (EUR)</text:span>
                              
                           </text:p>
            </table:table-cell>
          </table:table-row>
        </table:table-header-rows>
        <table:table-row>
          <table:table-cell office:value-type="string">
            <text:p text:style-name="Table_20_Contents_Left">Koninkrijk België</text:p>
          </table:table-cell>
          <table:table-cell office:value-type="string">
            <text:p text:style-name="Table_20_Contents_Right">243 397</text:p>
          </table:table-cell>
          <table:table-cell office:value-type="string">
            <text:p text:style-name="Table_20_Contents_Right">24 339 700 000</text:p>
          </table:table-cell>
        </table:table-row>
        <table:table-row>
          <table:table-cell office:value-type="string">
            <text:p text:style-name="Table_20_Contents_Left">Bondsrepubliek Duitsland</text:p>
          </table:table-cell>
          <table:table-cell office:value-type="string">
            <text:p text:style-name="Table_20_Contents_Right">1 900 248</text:p>
          </table:table-cell>
          <table:table-cell office:value-type="string">
            <text:p text:style-name="Table_20_Contents_Right">190 024 800 000</text:p>
          </table:table-cell>
        </table:table-row>
        <table:table-row>
          <table:table-cell office:value-type="string">
            <text:p text:style-name="Table_20_Contents_Left">Republiek Estland</text:p>
          </table:table-cell>
          <table:table-cell office:value-type="string">
            <text:p text:style-name="Table_20_Contents_Right">13 020</text:p>
          </table:table-cell>
          <table:table-cell office:value-type="string">
            <text:p text:style-name="Table_20_Contents_Right">1 302 000 000</text:p>
          </table:table-cell>
        </table:table-row>
        <table:table-row>
          <table:table-cell office:value-type="string">
            <text:p text:style-name="Table_20_Contents_Left">Ierland</text:p>
          </table:table-cell>
          <table:table-cell office:value-type="string">
            <text:p text:style-name="Table_20_Contents_Right">111 454</text:p>
          </table:table-cell>
          <table:table-cell office:value-type="string">
            <text:p text:style-name="Table_20_Contents_Right">11 145 400 000</text:p>
          </table:table-cell>
        </table:table-row>
        <table:table-row>
          <table:table-cell office:value-type="string">
            <text:p text:style-name="Table_20_Contents_Left">Helleense Republiek</text:p>
          </table:table-cell>
          <table:table-cell office:value-type="string">
            <text:p text:style-name="Table_20_Contents_Right">197 169</text:p>
          </table:table-cell>
          <table:table-cell office:value-type="string">
            <text:p text:style-name="Table_20_Contents_Right">19 716 900 000</text:p>
          </table:table-cell>
        </table:table-row>
        <table:table-row>
          <table:table-cell office:value-type="string">
            <text:p text:style-name="Table_20_Contents_Left">Koninkrijk Spanje</text:p>
          </table:table-cell>
          <table:table-cell office:value-type="string">
            <text:p text:style-name="Table_20_Contents_Right">833 259</text:p>
          </table:table-cell>
          <table:table-cell office:value-type="string">
            <text:p text:style-name="Table_20_Contents_Right">83 325 900 000</text:p>
          </table:table-cell>
        </table:table-row>
        <table:table-row>
          <table:table-cell office:value-type="string">
            <text:p text:style-name="Table_20_Contents_Left">Franse Republiek</text:p>
          </table:table-cell>
          <table:table-cell office:value-type="string">
            <text:p text:style-name="Table_20_Contents_Right">1 427 013</text:p>
          </table:table-cell>
          <table:table-cell office:value-type="string">
            <text:p text:style-name="Table_20_Contents_Right">142 701 300 000</text:p>
          </table:table-cell>
        </table:table-row>
        <table:table-row>
          <table:table-cell office:value-type="string">
            <text:p text:style-name="Table_20_Contents_Left">Italiaanse Republiek</text:p>
          </table:table-cell>
          <table:table-cell office:value-type="string">
            <text:p text:style-name="Table_20_Contents_Right">1 253 959</text:p>
          </table:table-cell>
          <table:table-cell office:value-type="string">
            <text:p text:style-name="Table_20_Contents_Right">125 395 900 000</text:p>
          </table:table-cell>
        </table:table-row>
        <table:table-row>
          <table:table-cell office:value-type="string">
            <text:p text:style-name="Table_20_Contents_Left">Republiek Cyprus</text:p>
          </table:table-cell>
          <table:table-cell office:value-type="string">
            <text:p text:style-name="Table_20_Contents_Right">13 734</text:p>
          </table:table-cell>
          <table:table-cell office:value-type="string">
            <text:p text:style-name="Table_20_Contents_Right">1 373 400 000</text:p>
          </table:table-cell>
        </table:table-row>
        <table:table-row>
          <table:table-cell office:value-type="string">
            <text:p text:style-name="Table_20_Contents_Left">Groothertogdom Luxemburg</text:p>
          </table:table-cell>
          <table:table-cell office:value-type="string">
            <text:p text:style-name="Table_20_Contents_Right">17 528</text:p>
          </table:table-cell>
          <table:table-cell office:value-type="string">
            <text:p text:style-name="Table_20_Contents_Right">1 752 800 000</text:p>
          </table:table-cell>
        </table:table-row>
        <table:table-row>
          <table:table-cell office:value-type="string">
            <text:p text:style-name="Table_20_Contents_Left">Malta</text:p>
          </table:table-cell>
          <table:table-cell office:value-type="string">
            <text:p text:style-name="Table_20_Contents_Right">5 117</text:p>
          </table:table-cell>
          <table:table-cell office:value-type="string">
            <text:p text:style-name="Table_20_Contents_Right">511 700 000</text:p>
          </table:table-cell>
        </table:table-row>
        <table:table-row>
          <table:table-cell office:value-type="string">
            <text:p text:style-name="Table_20_Contents_Left">Koninkrijk der Nederlanden</text:p>
          </table:table-cell>
          <table:table-cell office:value-type="string">
            <text:p text:style-name="Table_20_Contents_Right">400 190</text:p>
          </table:table-cell>
          <table:table-cell office:value-type="string">
            <text:p text:style-name="Table_20_Contents_Right">40 019 000 000</text:p>
          </table:table-cell>
        </table:table-row>
        <table:table-row>
          <table:table-cell office:value-type="string">
            <text:p text:style-name="Table_20_Contents_Left">Republiek Oostenrijk</text:p>
          </table:table-cell>
          <table:table-cell office:value-type="string">
            <text:p text:style-name="Table_20_Contents_Right">194 838</text:p>
          </table:table-cell>
          <table:table-cell office:value-type="string">
            <text:p text:style-name="Table_20_Contents_Right">19 483 800 000</text:p>
          </table:table-cell>
        </table:table-row>
        <table:table-row>
          <table:table-cell office:value-type="string">
            <text:p text:style-name="Table_20_Contents_Left">Portugese Republiek</text:p>
          </table:table-cell>
          <table:table-cell office:value-type="string">
            <text:p text:style-name="Table_20_Contents_Right">175 644</text:p>
          </table:table-cell>
          <table:table-cell office:value-type="string">
            <text:p text:style-name="Table_20_Contents_Right">17 564 400 000</text:p>
          </table:table-cell>
        </table:table-row>
        <table:table-row>
          <table:table-cell office:value-type="string">
            <text:p text:style-name="Table_20_Contents_Left">Republiek Slovenië</text:p>
          </table:table-cell>
          <table:table-cell office:value-type="string">
            <text:p text:style-name="Table_20_Contents_Right">29 932</text:p>
          </table:table-cell>
          <table:table-cell office:value-type="string">
            <text:p text:style-name="Table_20_Contents_Right">2 993 200 000</text:p>
          </table:table-cell>
        </table:table-row>
        <table:table-row>
          <table:table-cell office:value-type="string">
            <text:p text:style-name="Table_20_Contents_Left">Slowaakse Republiek</text:p>
          </table:table-cell>
          <table:table-cell office:value-type="string">
            <text:p text:style-name="Table_20_Contents_Right">57 680</text:p>
          </table:table-cell>
          <table:table-cell office:value-type="string">
            <text:p text:style-name="Table_20_Contents_Right">5 768 000 000</text:p>
          </table:table-cell>
        </table:table-row>
        <table:table-row>
          <table:table-cell office:value-type="string">
            <text:p text:style-name="Table_20_Contents_Left">Republiek Finland</text:p>
          </table:table-cell>
          <table:table-cell office:value-type="string">
            <text:p text:style-name="Table_20_Contents_Right">125 818</text:p>
          </table:table-cell>
          <table:table-cell office:value-type="string">
            <text:p text:style-name="Table_20_Contents_Right">12 581 800 00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
                              <text:span text:style-name="vet">7 000 000</text:span></text:p>
          </table:table-cell>
          <table:table-cell office:value-type="string">
            <text:p text:style-name="Table_20_Contents_Right">
                              <text:span text:style-name="vet">700 000 000 000</text:span>
                              
                           </text:p>
          </table:table-cell>
        </table:table-row>
      </table:table>
      <text:p/>
      <text:h text:outline-level="3" text:style-name="verdragtekst_kop">Bijlage III  Prijsstellingsbeleid</text:h>
      <text:p text:style-name="verdragtekst">Voor ESM-stabiliteitssteun geldt de volgende prijsstructuur:</text:p>
      <text:p text:style-name="verdragtekst">ESM-financieringskosten, plus een marge bestaande uit:</text:p>
      <text:list text:style-name="list-style-35">
        <text:list-item text:start-value="1">
          <text:p text:style-name="list.start">Een prijs van 200 basispunten die op de volledige lening wordt toegepast;
                     </text:p>
        </text:list-item>
        <text:list-item text:start-value="2">
          <text:p text:style-name="list.cont">Een opslag van 100 basispunten voor leningbedragen die nog uitstaan na 3 jaar.
                     </text:p>
          <text:p text:style-name="list.end">Voor vastrentende leningen met een looptijd van meer dan 3 jaar is de marge een gewogen gemiddelde van de prijs van 200 basispunten
                        voor de eerste 3 jaar + 100 basispunten voor de jaren daarna.
                     </text:p>
        </text:list-item>
      </text:list>
      <text:h text:outline-level="2" text:style-name="rubriek_kop">D. PARLEMENT
         </text:h>
      <text:p text:style-name="Standard">Het Verdrag, met Bijlagen, behoeft ingevolge artikel 91 van de Grondwet de goedkeuring van de Staten-Generaal, alvorens het
            Koninkrijk aan het Verdrag, met Bijlagen, kan worden gebonden.
         </text:p>
      <text:h text:outline-level="2" text:style-name="rubriek_kop">E. PARTIJGEGEVENS
         </text:h>
      <text:p text:style-name="Standard">Bekrachtiging, goedkeuring of aanvaarding zijn voorzien in artikel 42 eerste li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1-07-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De bepalingen van het Verdrag, met Bijlagen, zullen ingevolge artikel 43, eerste lid, in werking treden op de eerste dag van
            de tweede maand volgend op de datum waarop de akten van bekrachtiging, goedkeuring of aanvaarding zijn neergelegd door de
            ondertekenaars waarvan de oorspronkelijke inschrijvingen ten minste 95% van het totale aantal inschrijvingen vermeld in bijlage
            II vertegenwoordigen.
         </text:p>
      <text:h text:outline-level="2" text:style-name="rubriek_kop">J. VERWIJZINGEN
         </text:h>
      <text:h text:outline-level="3" text:style-name="divisiekop1">Verbanden
         </text:h>
      <text:p text:style-name="Standard">Het Verdrag, met Bijlagen, dient ter aanvulling van:</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3"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4 (Frans)
                     </text:p>
            <text:p text:style-name="Table_20_Contents_Justify">
                        <text:span text:style-name="cur">Trb.</text:span> 1957, 9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3
                        
                     </text:p>
          </table:table-cell>
        </table:table-row>
      </table:table>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5, 318 (Engels)
                     </text:p>
            <text:p text:style-name="Table_20_Contents_Justify">
                        <text:span text:style-name="cur">Trb.</text:span> 1962, 161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de Europese Raad van 25 maart 2011 tot wijziging artikel 136 van het Verdrag betreffende de werking van de Europese
                        Unie met betrekking tot een stabiliteitsmechanisme voor de lidstaten die de euro als munt hebben (2011/199/EU);
                     </text:p>
            <text:p text:style-name="Table_20_Contents_Justify">Brussel, 25 maart 201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1, 143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3
                        
                     </text:p>
          </table:table-cell>
        </table:table-row>
      </table:table>
      <text:p/>
      <text:p text:style-name="dagtekening">Uitgegeven de <text:span text:style-name="cur">eer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instelling van het Europees Stabiliteitsmechanisme (ESM)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de Republiek Finland (met Bijlagen) Brussel, 11 jul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instelling van het Europees Stabiliteitsmechanisme (ESM)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de Republiek Finland (met Bijlagen) Brussel, 11 juli 2011
      </dc:title>
  </office:meta>
</office:document-meta>
</file>