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56</text:p>
      <text:p text:style-name="publicatie-titel.end">1 september 2011</text:p>
      <text:p text:style-name="systematisch_nummer">19 (2009) Nr. 3</text:p>
      <text:h text:outline-level="2" text:style-name="rubriek_kop">A. TITEL
         </text:h>
      <text:p text:style-name="tractatenblad_kop.start">Verdrag tussen de Regering van het Koninkrijk der Nederlanden en de Regering van Anguilla inzake de uitwisseling van informatie
               betreffende belastingen;
            </text:p>
      <text:p text:style-name="tractatenblad_kop">(met Protocol)</text:p>
      <text:p text:style-name="tractatenblad_kop.end">Londen, 22 juli 2009</text:p>
      <text:h text:outline-level="2" text:style-name="rubriek_kop">B. TEKST
         </text:h>
      <text:p text:style-name="Standard">De Engelse tekst van het Verdrag, met Protocol, is geplaatst in <text:span text:style-name="cur">Trb.</text:span> 2009, 130. Zie voor een correctie <text:span text:style-name="cur">Trb.</text:span> 2010, 85.
         </text:p>
      <text:h text:outline-level="2" text:style-name="rubriek_kop">C. VERTALING
         </text:h>
      <text:p text:style-name="alineagroep">Zie <text:span text:style-name="cur">Trb.</text:span> 2010, 85.
            </text:p>
      <text:p text:style-name="alineagroep">In dat Tractatenblad dienen in de vertaling van het Verdrag de volgende correcties te worden aangebracht.</text:p>
      <text:p text:style-name="alineagroep">Op blz. 2, in artikel 1, negende regel, dient „onderzoek of de vervolging ter zake van belastingzaken” te worden vervangen
               door „onderzoek naar of vervolging van belastingzaken”.
            </text:p>
      <text:p text:style-name="alineagroep">Op blz. 7, in artikel 5, zesde lid, onderdeel d, derde regel, dient „relevant is voor” te worden vervangen door „van belang
               zijn voor de”.
            </text:p>
      <text:p text:style-name="alineagroep">Op blz. 8, in artikel 6, derde lid, vierde regel, dient „autoriteit of functionaris” te worden vervangen door „autoriteit
               of persoon”.
            </text:p>
      <text:p text:style-name="alineagroep">Op blz. 9, in artikel 8, eerste lid, laatste regel, dient „gerechtelijke” te worden vervangen door „rechterlijke”.</text:p>
      <text:p text:style-name="alineagroep.end">Op blz. 9, in artikel 8, derde lid, tweede regel, dient „gerechtelijke” te worden vervangen door „rechterlijke”.</text:p>
      <text:p text:style-name="alineagroep">In de vertaling van het Protocol dienen de volgende correcties te worden aangebracht.</text:p>
      <text:p text:style-name="alineagroep">Op blz. 13, in de Preambule, laatste regel, dient „Zijn het volgende overeengekomen:” te worden vervangen door „Zijn voorts
               het volgende overeengekomen:”.
            </text:p>
      <text:p text:style-name="alineagroep">Op blz. 13, in artikel 1, onderdeel a, derde regel, dient „vereiste” te worden vervangen door „gestelde”.</text:p>
      <text:p text:style-name="alineagroep">Op blz. 13, in artikel 1, onderdeel e, eerste, vijfde en zesde regel, dient „betrokkene” te worden vervangen door „betrokken
               persoon”.
            </text:p>
      <text:p text:style-name="alineagroep">Op blz. 14, in artikel 1, onderdeel e, tweede regel, dient „onafhankelijke” te worden vervangen door „soeverein”.</text:p>
      <text:p text:style-name="alineagroep">Op blz. 14, in artikel 1, onderdeel f, tweede regel, dient „wederrechtelijke” te worden vervangen door „wederrechtelijk”.</text:p>
      <text:p text:style-name="alineagroep">Op blz. 14, in artikel 2, eerste regel, dient „vanwege” te worden vervangen door „gebaseerd op”.</text:p>
      <text:p text:style-name="alineagroep">Op blz. 14, in artikel 2, achtste regel, dient „diezelfde dan wel van” te worden verwijderd.</text:p>
      <text:p text:style-name="alineagroep.end">Op blz. 14, in artikel 2, tweede zin, tweede regel, dient „nadelige of beperkende maatregelen” te worden vervangen door „nadelige
               of beperkende maatregel”.
            </text:p>
      <text:h text:outline-level="2" text:style-name="rubriek_kop">D. PARLEMENT
         </text:h>
      <text:p text:style-name="alineagroep">Bij brieven van 4 juni 2010 (Kamerstukken II 2009/2010, 32409)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1 juli 2010.</text:p>
      <text:h text:outline-level="2" text:style-name="rubriek_kop">G. INWERKINGTREDING
         </text:h>
      <text:p text:style-name="alineagroep">De bepalingen van het Verdrag, met Protocol, zijn ingevolge artikel 14 van het Verdrag juncto artikel 4 van het Protocol in
               werking getreden op 1 mei 2011.
            </text:p>
      <text:p text:style-name="alineagroep.end">Wat betreft het Koninkrijk der Nederlanden, geldt het Verdrag, met Protocol, ingevolge artikel 4, eerste lid, onderdeel b,
               van het Verdrag alleen voor Nederland (het Europese deel).
            </text:p>
      <text:h text:outline-level="2" text:style-name="rubriek_kop">J. VERWIJZINGEN
         </text:h>
      <text:p text:style-name="Standard">Zie <text:span text:style-name="cur">Trb.</text:span> 2009, 130.
         </text:p>
      <text:p text:style-name="dagtekening">Uitgegeven de <text:span text:style-name="cur">eer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Anguilla inzake de uitwisseling van informatie
         betreffende belastingen; (met Protocol) Londen, 22 juli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Anguilla inzake de uitwisseling van informatie
         betreffende belastingen; (met Protocol) Londen, 22 juli 2009
      </dc:title>
  </office:meta>
</office:document-meta>
</file>