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55</text:p>
      <text:p text:style-name="publicatie-titel.end">1 september 2011</text:p>
      <text:p text:style-name="systematisch_nummer">26 (2006) Nr. 3</text:p>
      <text:h text:outline-level="2" text:style-name="rubriek_kop">A. TITEL
         </text:h>
      <text:p text:style-name="tractatenblad_kop.start">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ractatenblad_kop">(met Bijlagen en Protocollen)</text:p>
      <text:p text:style-name="tractatenblad_kop.end">Luxemburg, 9 juni 2006</text:p>
      <text:h text:outline-level="2" text:style-name="rubriek_kop">B. TEKST
         </text:h>
      <text:p text:style-name="alineagroep">De Nederlandse tekst van de Overeenkomst, met Bijlagen en Protocollen, is geplaatst in <text:span text:style-name="cur">Trb.</text:span> 2006, 196.
            </text:p>
      <text:p text:style-name="alineagroep.end">Zie voor de Nederlandse tekst van Besluit nr. 1/2008 van 10 december 2008 ter vervanging van Bijlage I bij de Overeenkomst
               <text:span text:style-name="cur">Trb.</text:span> 2009, 92.
            </text:p>
      <text:h text:outline-level="2" text:style-name="rubriek_kop">D. PARLEMENT
         </text:h>
      <text:p text:style-name="Standard">Zie <text:span text:style-name="cur">Trb.</text:span> 2006, 196.
         </text:p>
      <text:h text:outline-level="2" text:style-name="rubriek_kop">E. PARTIJGEGEVENS
         </text:h>
      <text:p text:style-name="Standard">Zie <text:span text:style-name="cur">Trb.</text:span> 2006, 19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9-06-06</text:p>
          </table:table-cell>
          <table:table-cell office:value-type="string">
            <text:p text:style-name="Table_20_Contents_Right">15-02-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9-06-06</text:p>
          </table:table-cell>
          <table:table-cell office:value-type="string">
            <text:p text:style-name="Table_20_Contents_Right">01-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9-06-06</text:p>
          </table:table-cell>
          <table:table-cell office:value-type="string">
            <text:p text:style-name="Table_20_Contents_Right">22-12-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9-06-06</text:p>
          </table:table-cell>
          <table:table-cell office:value-type="string">
            <text:p text:style-name="Table_20_Contents_Right">03-05-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6-06</text:p>
          </table:table-cell>
          <table:table-cell office:value-type="string">
            <text:p text:style-name="Table_20_Contents_Right">28-04-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9-06-06</text:p>
          </table:table-cell>
          <table:table-cell office:value-type="string">
            <text:p text:style-name="Table_20_Contents_Right">02-04-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06-06</text:p>
          </table:table-cell>
          <table:table-cell office:value-type="string">
            <text:p text:style-name="Table_20_Contents_Right">08-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6-06</text:p>
          </table:table-cell>
          <table:table-cell office:value-type="string">
            <text:p text:style-name="Table_20_Contents_Right">05-1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9-06-06</text:p>
          </table:table-cell>
          <table:table-cell office:value-type="string">
            <text:p text:style-name="Table_20_Contents_Right">31-07-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9-06-06</text:p>
          </table:table-cell>
          <table:table-cell office:value-type="string">
            <text:p text:style-name="Table_20_Contents_Right">08-03-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9-06-06</text:p>
          </table:table-cell>
          <table:table-cell office:value-type="string">
            <text:p text:style-name="Table_20_Contents_Right">15-09-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9-06-06</text:p>
          </table:table-cell>
          <table:table-cell office:value-type="string">
            <text:p text:style-name="Table_20_Contents_Right">03-07-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06-06</text:p>
          </table:table-cell>
          <table:table-cell office:value-type="string">
            <text:p text:style-name="Table_20_Contents_Right">09-0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9-06-06</text:p>
          </table:table-cell>
          <table:table-cell office:value-type="string">
            <text:p text:style-name="Table_20_Contents_Right">25-07-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6-06</text:p>
          </table:table-cell>
          <table:table-cell office:value-type="string">
            <text:p text:style-name="Table_20_Contents_Right">04-06-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09-06-06</text:p>
          </table:table-cell>
          <table:table-cell office:value-type="string">
            <text:p text:style-name="Table_20_Contents_Right">28-03-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9-06-06</text:p>
          </table:table-cell>
          <table:table-cell office:value-type="string">
            <text:p text:style-name="Table_20_Contents_Right">16-1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5-07-06</text:p>
          </table:table-cell>
          <table:table-cell office:value-type="string">
            <text:p text:style-name="Table_20_Contents_Right">15-1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6-02-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06-06</text:p>
          </table:table-cell>
          <table:table-cell office:value-type="string">
            <text:p text:style-name="Table_20_Contents_Right">09-10-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9-06-06</text:p>
          </table:table-cell>
          <table:table-cell office:value-type="string">
            <text:p text:style-name="Table_20_Contents_Right">29-08-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6-06</text:p>
          </table:table-cell>
          <table:table-cell office:value-type="string">
            <text:p text:style-name="Table_20_Contents_Right">18-06-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9-06-06</text:p>
          </table:table-cell>
          <table:table-cell office:value-type="string">
            <text:p text:style-name="Table_20_Contents_Right">23-04-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06-06</text:p>
          </table:table-cell>
          <table:table-cell office:value-type="string">
            <text:p text:style-name="Table_20_Contents_Right">05-03-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9-06-06</text:p>
          </table:table-cell>
          <table:table-cell office:value-type="string">
            <text:p text:style-name="Table_20_Contents_Right">24-11-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9-06-06</text:p>
          </table:table-cell>
          <table:table-cell office:value-type="string">
            <text:p text:style-name="Table_20_Contents_Right">20-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3-06-06</text:p>
          </table:table-cell>
          <table:table-cell office:value-type="string">
            <text:p text:style-name="Table_20_Contents_Right">17-03-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9-06-06</text:p>
          </table:table-cell>
          <table:table-cell office:value-type="string">
            <text:p text:style-name="Table_20_Contents_Right">31-07-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9-06-06</text:p>
          </table:table-cell>
          <table:table-cell office:value-type="string">
            <text:p text:style-name="Table_20_Contents_Right">13-1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UNMIK (Missie van de Verenigde Naties voor interimbestuur in Kosovo)</text:p>
          </table:table-cell>
          <table:table-cell office:value-type="string">
            <text:p text:style-name="Table_20_Contents_Right">09-06-06</text:p>
          </table:table-cell>
          <table:table-cell office:value-type="string">
            <text:p text:style-name="Table_20_Contents_Right">30-11-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9-06-06</text:p>
          </table:table-cell>
          <table:table-cell office:value-type="string">
            <text:p text:style-name="Table_20_Contents_Right">13-09-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6-06</text:p>
          </table:table-cell>
          <table:table-cell office:value-type="string">
            <text:p text:style-name="Table_20_Contents_Right">19-0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elgië, 9 juni 2006</text:p>
      <text:p text:style-name="alineagroep.end">Belgium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Bulgarije, 22 december 2006</text:p>
      <text:p text:style-name="alineagroep.end">Declaration of provisional application.</text:p>
      <text:p text:style-name="alineagroep">Cyprus, 3 mei 2011</text:p>
      <text:p text:style-name="alineagroep.end">The Republic of Cyprus declares that the ratification and application of the “Multilateral Agreement between the European
               Community and its Member States, the Republic of Albania, Bosnia and Herzegovina, the Republic of Bulgaria, the Republic of
               Croatia, the former Yugoslav Republic of Macedonia, the Republic of Iceland, the Republic of Montenegro, the Kingdom of Norway,
               Romania, the Republic of Serbia and the United Nations Interim Administration Mission in Kosovo on the Establishment of a
               European Common Aviation Area (ECAA)”, is understood to be without prejudice to its position regarding the status of the additional
               Associated Party to the Agreement under international law.
            </text:p>
      <text:p text:style-name="alineagroep">Duitsland, 19 augustus 2010</text:p>
      <text:p text:style-name="alineagroep.end">Declaration of provisional application.</text:p>
      <text:p text:style-name="alineagroep">Finland, 9 juni 2006</text:p>
      <text:p text:style-name="alineagroep.end">Finland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Frankrijk, 9 juni 2006</text:p>
      <text:p text:style-name="alineagroep.end">France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p text:style-name="alineagroep">Frankrijk, 5 december 2008</text:p>
      <text:p text:style-name="alineagroep.end">Declaration of provisional application.</text:p>
      <text:p text:style-name="alineagroep">Griekenland, 9 juni 2006</text:p>
      <text:p text:style-name="alineagroep.end">Hellenic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Hongarije, 9 juni 2006</text:p>
      <text:p text:style-name="alineagroep.end">The Republic of Hungary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Hongarije, 18 juli 2006</text:p>
      <text:p text:style-name="alineagroep.end">The Hungarian Parliament approved the provisional application of the Agreement on 18 July 2006.</text:p>
      <text:p text:style-name="alineagroep">Ierland, 20 april 2009</text:p>
      <text:p text:style-name="alineagroep.end">Declaration of provisional application.</text:p>
      <text:p text:style-name="alineagroep">Italië, 9 juni 2006</text:p>
      <text:p text:style-name="alineagroep.end">Ital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p text:style-name="alineagroep">Kroatië, 9 juni 2006</text:p>
      <text:p text:style-name="alineagroep.end">Croatia declares its intention to consider the appropriate time for the ratification of the ECAA Agreement for Croatia due
               to the Croatian request for short term (until the end of the Phase I) and gradual transitional arrangements on market access
               in terms of capacity. This may result in certain postponement of the ratification of the ECAA Agreement until the time strictly
               necessary for Croatia to be in a position to fully implement all its obligations under the ECAA Agreement including Protocol
               IV to this Agreement.
            </text:p>
      <text:p text:style-name="alineagroep">Kroatië, 6 oktober 2009</text:p>
      <text:p text:style-name="alineagroep.end">Declaration of provisional application.</text:p>
      <text:p text:style-name="alineagroep">Oostenrijk, 9 juni 2006</text:p>
      <text:p text:style-name="alineagroep.end">Austria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Oostenrijk, 29 augustus 2006</text:p>
      <text:p text:style-name="alineagroep.end">Declaration of provisional application.</text:p>
      <text:p text:style-name="alineagroep">Polen, 9 juni 2006</text:p>
      <text:p text:style-name="alineagroep.end">The Republic of Poland hereb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p text:style-name="alineagroep">Portugal, 9 juni 2006</text:p>
      <text:p text:style-name="alineagroep.end">For the purposes of Article 29(3) of the Agreement, Portugal states that it will apply the Agreement provisionally once its
               depositary has been notified of the completion of the domestic procedures required for its entry into force.
            </text:p>
      <text:p text:style-name="alineagroep">Roemenië, 9 juni 2006</text:p>
      <text:p text:style-name="alineagroep.end">Romania declares that it can provisionally apply this Agreement pursuant to paragraph 3 of Article 29 only from the date on
               which it has notified the European Community as the Depository of this Agreement of the completion of its internal procedures
               necessary for the entry into force of this Agreement.
            </text:p>
      <text:p text:style-name="alineagroep">Slovenië, 20 mei 2008</text:p>
      <text:p text:style-name="alineagroep.end">Declaration of provisional application.</text:p>
      <text:p text:style-name="alineagroep">Spanje, 9 juni 2006</text:p>
      <text:p text:style-name="alineagroep.end">Spain declares that it can provisionally apply this Agreement pursuant to paragraph 3 of Article 29 from the date on which
               the Depository has been notified of the completion of its internal procedures necessary for the entry into force.
            </text:p>
      <text:p text:style-name="alineagroep">Spanje, 31 juli 2007</text:p>
      <text:p text:style-name="alineagroep.end">Declaration of provisional application.</text:p>
      <text:p text:style-name="alineagroep">Tsjechië, 9 juni 2006</text:p>
      <text:p text:style-name="alineagroep.end">The Czech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p text:style-name="alineagroep">UNMIK (Missie van de Verenigde Naties voor interimbestuur in  Kosovo), 9 juni 2006</text:p>
      <text:p text:style-name="alineagroep.end">The United Nations Interim Administration Mission in Kosovo  (UNMIK) makes the following declaration upon signature of the
               Multilateral Agreement on the Establishment of a European Common Aviation Area (ECAA) adopted on 9 June 2006: (i) The United
               Nations Interim Administration Mission in Kosovo (UNMIK) established by Security Council resolution 1244 (1999) of 10 June
               1999 signs the Agreement on behalf of Kosovo; (ii) The Agreement is valid in respect for Kosovo for the duration of the United
               Nations Interim Administration Mission in Kosovo (UNMIK) administration under resolution 1244 (1999), and its continued validity
               beyond that would depend on the future authorities of Kosovo; (iii) The participation in the Agreement on behalf of the United
               Nations Interim Administration Mission in Kosovo (UNMIK) is without prejudice to the future status of Kosovo; (iv) The Agreement
               does not engage the responsibility of the United Nations, nor does it create for the Organisation any legal, financial or
               other obligations; (v) This Declaration shall be duly registered and published pursuant to Article 102 of the United Nations
               Charter along with the Multilateral Agreement on the Establishment of a European Common Aviation Area (ECAA) adopted on 9
               June 2006, to which it relates.
            </text:p>
      <text:p text:style-name="alineagroep">UNMIK, 30 november 2006</text:p>
      <text:p text:style-name="alineagroep.end">Declaration of provisional application.</text:p>
      <text:h text:outline-level="2" text:style-name="rubriek_kop">F. VOORLOPIGE TOEPASSING
         </text:h>
      <text:p text:style-name="alineagroep">Zie <text:span text:style-name="cur">Trb.</text:span> 2006, 196.
            </text:p>
      <text:p text:style-name="alineagroep">De Overeenkomst, met Bijlagen en Protocollen, wordt ingevolge artikel 29, derde lid, vanaf 22 juni 2011 door het Koninkrijk
               der Nederlanden voorlopig toegepast.
            </text:p>
      <text:p text:style-name="alineagroep.end">Wat betreft het Koninkrijk der Nederlanden, geldt de voorlopige toepassing alleen voor Nederland (het Europese deel).</text:p>
      <text:h text:outline-level="2" text:style-name="rubriek_kop">G. INWERKINGTREDING
         </text:h>
      <text:p text:style-name="Standard">Zie <text:span text:style-name="cur">Trb.</text:span> 2006, 196 en <text:span text:style-name="cur">Trb.</text:span> 2009, 92.
         </text:p>
      <text:h text:outline-level="2" text:style-name="rubriek_kop">J. VERWIJZINGEN
         </text:h>
      <text:p text:style-name="Standard">Zie <text:span text:style-name="cur">Trb.</text:span> 2006, 196 en <text:span text:style-name="cur">Trb.</text:span> 2009, 92.
         </text:p>
      <text:h text:outline-level="3" text:style-name="divisiekop1">Verwijzingen in de Overeenkomst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Nice houdende wijziging van het Verdrag betreffende de Europese Unie, de Verdragen tot oprichting van de Europese
                        Gemeenschappen en sommige bijbehorende akten;
                     </text:p>
            <text:p text:style-name="Table_20_Contents_Justify">Nice, 26 februari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2
                        
                     </text:p>
          </table:table-cell>
        </table:table-row>
      </table:table>
      <text:p/>
      <text:h text:outline-level="3" text:style-name="divisiekop1">Verwijzingen in de Bijla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t brengen van eenheid in enige bepalingen inzake het internationale luchtvervoer;</text:p>
            <text:p text:style-name="Table_20_Contents_Justify">Montreal, 28 mei 19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14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Zie voor wijzigingen van EU-regelgeving http://eur-lex.europa.eu/.</text:p>
          </table:table-cell>
        </table:table-row>
      </table:table>
      <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met Bijlagen en Protocollen) Luxemburg, 9 juni
         200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met Bijlagen en Protocollen) Luxemburg, 9 juni
         2006
      </dc:title>
  </office:meta>
</office:document-meta>
</file>