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15</text:p>
      <text:p text:style-name="publicatie-titel.end">3 februari 2011</text:p>
      <text:p text:style-name="systematisch_nummer">29 (1980) Nr. 12</text:p>
      <text:h text:outline-level="2" text:style-name="rubriek_kop">A. TITEL
         </text:h>
      <text:p text:style-name="tractatenblad_kop.start">Verdrag betreffende het internationale spoorwegvervoer (COTIF);</text:p>
      <text:p text:style-name="tractatenblad_kop">(met Protocol en Aanhangsels)</text:p>
      <text:p text:style-name="tractatenblad_kop.end">Bern, 9 mei 1980</text:p>
      <text:h text:outline-level="2" text:style-name="rubriek_kop">B. TEKST
         </text:h>
      <text:p text:style-name="alineagroep">De Franse tekst van het Verdrag, met Protocol en Aanhangsels, is geplaatst in <text:span text:style-name="cur">Trb.</text:span> 1980, 160. Zie voor correcties <text:span text:style-name="cur">Trb.</text:span> 1981, 211.
            </text:p>
      <text:p text:style-name="alineagroep">De Aanhangsels bij het Verdrag zijn een aantal malen gewijzigd; zie rubriek J van <text:span text:style-name="cur">Trb.</text:span> 1985, 12, <text:span text:style-name="cur">Trb.</text:span> 1986, 66, <text:span text:style-name="cur">Trb.</text:span> 1987, 192, <text:span text:style-name="cur">Trb.</text:span> 1989, 176, <text:span text:style-name="cur">Trb.</text:span> 1991, 6, <text:span text:style-name="cur">Trb.</text:span> 1993, 15 en <text:span text:style-name="cur">Trb.</text:span> 1994, 160.
            </text:p>
      <text:p text:style-name="alineagroep">Voor de Franse tekst van het wijzigingsprotocol van 20 december 1990 zie <text:span text:style-name="cur">Trb.</text:span> 1991, 142.
            </text:p>
      <text:p text:style-name="alineagroep.end">Het Verdrag is herzien door het op 3 juni 1999 totstandgekomen Protocol, waarvan de Franse tekst is geplaatst in <text:span text:style-name="cur">Trb.</text:span> 2000, 70.
            </text:p>
      <text:p text:style-name="verdrag">De Herzieningscommissie van de Intergouvernementele organisatie voor het internationale spoorwegvervoer (OTIF) heeft tijdens
               haar vierentwintigste zitting in Bern wijzigingen aangenomen van de artikelen 9 en 27 van het Verdrag en van de Aanhangsels
               B (CIM), E (CUI), F (APTU) en G (ATMF) bij het Verdrag. De wijzigingen zijn op 21 december 2009 ter kennis van de lidstaten
               gebracht. De wijziging van Aanhangsel B (CIM) heeft alleen betrekking op de Engelse tekst. De Franse tekst van de wijzigingen
               van de artikelen 9 en 27 en Aanhangsel E (CUI) en van Aanhangsels F (APTU) en G (ATMF), zoals gewijzigd, luidt als volgt:
            </text:p>
      <text:h text:outline-level="3" text:style-name="verdragtekst_kop">Amendements aux articles 9 et 27 de la Convention</text:h>
      <text:p text:style-name="verdragtekst.subkop"><text:span text:style-name="Strong_Emphasis">Modifications du texte</text:span></text:p>
      <text:h text:outline-level="4" text:style-name="titeldeel_kop">TITRE II DISPOSITIONS COMMUNES
                     </text:h>
      <text:h text:outline-level="5" text:style-name="artikel_kop">Article 9 Unité de compte
                        </text:h>
      <text:list text:style-name="list-style-1">
        <text:list-item text:start-value="1">
          <text:p text:style-name="list.start"> Le § 4 sera supprimé.
                              </text:p>
        </text:list-item>
        <text:list-item text:start-value="2">
          <text:p text:style-name="list.cont"> Les §§ 5 et 6 deviendront §§ 4 et 5.
                              </text:p>
        </text:list-item>
        <text:list-item text:start-value="3">
          <text:p text:style-name="list.cont"> Le § 4 (anciennement § 5) sera lu comme suit:
                              </text:p>
          <text:list>
            <text:list-item>
              <text:p text:style-name="list.cont">Chaque fois qu’un changement se produit dans leur méthode de calcul ou dans la valeur de leur monnaie nationale par rapport
                                       à l’unité de compte, les Etats communiquent au Secrétaire général leur méthode de calcul conformément au § 3.
                                    </text:p>
            </text:list-item>
          </text:list>
          <text:p text:style-name="list.end">Ce dernier notifie ces informations aux Etats membres. »</text:p>
        </text:list-item>
      </text:list>
      <text:h text:outline-level="4" text:style-name="titeldeel_kop">TITRE IV FINANCES
                     </text:h>
      <text:h text:outline-level="5" text:style-name="artikel_kop">Article 27 Vérification des comptes
                        </text:h>
      <text:list text:style-name="list-style-2">
        <text:list-item text:start-value="1">
          <text:p text:style-name="list.start"> Les §§ 3, 5, 6, 8 et 10 seront supprimés.
                              </text:p>
        </text:list-item>
        <text:list-item text:start-value="2">
          <text:p text:style-name="list.cont"> Le § 4 deviendra § 3.
                              </text:p>
        </text:list-item>
        <text:list-item text:start-value="3">
          <text:p text:style-name="list.cont"> Le § 7 deviendra § 4.
                              </text:p>
        </text:list-item>
        <text:list-item text:start-value="4">
          <text:p text:style-name="list.end"> Le § 9 deviendra § 5.
                              </text:p>
        </text:list-item>
      </text:list>
      <text:h text:outline-level="3" text:style-name="verdragtekst_kop">Révision partielle de l’Appendice E (CUI) à la Convention Modifications du texte</text:h>
      <text:h text:outline-level="4" text:style-name="titeldeel_kop">TITRE PREMIER GÉNÉRALITÉS
                     </text:h>
      <text:h text:outline-level="5" text:style-name="artikel_kop">Article 3 Définitions
                        </text:h>
      <text:p text:style-name="artikel"><text:span text:style-name="cur">
                              Modifier les lettres b), c), f) et g) comme suit:</text:span></text:p>
      <text:p text:style-name="artikel"><text:span text:style-name="cur">(Aux fins des présentes Règles uniformes, le terme)</text:span></text:p>
      <text:list text:style-name="list-style-3">
        <text:list-item text:start-value="2">
          <text:p text:style-name="list.start">«gestionnaire» désigne celui qui met à disposition une infrastructure ferroviaire et qui a des responsabilités conformément
                                 aux lois et prescriptions en vigueur dans l’Etat dans lequel se situe l’infrastructure;
                              </text:p>
        </text:list-item>
        <text:list-item text:start-value="3">
          <text:p text:style-name="list.cont">«transporteur» désigne celui qui transporte par rail des personnes ou des marchandises en trafic international sous le régime
                                 des Règles uniformes CIV ou des Règles uniformes CIM et qui détient une licence conformément aux lois et prescriptions relatives
                                 à l’octroi et à la reconnaissance des licences en vigueur dans l’Etat dans lequel la personne exerce cette activité;
                              </text:p>
        </text:list-item>
        <text:list-item text:start-value="6">
          <text:p text:style-name="list.cont">«licence» désigne l’autorisation délivrée par un Etat à une entreprise ferroviaire, conformément aux lois et prescriptions
                                 en vigueur dans cet Etat, par laquelle sa capacité de transporteur est reconnue;
                              </text:p>
        </text:list-item>
        <text:list-item text:start-value="7">
          <text:p text:style-name="list.cont">«certificat de sécurité» désigne le document attestant, conformément aux lois et prescriptions en vigueur dans l’Etat dans
                                 lequel se situe l’infrastructure, qu’en ce qui concerne le transporteur,
                              </text:p>
          <text:list>
            <text:list-item>
              <text:p text:style-name="list.cont">l’organisation interne de l’entreprise ainsi que
                                    </text:p>
            </text:list-item>
            <text:list-item>
              <text:p text:style-name="list.cont">le personnel à employer et les véhicules à utiliser sur l’infrastructure,
                                    </text:p>
              <text:p text:style-name="list.end">répondent aux exigences imposées en matière de sécurité en vue d’assurer un service sans danger sur cette infrastructure.</text:p>
            </text:list-item>
          </text:list>
        </text:list-item>
      </text:list>
      <text:h text:outline-level="4" text:style-name="titeldeel_kop">TITRE II CONTRAT D’UTILISATION
                     </text:h>
      <text:h text:outline-level="5" text:style-name="wijzig-artikel_kop">Article 5 Contenu et forme
                     </text:h>
      <text:p text:style-name="wat"><text:span text:style-name="cur">
                           Modifier les §§ 1 et 2 comme suit:</text:span></text:p>
      <text:section text:name="artikeltekst.d17862e783" text:style-name="wijziging.block">
        <text:list text:style-name="list-style-4">
          <text:list-item text:start-value="«1">
            <text:p text:style-name="list.start"> Les relations entre le gestionnaire et le transporteur ou toute autre personne autorisée à conclure un contrat de cette nature
                                    conformément aux lois et prescriptions en vigueur dans l’Etat dans lequel se situe l’infrastructure sont réglées par un contrat
                                    d’utilisation.
                                 </text:p>
          </text:list-item>
          <text:list-item text:start-value="2">
            <text:p text:style-name="list.end"> Le contrat règle les détails nécessaires pour déterminer les conditions administratives, techniques et financières de l’utilisation.
                                    »
                                 </text:p>
          </text:list-item>
        </text:list>
      </text:section>
      <text:p text:style-name="wat"><text:span text:style-name="cur">
                              Insérer, après l’article 5, un nouvel article 5bis ainsi libellé:</text:span></text:p>
      <text:section text:name="artikel.d17862e812" text:style-name="wijziging.block">
        <text:h text:outline-level="6" text:style-name="artikel_kop">«Article 5bis Droit non affecté
                           </text:h>
        <text:list text:style-name="list-style-5">
          <text:list-item>
            <text:p text:style-name="list.start"> Les dispositions de l’article 5 tout comme celles des articles 6, 7 et 22 n’affectent pas les obligations que les parties
                                    au contrat d’utilisation de l’infrastructure sont tenues de remplir conformément aux lois et prescriptions en vigueur dans
                                    l’Etat dans lequel se situe l’infrastructure, y compris, le cas échéant, le droit communautaire.
                                 </text:p>
          </text:list-item>
          <text:list-item text:start-value="§2">
            <text:p text:style-name="list.cont"> Les dispositions des articles 8 et 9 n’affectent pas les obligations que les parties au contrat d’utilisation de l’infrastructure
                                    sont tenues de remplir dans un Etat membre de la CE ou dans un Etat où la législation communautaire s’applique par suite d’accords
                                    internationaux conclus avec la Communauté européenne.
                                 </text:p>
          </text:list-item>
          <text:list-item text:start-value="§3">
            <text:p text:style-name="list.cont"> Les dispositions des §§ 1 et 2 concernent en particulier:
                                 </text:p>
            <text:list>
              <text:list-item>
                <text:p text:style-name="list.cont">les accords à conclure entre les entreprises ferroviaires ou les candidats autorisés et les gestionnaires d’infrastructure,
                                       </text:p>
              </text:list-item>
              <text:list-item>
                <text:p text:style-name="list.cont">l’octroi des licences,
                                       </text:p>
              </text:list-item>
              <text:list-item>
                <text:p text:style-name="list.cont">la certification en matière de sécurité,
                                       </text:p>
              </text:list-item>
              <text:list-item>
                <text:p text:style-name="list.cont">l’assurance,
                                       </text:p>
              </text:list-item>
              <text:list-item>
                <text:p text:style-name="list.cont">la tarification, y compris les systèmes d’amélioration des performances afin de réduire au minimum les retards et perturbations
                                          d’exploitation et d’améliorer les performances du réseau ferroviaire,
                                       </text:p>
              </text:list-item>
              <text:list-item>
                <text:p text:style-name="list.cont">les mesures d’indemnisation en faveur des clients et
                                       </text:p>
              </text:list-item>
              <text:list-item>
                <text:p text:style-name="list.end">le règlement des litiges. »
                                       </text:p>
              </text:list-item>
            </text:list>
          </text:list-item>
        </text:list>
      </text:section>
      <text:h text:outline-level="5" text:style-name="artikel_kop">Article 6 Obligations particulières du transporteur et du gestionnaire
                        </text:h>
      <text:list text:style-name="list-style-6">
        <text:list-item>
          <text:p text:style-name="list.single"> <text:span text:style-name="cur">- Modification rédactionnelle ne concernant que le texte anglais.</text:span></text:p>
        </text:list-item>
      </text:list>
      <text:h text:outline-level="5" text:style-name="artikel_kop">Article 7 Durée du contrat
                        </text:h>
      <text:p text:style-name="artikel">
                           <text:span text:style-name="cur">Supprimer le § 1, renuméroter les §§ 2 à 6 en conséquence et modifier le titre comme suit:</text:span></text:p>
      <text:p text:style-name="artikel">«Fin du contrat »</text:p>
      <text:h text:outline-level="3" text:style-name="verdragtekst_kop">Révision partielle de l’Appendice F (APTU) à la Convention<text:note text:id="N1" text:note-class="footnote"><text:note-citation text:label="1)">1)</text:note-citation><text:note-body><text:p>De tekst van de Bijlage bij het Aanhangsel is niet opgenomen, maar ligt ter inzage bij de Afdeling Verdragen van het Ministerie
                  van Buitenlandse Zaken. Zie ook Richtlijn 2008/57/EG van het Europees Parlement en de Raad van 17 juni 2008 betreffende de
                  interoperabiliteit van het spoorwegsysteem in de Gemeenschap (herschikking), <text:span text:style-name="cur">Pb.</text:span> EU L 191 van 18 juli 2008, blz. 1-45.
               </text:p></text:note-body></text:note>
                     
                     </text:h>
      <text:h text:outline-level="4" text:style-name="artikel_kop">Article premier Champ d’application
                     </text:h>
      <text:p text:style-name="artikel">Les présentes Règles uniformes fixent la procédure de validation de normes techniques et d’adoption de prescriptions techniques
                        uniformes (PTU) pour le matériel ferroviaire destiné à être utilisé en trafic international.
                     </text:p>
      <text:h text:outline-level="4" text:style-name="artikel_kop">Article 2 Définitions
                     </text:h>
      <text:p text:style-name="artikel">Aux fins des présentes Règles uniformes, de leur(s) annexe(s) et des PTU, outre les termes définis à l’article 2 des ATMF,
                        le terme
                     </text:p>
      <text:list text:style-name="list-style-7">
        <text:list-item text:start-value="1">
          <text:p text:style-name="list.start">« voiture » désigne un véhicule ferroviaire, non pourvu de moyen de traction, qui est destiné à transporter des voyageurs;
                              ce terme englobe un fourgon à bagages destiné à être transporté dans un train de voyageurs:
                           </text:p>
        </text:list-item>
        <text:list-item text:start-value="2">
          <text:p text:style-name="list.cont">« projet à un stade avancé de développement » désigne tout projet dont la phase de planification/construction a atteint un
                              stade tel que tout changement dans les spécifications techniques serait inacceptable pour l’État partie concerné. Un tel obstacle
                              peut être de nature légale, contractuelle, économique, financière, sociale ou environnementale et doit être dûment démontré;
                           </text:p>
        </text:list-item>
        <text:list-item text:start-value="3">
          <text:p text:style-name="list.cont">« substitution dans le cadre de la maintenance » désigne tout remplacement de composants par des pièces présentant des fonctions
                              et des performances identiques dans le cadre de la maintenance préventive et corrective;
                           </text:p>
        </text:list-item>
        <text:list-item text:start-value="4">
          <text:p text:style-name="list.cont">« prescription technique » désigne toute règle, autre qu’une norme technique, incluse dans les PTU, relative à la construction,
                              à l’exploitation, à la maintenance, à la sécurité ou à une procédure concernant le matériel ferroviaire;
                           </text:p>
        </text:list-item>
        <text:list-item text:start-value="5">
          <text:p text:style-name="list.cont">« norme technique » désigne une norme volontaire adoptée par un organisme de normalisation international reconnu selon les
                              procédures qui lui sont propres;
                           </text:p>
        </text:list-item>
        <text:list-item text:start-value="6">
          <text:p text:style-name="list.cont">« véhicule de traction » désigne un véhicule ferroviaire pourvu de moyen de traction;
                           </text:p>
        </text:list-item>
        <text:list-item text:start-value="7">
          <text:p text:style-name="list.end">« wagon » désigne un véhicule ferroviaire, non pourvu de moyen de traction, qui est destiné à transporter des marchandises.
                           </text:p>
        </text:list-item>
      </text:list>
      <text:h text:outline-level="4" text:style-name="artikel_kop">Article 3 But
                     </text:h>
      <text:list text:style-name="list-style-8">
        <text:list-item>
          <text:p text:style-name="list.start"> La validation de normes techniques relatives au matériel ferroviaire et l’adoption de PTU applicables au matériel ferroviaire
                              ont pour but de:
                           </text:p>
          <text:list>
            <text:list-item text:start-value="1">
              <text:p text:style-name="list.start">faciliter la libre circulation de véhicules et la libre utilisation d’autres matériels ferroviaires en trafic international;
                                 </text:p>
            </text:list-item>
            <text:list-item text:start-value="2">
              <text:p text:style-name="list.cont">contribuer à assurer la sécurité, la fiabilité et la disponibilité en trafic international;
                                 </text:p>
            </text:list-item>
            <text:list-item text:start-value="3">
              <text:p text:style-name="list.cont">tenir compte de la protection de l’environnement et de la santé publique.
                                 </text:p>
            </text:list-item>
          </text:list>
        </text:list-item>
        <text:list-item text:start-value="§2">
          <text:p text:style-name="list.cont"> Lors de la validation de normes techniques ou de l’adoption de PTU, seules sont prises en compte celles qui ont été élaborées
                              au niveau international.
                           </text:p>
        </text:list-item>
        <text:list-item text:start-value="§3">
          <text:p text:style-name="list.cont"> Dans la mesure du possible,
                           </text:p>
          <text:list>
            <text:list-item text:start-value="1">
              <text:p text:style-name="list.cont">il convient d’assurer une interopérabilité des systèmes et composants techniques nécessaires en trafic international;
                                 </text:p>
            </text:list-item>
            <text:list-item text:start-value="2">
              <text:p text:style-name="list.end">les normes techniques et les PTU sont axées sur les performances; le cas échéant, elles comportent des variantes.
                                 </text:p>
            </text:list-item>
          </text:list>
        </text:list-item>
      </text:list>
      <text:h text:outline-level="4" text:style-name="artikel_kop">Article 4 Elaboration de normes techniques et de PTU
                     </text:h>
      <text:list text:style-name="list-style-9">
        <text:list-item>
          <text:p text:style-name="list.start"> L’élaboration de normes techniques concernant le matériel ferroviaire et la normalisation des produits et des procédures
                              industriels sont du ressort des organismes de normalisation nationaux et internationaux reconnus.
                           </text:p>
        </text:list-item>
        <text:list-item text:start-value="§2">
          <text:p text:style-name="list.end"> L’élaboration de PTU sur la base de demandes faites en conformité avec l’article 6, est du ressort de la Commission d’experts
                              techniques assistée de groupes de travail ad hoc et du Secrétaire général.
                           </text:p>
        </text:list-item>
      </text:list>
      <text:h text:outline-level="4" text:style-name="artikel_kop">Article 5 Validation de normes techniques
                     </text:h>
      <text:list text:style-name="list-style-10">
        <text:list-item>
          <text:p text:style-name="list.start"> La Commission d’experts techniques décide de la validation en tout ou partie d’une norme technique selon la procédure prévue
                              aux articles 16, 20 et 33, § 6 de la Convention. Les décisions entrent en vigueur selon l’article 35, §§ 3 et 4 de la Convention.
                           </text:p>
        </text:list-item>
        <text:list-item text:start-value="§2">
          <text:p text:style-name="list.cont"> Peut déposer une demande de validation d’une norme technique:
                           </text:p>
          <text:list>
            <text:list-item text:start-value="1">
              <text:p text:style-name="list.cont">tout État partie;
                                 </text:p>
            </text:list-item>
            <text:list-item text:start-value="2">
              <text:p text:style-name="list.cont">toute organisation régionale telle que définie à l’article 2, lettre x) des ATMF;
                                 </text:p>
            </text:list-item>
            <text:list-item text:start-value="3">
              <text:p text:style-name="list.cont">tout organisme de normalisation national ou international chargé de la normalisation dans le domaine ferroviaire; l’article
                                    3, § 2, est pris en compte;
                                 </text:p>
            </text:list-item>
            <text:list-item text:start-value="4">
              <text:p text:style-name="list.cont">toute association internationale représentative, pour les membres de laquelle l’existence des normes techniques relatives
                                    au matériel ferroviaire est indispensable pour des raisons de sécurité et d’économie dans l’exercice de leur activité.
                                 </text:p>
            </text:list-item>
          </text:list>
        </text:list-item>
        <text:list-item text:start-value="§3">
          <text:p text:style-name="list.cont"> Les références aux normes techniques validées sont publiées par le Secrétaire général sur le site Web de l’Organisation.
                              Une fois la référence publiée, l’application de la norme technique porte présomption de sa conformité à la PTU correspondante.
                           </text:p>
        </text:list-item>
        <text:list-item text:start-value="§4">
          <text:p text:style-name="list.end"> L’application de normes techniques validées est volontaire; néanmoins, une norme peut être rendue obligatoire en tout ou
                              partie par des dispositions contenues dans une PTU.
                           </text:p>
        </text:list-item>
      </text:list>
      <text:h text:outline-level="4" text:style-name="artikel_kop">Article 6 Adoption de PTU
                     </text:h>
      <text:list text:style-name="list-style-11">
        <text:list-item>
          <text:p text:style-name="list.start"> La Commission d’experts techniques décide de l’adoption d’une PTU ou d’une disposition qui la modifie selon la procédure
                              prévue aux articles 16, 20 et 33, § 6 de la Convention. Les décisions entrent en vigueur selon l’article 35, §§ 3 et 4 de
                              la Convention.
                           </text:p>
        </text:list-item>
        <text:list-item text:start-value="§2">
          <text:p text:style-name="list.cont"> Peut déposer une demande d’adoption d’une PTU ou d’une disposition qui la modifie selon le § 1:
                           </text:p>
          <text:list>
            <text:list-item text:start-value="1">
              <text:p text:style-name="list.cont">tout État partie;
                                 </text:p>
            </text:list-item>
            <text:list-item text:start-value="2">
              <text:p text:style-name="list.cont">toute organisation régionale telle que définie à l’article 2, lettre x) des ATMF;
                                 </text:p>
            </text:list-item>
            <text:list-item text:start-value="3">
              <text:p text:style-name="list.end">toute association internationale représentative, pour les membres de laquelle l’existence des PTU relatives au matériel ferroviaire
                                    est indispensable pour des raisons de sécurité et d’économie dans l’exercice de leur activité.
                                 </text:p>
            </text:list-item>
          </text:list>
        </text:list-item>
      </text:list>
      <text:h text:outline-level="4" text:style-name="artikel_kop">Article 7 Forme des demandes
                     </text:h>
      <text:p text:style-name="artikel">Les demandes visées aux articles 5 et 6 doivent être envoyées au Secrétaire général et adressées à la Commission d’experts
                        techniques dans l’une des langues de travail conformément à l’article 1er, § 6 de la Convention. La Commission d’experts techniques
                        peut rejeter une demande dès lors qu’elle la juge incomplète, incohérente, incorrectement motivée ou injustifiée. La demande
                        doit comporter une évaluation des conséquences sociales, économiques et environnementales.
                     </text:p>
      <text:h text:outline-level="4" text:style-name="artikel_kop">Article 7a Evaluation des conséquences
                     </text:h>
      <text:list text:style-name="list-style-12">
        <text:list-item>
          <text:p text:style-name="list.start"> La Commission d’experts techniques prend sa décision après avoir considéré les motifs et éléments justificatifs fournis par
                              le demandeur.
                           </text:p>
        </text:list-item>
        <text:list-item text:start-value="§2">
          <text:p text:style-name="list.cont"> L’évaluation précise l’impact probable pour l’ensemble des États parties, des opérateurs et des autres acteurs afférents
                              concernés. Si la proposition a un impact sur des PTU autres que celle visée directement par la proposition, ces interfaces
                              doivent être également prises en compte.
                           </text:p>
        </text:list-item>
        <text:list-item text:start-value="§3">
          <text:p text:style-name="list.end"> L’ensemble des entités concernées participent à l’évaluation en fournissant, à titre gracieux, les données requises, à moins
                              qu’elles ne soient protégées par des droits de propriété intellectuelle.
                           </text:p>
        </text:list-item>
      </text:list>
      <text:h text:outline-level="4" text:style-name="artikel_kop">Article 8 PTU
                     </text:h>
      <text:list text:style-name="list-style-13">
        <text:list-item>
          <text:p text:style-name="list.start"> Les PTU adoptées sont publiées sur le site Web de l’Organisation.
                           </text:p>
        </text:list-item>
        <text:list-item text:start-value="§2">
          <text:p text:style-name="list.cont"> En principe, chaque sous-système est soumis à une PTU. Au besoin, un sous-système pourra être couvert par plusieurs PTU et
                              une PTU couvrir plusieurs sous-systèmes.
                           </text:p>
        </text:list-item>
        <text:list-item text:start-value="§2a">
          <text:p text:style-name="list.cont"> Les PTU s’appliquent aux sous-systèmes neufs. Elles s’appliquent également à un sous-système existant lorsque celui-ci a
                              été rénové ou renouvelé et conformément à la stratégie de migration visée au § 4, lettre f).
                           </text:p>
        </text:list-item>
        <text:list-item text:start-value="§3">
          <text:p text:style-name="list.cont"> Au terme du processus de notification prévu à l’article 35, §§ 3 et 4 de la Convention et au minimum un mois avant l’entrée
                              en vigueur, le Secrétaire général publie sur le site Web de l’Organisation
                           </text:p>
          <text:list>
            <text:list-item text:start-value="1">
              <text:p text:style-name="list.cont">la PTU adoptée et notifiée;
                                 </text:p>
            </text:list-item>
            <text:list-item text:start-value="2">
              <text:p text:style-name="list.cont">la date de son entrée en vigueur;
                                 </text:p>
            </text:list-item>
            <text:list-item text:start-value="3">
              <text:p text:style-name="list.cont">la liste des États parties auxquels elle s’applique;
                                 </text:p>
            </text:list-item>
            <text:list-item text:start-value="4">
              <text:p text:style-name="list.cont">la liste actualisée des PTU et leur date d’entrée en vigueur.
                                 </text:p>
            </text:list-item>
          </text:list>
        </text:list-item>
        <text:list-item text:start-value="§4">
          <text:p text:style-name="list.cont"> Dans la mesure nécessaire à l’atteinte du but fixé à l’article 3, les PTU faisant référence à des sous-systèmes doivent au
                              minimum:
                           </text:p>
          <text:list>
            <text:list-item text:start-value="1">
              <text:p text:style-name="list.cont">indiquer leur champ d’application prévu (partie de réseau ou véhicules, soussystème ou partie de sous-système);
                                 </text:p>
            </text:list-item>
            <text:list-item text:start-value="2">
              <text:p text:style-name="list.cont">fixer les exigences essentielles pour chaque sous-système concerné et ses interfaces vis-à-vis d’autres sous-systèmes;
                                 </text:p>
            </text:list-item>
            <text:list-item text:start-value="3">
              <text:p text:style-name="list.cont">définir les spécifications technico-fonctionnelles qui doivent être respectées par chaque sous-système et ses interfaces vis-à-vis
                                    d’autres sous-systèmes. Au besoin, ces spécifications peuvent varier en fonction de l’utilisation du soussystème, par exemple
                                    en fonction des catégories de ligne, de moyeu et/ou de véhicules;
                                 </text:p>
            </text:list-item>
            <text:list-item text:start-value="4">
              <text:p text:style-name="list.cont">déterminer les éléments de construction ou les interfaces et constituants d’interopérabilité qui doivent être couverts par
                                    des normes techniques et qui sont nécessaires pour parvenir à l’interopérabilité dans le système ferroviaire;
                                 </text:p>
            </text:list-item>
            <text:list-item text:start-value="5">
              <text:p text:style-name="list.cont">préciser, dans chaque cas considéré, les procédures à appliquer pour évaluer la conformité aux dispositions des PTU. Ces procédures
                                    reposent sur les modules d’évaluation définis dans une PTU générale visée au § 8;
                                 </text:p>
            </text:list-item>
            <text:list-item text:start-value="6">
              <text:p text:style-name="list.cont">indiquer la stratégie de mise en oeuvre des PTU. Il est nécessaire, en particulier, de spécifier les étapes à franchir pour
                                    opérer une transition progressive de la situation existante à la situation finale où la conformité à la PTU est la norme;
                                 </text:p>
            </text:list-item>
          </text:list>
          <text:p text:style-name="list.cont">pour chaque étape, des dispositions transitoires appropriées sont incluses et</text:p>
          <text:list>
            <text:list-item text:start-value="7">
              <text:p text:style-name="list.cont">précisent, pour le personnel concerné, les qualifications professionnelles ainsi que les conditions sanitaires et de sécurité
                                    au travail exigées pour l’exploitation et la maintenance du sous-système concerné, ainsi que pour la mise en oeuvre de la
                                    PTU.
                                 </text:p>
            </text:list-item>
          </text:list>
        </text:list-item>
        <text:list-item text:start-value="§5">
          <text:p text:style-name="list.cont"> Chaque PTU doit être élaborée sur la base d’un examen d’un sous-système existant et préciser un ou plusieurs sous-systèmes
                              cibles pouvant être obtenus progressivement dans un laps de temps raisonnable. En conséquence, l’adoption progressive des
                              PTU et la conformité avec celles-ci permettent progressivement de réaliser l’interopérabilité du système ferroviaire.
                           </text:p>
        </text:list-item>
        <text:list-item text:start-value="§6">
          <text:p text:style-name="list.cont"> Les PTU doivent préserver, de manière appropriée, la compatibilité du système ferroviaire existant de chaque État partie.
                              Au regard de cet objectif, il peut être prévu, dans chaque PTU, une disposition traitant de « cas spécifiques » applicables
                              à un ou à plusieurs États parties dans les domaines des réseaux et des véhicules; une attention toute particulière doit être
                              portée au gabarit de chargement, à l’écartement de la voie ou à l’espace entre les voies et aux véhicules au départ ou à destination
                              de pays tiers. Pour chaque cas spécifique, les PTU stipulent les règles de mise en oeuvre des éléments indiqués au § 4, lettres
                              c) à g).
                           </text:p>
        </text:list-item>
        <text:list-item text:start-value="§7">
          <text:p text:style-name="list.cont"> Les aspects techniques correspondant aux exigences essentielles qui ne peuvent pas être explicitement couverts par la PTU,
                              seront clairement identifiés dans cette prescription comme « points ouverts ».
                           </text:p>
        </text:list-item>
        <text:list-item text:start-value="§8">
          <text:p text:style-name="list.cont"> La Commission d’experts techniques peut adopter des PTU ne faisant pas référence à des sous-systèmes telles que des dispositions
                              générales, des exigences essentielles ou des modules d’évaluation.
                           </text:p>
        </text:list-item>
        <text:list-item text:start-value="§9">
          <text:p text:style-name="list.end"> Les PTU se présentent dans un format en deux colonnes. Quand le texte apparaît sur toute la largeur de la page sans colonnes,
                              il est identique aux textes correspondants des spécifications techniques d’interopérabilité (STI) de la Communauté européenne.
                              Quand le texte est scindé en deux colonnes, il est différent pour les PTU et les STI correspondantes ou autres réglementations
                              de la Communauté européenne. Le texte de la PTU (réglementations de l’OTIF) apparaît dans la colonne de gauche, le texte de
                              la STI (Communauté européenne), dans la colonne de droite. Tout à fait à droite la référence de la STI est indiquée.
                           </text:p>
        </text:list-item>
      </text:list>
      <text:h text:outline-level="4" text:style-name="artikel_kop">Article 8a Lacunes constatées dans les PTU
                     </text:h>
      <text:list text:style-name="list-style-14">
        <text:list-item>
          <text:p text:style-name="list.start"> S’il vient à l’attention de la Commission d’experts techniques qu’une PTU adoptée comporte des erreurs ou des lacunes, y
                              compris si une PTU ne remplit pas pleinement les exigences essentielles, la Commission prend les mesures qui s’imposent, notamment:
                           </text:p>
          <text:list>
            <text:list-item text:start-value="1">
              <text:p text:style-name="list.start">décide si les PTU concernées ne devraient pas être modifiées conformément aux articles 6 et 8 et
                                 </text:p>
            </text:list-item>
            <text:list-item text:start-value="2">
              <text:p text:style-name="list.cont">fait des recommandations concernant des solutions provisoires justifiées.
                                 </text:p>
            </text:list-item>
          </text:list>
        </text:list-item>
        <text:list-item text:start-value="§2">
          <text:p text:style-name="list.end"> Les États parties, les organisations régionales et les organismes d’évaluation sont tenus d’informer sans tarder le Secrétaire
                              général de toute erreur ou lacune constatée dans une PTU.
                           </text:p>
        </text:list-item>
      </text:list>
      <text:h text:outline-level="4" text:style-name="artikel_kop">Article 9 Déclarations
                     </text:h>
      <text:list text:style-name="list-style-15">
        <text:list-item>
          <text:p text:style-name="list.start"> Tout État partie peut, dans un délai de quatre mois à dater du jour de la notification par le Secrétaire général de la décision
                              de la Commission d’experts techniques, faire une déclaration motivée auprès de celui-ci, selon laquelle il n’appliquera pas
                              ou que partiellement la norme technique validée ou la PTU adoptée en ce qui concerne l’infrastructure ferroviaire située sur
                              son territoire et le trafic sur cette infrastructure.
                           </text:p>
        </text:list-item>
        <text:list-item text:start-value="§2">
          <text:p text:style-name="list.cont"> Les États parties ayant fait une déclaration conformément au § 1 ne sont pas pris en compte dans la fixation du nombre des
                              États qui doivent formuler une objection conformément à l’article 35, § 4 de la Convention, afin qu’une décision de la Commission
                              d’experts techniques n’entre pas en vigueur.
                           </text:p>
        </text:list-item>
        <text:list-item text:start-value="§3">
          <text:p text:style-name="list.end"> L’État, qui a fait une déclaration conformément au § 1, peut y renoncer à tout moment en informant le Secrétaire général.
                              Cette renonciation prend effet le premier jour du deuxième mois suivant l’information.
                           </text:p>
        </text:list-item>
      </text:list>
      <text:h text:outline-level="4" text:style-name="artikel_kop">Article 10 Abrogation de l’Unité Technique
                     </text:h>
      <text:p text:style-name="artikel">L’entrée en vigueur, dans tous les États parties à la Convention internationale sur l’Unité Technique des chemins de fer,
                        signée à Berne le 21 octobre 1882, dans sa teneur de 1938, des PTU adoptées par la Commission d’experts techniques conformément
                        à l’article 6, § 1, entraîne l’abrogation de ladite Convention.
                     </text:p>
      <text:h text:outline-level="4" text:style-name="artikel_kop">Article 11 Primauté des PTU
                     </text:h>
      <text:list text:style-name="list-style-16">
        <text:list-item>
          <text:p text:style-name="list.start"> Après l’entrée en vigueur des PTU, adoptées par la Commission d’experts techniques conformément à l’article 6, § 1, les normes
                              techniques et les PTU, priment, dans les relations entre les États parties, sur les dispositions de la Convention internationale
                              sur l’Unité Technique des chemins de fer, signée à Berne le 21 octobre 1882, dans sa teneur de 1938.
                           </text:p>
        </text:list-item>
        <text:list-item text:start-value="§2">
          <text:p text:style-name="list.cont"> Après l’entrée en vigueur des PTU, adoptées par la Commission d’experts techniques conformément à l’article 6, § 1, les présentes
                              Règles uniformes ainsi que les normes techniques et les PTU priment, dans les États parties, sur les dispositions techniques:
                           </text:p>
          <text:list>
            <text:list-item text:start-value="1">
              <text:p text:style-name="list.cont">du Règlement pour l’emploi réciproque des voitures et des fourgons en trafic international (RIC),
                                 </text:p>
            </text:list-item>
            <text:list-item text:start-value="2">
              <text:p text:style-name="list.end">du Règlement pour l’emploi réciproque des wagons en trafic international (RIV).
                                 </text:p>
            </text:list-item>
          </text:list>
        </text:list-item>
      </text:list>
      <text:h text:outline-level="4" text:style-name="artikel_kop">Article 12 Spécifications techniques nationales
                     </text:h>
      <text:list text:style-name="list-style-17">
        <text:list-item>
          <text:p text:style-name="list.start"> Les États parties veillent à informer le Secrétaire général de leurs spécifications techniques nationales applicables aux
                              véhicules ferroviaires et aux autres matériels ferroviaires. Le Secrétaire général publie ces spécifications dans la banque
                              de données visée à l’article 13 des Règles uniformes ATMF.
                           </text:p>
          <text:p text:style-name="list.cont">L’information est communiquée au Secrétaire général dans les trois mois suivant la date d’entrée en vigueur des Règles uniformes
                              révisées.
                           </text:p>
          <text:p text:style-name="list.cont">La disposition temporaire ne peut rester en vigueur que jusqu’à sa mise en vigueur ou jusqu’à la mise en vigueur d’une spécification
                              analogue par l’adoption de prescriptions conformément aux articles ci-dessus. L’État partie peut, à tout moment, retirer la
                              disposition temporaire et le notifier au Secrétaire général.
                           </text:p>
        </text:list-item>
        <text:list-item text:start-value="§2">
          <text:p text:style-name="list.cont"> Lorsqu’une PTU a été adoptée ou amendée, l’État partie veille à ce que le Secrétaire général soit informé (avec les éléments
                              justificatifs à l’appui) des spécifications techniques nationales mentionnées au § 1 auxquelles il faudra continuer à se conformer
                              pour pouvoir garantir la compatibilité technique entre les véhicules et son réseau; ces spécifications englobent les règles
                              nationales applicables aux « points ouverts » des prescriptions techniques et aux cas spécifiques dûment identifiés dans la
                              prescription technique.
                           </text:p>
          <text:p text:style-name="list.cont">L’information communiquée comporte l’indication du/des « point(s) ouvert(s) » et/ou du/des « cas spécifique(s) » de la PTU
                              auquel/auxquels se rapporte chaque spécification technique nationale.
                           </text:p>
          <text:p text:style-name="list.cont">Les spécifications techniques nationales ne restent valides que si le Secrétaire général reçoit la notification dans les six
                              mois suivant la date d’entrée en vigueur de la prescription technique en question ou de la modification qui lui a été apportée.
                           </text:p>
        </text:list-item>
        <text:list-item text:start-value="§3">
          <text:p text:style-name="list.end"> L’information communiquée comporte le texte intégral de la disposition technique nationale dans une langue officielle de
                              l’État partie, ainsi que le titre et un résumé dans l’une des langues officielles de l’OTIF.
                           </text:p>
        </text:list-item>
      </text:list>
      <text:h text:outline-level="4" text:style-name="artikel_kop">Article 13 Tableau d’équivalence
                     </text:h>
      <text:list text:style-name="list-style-18">
        <text:list-item>
          <text:p text:style-name="list.start"> Afin de réduire au minimum les évaluations et par là même les coûts liés à une demande d’admission technique, les spécifications
                              techniques nationales conformes à l’article 12 sont classées conformément à la liste des paramètres et aux principes définis
                              dans l’annexe au présent Appendice. Le classement est effectué sous la responsabilité de la Commission d’experts techniques.
                              Les États parties et les organisations régionales coopèrent avec la Commission d’experts techniques et le Secrétaire général
                              dans l’exécution de cette tâche.
                           </text:p>
        </text:list-item>
        <text:list-item text:start-value="§2">
          <text:p text:style-name="list.cont"> La Commission d’experts techniques peut réviser l’annexe en tenant compte de l’expérience acquise en matière d’acceptation
                              croisée des véhicules dans les États parties.
                           </text:p>
        </text:list-item>
        <text:list-item text:start-value="§3">
          <text:p text:style-name="list.cont"> La Commission d’experts techniques veille à l’établissement d’un document de référence référençant de manière croisée l’ensemble
                              des spécifications techniques nationales notifiées. Ledit document, qui mentionne aussi les dispositions pertinentes des PTU
                              et des STI correspondantes (art. 8, § 9), sera publié sur le site Web de l’Organisation et tenu à jour.
                           </text:p>
        </text:list-item>
        <text:list-item text:start-value="§4">
          <text:p text:style-name="list.cont"> Prenant dûment en compte l’opinion des États parties concernés et des organisations régionales impliquées, la Commission
                              d’experts techniques peut décider de déclarer l’équivalence, en termes de sécurité ferroviaire:
                           </text:p>
          <text:list>
            <text:list-item text:start-value="1">
              <text:p text:style-name="list.cont">entre les spécifications techniques nationales de différents États parties;
                                 </text:p>
            </text:list-item>
            <text:list-item text:start-value="2">
              <text:p text:style-name="list.cont">entre les dispositions des PTU et celles des STI correspondantes;
                                 </text:p>
            </text:list-item>
            <text:list-item text:start-value="3">
              <text:p text:style-name="list.cont">entre les spécifications techniques nationales d’un ou de plusieurs États parties et les dispositions des PTU et/ou celles
                                    des STI.
                                 </text:p>
            </text:list-item>
          </text:list>
          <text:p text:style-name="list.end">L’équivalence déclarée sera indiquée dans un tableau d’équivalence dans le document de référence mentionné au § 3 ci-dessus.</text:p>
        </text:list-item>
      </text:list>
      <text:h text:outline-level="3" text:style-name="verdragtekst_kop">Révision partielle de l’Appendice G (ATMF) à la Convention Modifications du texte</text:h>
      <text:h text:outline-level="4" text:style-name="artikel_kop">Article premier Champ d’application
                     </text:h>
      <text:p text:style-name="artikel">Les présentes Règles uniformes fixent la procédure selon laquelle les véhicules ferroviaires sont admis à circuler et d’autres
                        matériels ferroviaires à être utilisés en trafic international.
                     </text:p>
      <text:h text:outline-level="4" text:style-name="artikel_kop">Article 2 Définitions
                     </text:h>
      <text:p text:style-name="artikel">Aux fins des présentes Règles uniformes et de leur(s) future(s) Annexe(s), des Règles uniformes APTU et de leur(s) Annexe(s)
                        et des prescriptions techniques uniformes (PTU) APTU, les définitions suivantes s’appliquent:
                     </text:p>
      <text:list text:style-name="list-style-19">
        <text:list-item text:start-value="1">
          <text:p text:style-name="list.start">« accident » désigne un événement indésirable ou non intentionnel et imprévu, ou un enchaînement particulier d’évènements
                              de cette nature, ayant des conséquences préjudiciables; les accidents sont ventilés suivants les types ci-après: collisions,
                              déraillements, accidents aux passages à niveau, accidents de personnes causés par le matériel roulant en marche, incendies
                              et autres;
                           </text:p>
        </text:list-item>
        <text:list-item text:start-value="2">
          <text:p text:style-name="list.cont">« admission de type de construction » désigne le droit octroyé par lequel l’autorité compétente autorise un type de construction
                              de véhicule ferroviaire comme base d’admission à l’exploitation de véhicules répondant à ce type de construction;
                           </text:p>
        </text:list-item>
        <text:list-item text:start-value="3">
          <text:p text:style-name="list.cont">« admission à l’exploitation » désigne le droit octroyé par lequel l’autorité compétente autorise chaque véhicule ferroviaire
                              ou d’autres matériels ferroviaires à circuler en trafic international;
                           </text:p>
        </text:list-item>
        <text:list-item text:start-value="4">
          <text:p text:style-name="list.cont">« Commission d’experts techniques » désigne la Commission prévue à l’article 13, § 1, lettre f) de la Convention;
                           </text:p>
        </text:list-item>
        <text:list-item text:start-value="1">
          <text:p text:style-name="list.cont">« entité adjudicatrice » désigne toute entité, publique ou privée, qui commande la conception ou la construction, le renouvellement
                              ou le réaménagement d’un sous-système. Cette entité peut être une entreprise de transport ferroviaire, un gestionnaire d’infrastructure
                              ou un détenteur, ou bien le concessionnaire qui est chargé de la mise en oeuvre d’un du projet;
                           </text:p>
        </text:list-item>
        <text:list-item text:start-value="5">
          <text:p text:style-name="list.cont">« Etat partie » désigne tout Etat membre de l’Organisation n’ayant fait aucune déclaration concernant les présentes Règles
                              uniformes conformément à l’article 42, § 1, première phrase de la Convention;
                           </text:p>
        </text:list-item>
        <text:list-item text:start-value="6">
          <text:p text:style-name="list.cont">« déclaration » désigne la preuve d’une évaluation effectuée en tout ou partie pour confirmer qu’un véhicule, un type de construction
                              ou un élément de construction respecte les dispositions des Règles uniformes APTU et de ses PTU (y compris les cas spécifiques
                              applicables et les spécifications nationales en vigueur conformément à l’article 12 des Règles uniformes APTU);
                           </text:p>
        </text:list-item>
        <text:list-item text:start-value="7">
          <text:p text:style-name="list.cont">« élément de construction » ou « constituant » désigne tout composant élémentaire, groupe de composants, complet ou sous-ensemble
                              d’un équipement incorporé ou destiné à être incorporé dans un véhicule ferroviaire, dans d’autres matériels ferroviaires ou
                              dans une infrastructure; le concept d’« élément de construction » couvre à la fois les objets matériels et immatériels tels
                              qu’un logiciel;
                           </text:p>
        </text:list-item>
        <text:list-item text:start-value="8">
          <text:p text:style-name="list.cont">« entité chargée de la maintenance » (ECM) désigne l’entité chargée de la maintenance d’un véhicule, qui est inscrite en tant
                              que telle dans le registre des véhicules prévu à l’article 13; cette définition s’applique aussi à d’autres matériels ferroviaires;
                           </text:p>
        </text:list-item>
        <text:list-item text:start-value="9">
          <text:p text:style-name="list.cont">« exigences essentielles » désignent toutes les conditions définies dans les Règles uniformes APTU qui doivent être remplies
                              par le système ferroviaire, les soussystèmes et les constituants d’interopérabilité, y compris les interfaces;
                           </text:p>
        </text:list-item>
        <text:list-item text:start-value="10">
          <text:p text:style-name="list.cont">« incident » désigne tout événement autre qu’un accident ou qu’un accident grave, lié à l’exploitation de trains et affectant
                              la sécurité de l’exploitation;
                           </text:p>
        </text:list-item>
        <text:list-item text:start-value="11">
          <text:p text:style-name="list.cont">« gestionnaire d’infrastructure » désigne toute entreprise ou toute autorité qui gère une infrastructure ferroviaire;
                           </text:p>
        </text:list-item>
        <text:list-item text:start-value="12">
          <text:p text:style-name="list.cont">« trafic international » désigne la circulation des véhicules ferroviaires sur des lignes ferroviaires empruntant le territoire
                              d’au moins deux Etats parties;
                           </text:p>
        </text:list-item>
        <text:list-item text:start-value="13">
          <text:p text:style-name="list.cont">« enquête » désigne une procédure visant à prévenir les incidents et accidents et consistant à collecter et analyser des informations,
                              à tirer des de conclusions, y compris la détermination des causes (actions, omissions, événements, conditions ou la combinaison
                              de ces causes, ayant entraîné l’incident ou l’accident) et, le cas échéant, à formuler des recommandations en matière de sécurité;
                           </text:p>
        </text:list-item>
        <text:list-item text:start-value="14">
          <text:p text:style-name="list.cont">« détenteur » désigne la personne ou l’entité qui, ayant la qualité de propriétaire d’un véhicule ou le droit de l’utiliser,
                              exploite le véhicule comme moyen de transport et est inscrite en tant que telle dans le registre des véhicules prévu à l’article
                              13;
                           </text:p>
        </text:list-item>
        <text:list-item text:start-value="15">
          <text:p text:style-name="list.cont">« fichier de maintenance » désigne le/les document(s) spécifiant les tâches d’inspection et de maintenance à effectuer sur
                              un (type de) véhicule ou sur d’autres matériels ferroviaires, qui est/sont établi(s) conformément aux règles et spécifications
                              des PTU incluant, conformément à l’article 12 des Règles uniformes APTU, les éventuels cas spécifiques et les spécifications
                              techniques nationales en vigueur;
                           </text:p>
        </text:list-item>
        <text:list-item text:start-value="16">
          <text:p text:style-name="list.cont">« fichier de relevé de maintenance » désigne la documentation relative à un véhicule ou à d’autres matériels ferroviaires
                              admis, qui contient le relevé de ses états de service ainsi que les inspections et opérations de maintenance effectuées sur
                              ce véhicule;
                           </text:p>
        </text:list-item>
        <text:list-item text:start-value="17">
          <text:p text:style-name="list.cont">« réseau » désigne les lignes, les gares, les terminaux et tout type d’équipement fixe, nécessaire pour assurer une exploitation
                              sûre et continue du système ferroviaire;
                           </text:p>
        </text:list-item>
        <text:list-item text:start-value="18">
          <text:p text:style-name="list.cont">« points ouverts » désignent les aspects techniques relatifs à des exigences essentielles qui n’ont pas été explicitement
                              traités dans une PTU;
                           </text:p>
        </text:list-item>
        <text:list-item text:start-value="19">
          <text:p text:style-name="list.cont">« autre matériel ferroviaire » désigne tout matériel ferroviaire destiné à être utilisé en trafic international, qui n’est
                              pas un véhicule ferroviaire;
                           </text:p>
        </text:list-item>
        <text:list-item text:start-value="20">
          <text:p text:style-name="list.cont">« entreprise de transport ferroviaire » désigne toute entreprise à statut privé ou public
                           </text:p>
          <text:list>
            <text:list-item>
              <text:p text:style-name="list.cont">qui est autorisée à transporter des personnes ou des marchandises par chemin de fer et qui assure la traction ou
                                 </text:p>
            </text:list-item>
            <text:list-item>
              <text:p text:style-name="list.cont">qui assure uniquement la traction;
                                 </text:p>
            </text:list-item>
          </text:list>
        </text:list-item>
        <text:list-item text:start-value="21">
          <text:p text:style-name="list.cont">« infrastructure ferroviaire » (ou juste « infrastructure ») désigne l’ensemble des lignes ferroviaires et installations fixes
                              dans la mesure où elles sont nécessaires à la compatibilité avec des véhicules ferroviaires et d’autres matériels ferroviaires
                              admis conformément aux présentes Règles uniformes et à la circulation en toute sécurité de ces véhicules et d’autres matériels
                              ferroviaires;
                           </text:p>
        </text:list-item>
        <text:list-item text:start-value="22">
          <text:p text:style-name="list.cont">« matériel ferroviaire » désigne les véhicules ferroviaires, les autres matériels ferroviaires et les infrastructures ferroviaires;
                           </text:p>
        </text:list-item>
        <text:list-item text:start-value="23">
          <text:p text:style-name="list.cont">« véhicule ferroviaire » désigne tout véhicule apte à circuler sur ses propres roues sur des voies ferrées avec ou sans traction;
                           </text:p>
        </text:list-item>
        <text:list-item text:start-value="24">
          <text:p text:style-name="list.cont">« organisation régionale » désigne une organisation telle que définie à l’article 38 de la Convention, qui possède la compétence
                              exclusive que lui ont cédée les Etats parties;
                           </text:p>
        </text:list-item>
        <text:list-item text:start-value="25">
          <text:p text:style-name="list.cont">« renouvellement » désigne tout travail de substitution majeur effectué sur un sous-système ou une partie de ce sous-système
                              ne modifiant pas ses performances générales;
                           </text:p>
        </text:list-item>
        <text:list-item text:start-value="1">
          <text:p text:style-name="list.cont">« RID » désigne l’Appendice C à la Convention;
                           </text:p>
        </text:list-item>
        <text:list-item text:start-value="26">
          <text:p text:style-name="list.cont">« accident grave » désigne toute collision de trains ou tout déraillement de train faisant au moins un mort ou au moins cinq
                              personnes grièvement blessées ou d’importants dommages au matériel roulant, à l’infrastructure ou à l’environnement, et tout
                              autre accident similaire ayant des conséquences évidentes sur la règlementation ou la gestion de la sécurité ferroviaire;
                              « importants dommages » désignent des dommages qui peuvent être immédiatement estimés par l’organisme d’enquête à un total
                              d’au moins 1,8 million de DTS;
                           </text:p>
        </text:list-item>
        <text:list-item text:start-value="1">
          <text:p text:style-name="list.cont">« cas spécifique » désigne toute partie du système ferroviaire des Etats parties qui nécessite des dispositions particulières
                              dans les PTU, temporaires ou définitives, en raison de contraintes géographiques, topographiques, d’environnement urbain ou
                              de cohérence par rapport au système existant. Cela peut comprendre notamment les lignes et réseaux ferroviaires isolés du
                              reste du réseau, le gabarit, l’écartement ou l’entraxe des voies, ainsi que les véhicules et d’autres matériels ferroviaires
                              exclusivement destinés à un usage local, régional ou historique, et les véhicules et d’autres matériels ferroviaires en provenance
                              ou à destination de pays tiers;
                           </text:p>
        </text:list-item>
        <text:list-item text:start-value="2">
          <text:p text:style-name="list.cont">« sous-système » désigne le résultat de la division du système ferroviaire indiqué dans les PTU; ces sous-systèmes, pour lesquels
                              des exigences essentielles doivent être définies, sont de nature structurelle ou fonctionnelle;
                           </text:p>
        </text:list-item>
        <text:list-item text:start-value="3">
          <text:p text:style-name="list.cont">« admission technique » désigne la procédure conduite par l’autorité compétente pour admettre un véhicule ferroviaire à circuler
                              et d’autres matériels ferroviaires à être utilisés en trafic international ou pour admettre le type de construction;
                           </text:p>
        </text:list-item>
        <text:list-item text:start-value="4">
          <text:p text:style-name="list.cont">« certificat technique » désigne la preuve officielle du succès d’une admission technique sous la forme d’un certificat de
                              type de conception ou d’un certificat d’exploitation valides;
                           </text:p>
        </text:list-item>
        <text:list-item text:start-value="5">
          <text:p text:style-name="list.cont">« fichier technique » désigne la documentation relative au véhicule ou à un autre matériel ferroviaire, contenant toutes ses
                              caractéristiques techniques (caractéristiques du type), y compris un manuel d’utilisation et les caractéristiques nécessaires
                              à l’identification de l’objet/des objets concerné(s).
                           </text:p>
        </text:list-item>
        <text:list-item text:start-value="1">
          <text:p text:style-name="list.cont"> « STI » désignent les spécifications techniques d’interopérabilité adoptées en vertu des directives 96/48/CE, 2001/16/CE
                              et 2008/57/CE, qui couvrent chaque sous-système ou chaque partie de sous-système afin de répondre aux exigences essentielles
                              et de garantir l’interopérabilité du système ferroviaire;
                           </text:p>
        </text:list-item>
        <text:list-item text:start-value="6">
          <text:p text:style-name="list.cont">« type de construction » désigne les caractéristiques de conception de base du véhicule ferroviaire ou d’autres matériels
                              ferroviaires telles que couvertes par un certificat d’examen unique décrit dans le module d’évaluation SB des PTU;
                           </text:p>
        </text:list-item>
        <text:list-item text:start-value="7">
          <text:p text:style-name="list.end">« réaménagement » désigne tout travail de modification majeur effectué sur un sous-système ou une partie de ce sous-système,
                              qui améliore ses performances générales.
                           </text:p>
        </text:list-item>
      </text:list>
      <text:h text:outline-level="4" text:style-name="artikel_kop">Article 3 Admission au trafic international
                     </text:h>
      <text:list text:style-name="list-style-20">
        <text:list-item>
          <text:p text:style-name="list.start"> Pour circuler en trafic international, chaque véhicule ferroviaire doit être admis conformément aux présentes Règles uniformes.
                           </text:p>
        </text:list-item>
        <text:list-item text:start-value="§2">
          <text:p text:style-name="list.cont"> L’admission technique a pour but de vérifier que les véhicules ferroviaires répondent aux:
                           </text:p>
          <text:list>
            <text:list-item text:start-value="1">
              <text:p text:style-name="list.cont">prescriptions de construction contenues dans les PTU,
                                 </text:p>
            </text:list-item>
            <text:list-item text:start-value="2">
              <text:p text:style-name="list.cont">prescriptions de construction et d’équipement contenues dans le RID,
                                 </text:p>
            </text:list-item>
            <text:list-item text:start-value="3">
              <text:p text:style-name="list.cont">conditions particulières d’admission selon l’article 7a.
                                 </text:p>
            </text:list-item>
          </text:list>
        </text:list-item>
        <text:list-item text:start-value="§3">
          <text:p text:style-name="list.end"> Les §§ 1 et 2 ainsi que les articles suivants s’appliquent par analogie à l’admission technique d’autres matériels ferroviaires
                              et aux éléments de construction soit de véhicules, soit d’autres matériels ferroviaires.
                           </text:p>
        </text:list-item>
      </text:list>
      <text:h text:outline-level="4" text:style-name="artikel_kop">Article 3a Interaction avec d’autres accords internationaux
                     </text:h>
      <text:list text:style-name="list-style-21">
        <text:list-item>
          <text:p text:style-name="list.start"> Les véhicules ferroviaires et d’autres matériels ferroviaires mis en service conformément à la législation de la Communauté
                              européenne (CE) applicable et à la législation nationale correspondante, sont considérés comme admis à l’exploitation par
                              tous les Etats parties conformément aux présentes Règles uniformes
                           </text:p>
          <text:list>
            <text:list-item text:start-value="1">
              <text:p text:style-name="list.start">en cas d’équivalence pleine et entière entre les dispositions des STI applicables et les PTU correspondantes, et
                                 </text:p>
            </text:list-item>
            <text:list-item text:start-value="2">
              <text:p text:style-name="list.cont">à condition que la panoplie des STI applicables, en vertu desquelles le véhicule ferroviaire ou d’autres matériels ferroviaires
                                    ont été autorisés, couvrent l’ensemble des aspects des sous-systèmes concernés qui font partie du véhicule et
                                 </text:p>
            </text:list-item>
            <text:list-item text:start-value="3">
              <text:p text:style-name="list.cont">à condition que ces STI ne contiennent aucun point ouvert relatif à la compatibilité technique avec l’infrastructure et
                                 </text:p>
            </text:list-item>
            <text:list-item text:start-value="4">
              <text:p text:style-name="list.cont">à condition que le véhicule ou d’autres matériels ferroviaires ne fassent pas l’objet d’une dérogation.
                                 </text:p>
            </text:list-item>
          </text:list>
          <text:p text:style-name="list.cont">Si ces conditions ne sont pas remplies, le véhicule ou l’autre matériel ferroviaire est régi par l’article 6, § 4.</text:p>
        </text:list-item>
        <text:list-item text:start-value="§2">
          <text:p text:style-name="list.cont"> Les véhicules ferroviaires et d’autres matériels ferroviaires ayant été admis à l’exploitation conformément aux présentes
                              Règles uniformes, sont considérés comme mis en service dans les Etats membres de la Communauté européenne et dans les Etats
                              appliquant la législation communautaire par suite d’accords internationaux conclus avec la Communauté européenne
                           </text:p>
          <text:list>
            <text:list-item text:start-value="1">
              <text:p text:style-name="list.cont">en cas d’équivalence pleine et entière entre les dispositions des PTU applicables et les STI correspondantes et
                                 </text:p>
            </text:list-item>
            <text:list-item text:start-value="2">
              <text:p text:style-name="list.cont">à condition que la panoplie des PTU applicables, en vertu desquelles le véhicule ferroviaire ou d’autres matériels ferroviaires
                                    ont été autorisés, couvrent l’ensemble des aspects des sous-systèmes concernés qui font partie du véhicule et
                                 </text:p>
            </text:list-item>
            <text:list-item text:start-value="3">
              <text:p text:style-name="list.cont">à condition que ces PTU ne contiennent aucun point ouvert relatif à la compatibilité technique avec l’infrastructure, et
                                 </text:p>
            </text:list-item>
            <text:list-item text:start-value="4">
              <text:p text:style-name="list.cont">à condition que le véhicule ou d’autres matériels ferroviaires ne fassent pas l’objet d’une dérogation.
                                 </text:p>
            </text:list-item>
          </text:list>
          <text:p text:style-name="list.cont">Si ces conditions ne sont pas remplies, le véhicule ou le matériel ferroviaire sera soumis à autorisation conformément au
                              droit applicable dans les Etats membres de la Communauté européenne et dans les Etats appliquant la législation communautaire
                              par suite d’accords internationaux conclus avec la Communauté européenne.
                           </text:p>
        </text:list-item>
        <text:list-item text:start-value="§3">
          <text:p text:style-name="list.cont"> L’admission à l’exploitation, la circulation et la maintenance des véhicules ferroviaires et d’autres matériels ferroviaires
                              utilisés dans les Etats membre de la Communauté européenne, sont régies par les législations communautaire et nationale applicables.
                              Cette disposition est également applicable aux Etats parties appliquant la législation de la Communauté européenne pertinente
                              par suite d’accords internationaux conclus avec celle-ci.
                           </text:p>
        </text:list-item>
        <text:list-item text:start-value="§4">
          <text:p text:style-name="list.cont"> Les §§ 1 à 2 s’appliquent par analogie aux admissions/autorisations des types de véhicules.
                           </text:p>
        </text:list-item>
        <text:list-item text:start-value="§5">
          <text:p text:style-name="list.end"> Une entité chargée de la maintenance (ECM) d’un wagon de marchandises, certifiée conformément à l’article 15, § 2, est réputée
                              certifiée conformément à la législation de la Communauté européenne applicable et à la législation nationale correspondante
                              et inversement, en cas d’équivalence pleine et entière entre le système de certification adopté en vertu de l’article 14a
                              (5) de la directive 2004/49/CE concernant la sécurité des chemins de fer communautaires et les règles adoptées par la Commission
                              d’experts techniques conformément à l’article 15, § 2.
                           </text:p>
        </text:list-item>
      </text:list>
      <text:h text:outline-level="4" text:style-name="artikel_kop">Article 4 Procédure
                     </text:h>
      <text:list text:style-name="list-style-22">
        <text:list-item>
          <text:p text:style-name="list.start"> L’admission technique d’un véhicule s’effectue
                           </text:p>
          <text:list>
            <text:list-item text:start-value="1">
              <text:p text:style-name="list.start">soit, en une seule étape, en octroyant l’admission à l’exploitation à un véhicule individuel donné,
                                 </text:p>
            </text:list-item>
            <text:list-item text:start-value="2">
              <text:p text:style-name="list.cont">soit, en deux étapes successives, en octroyant
                                 </text:p>
              <text:list>
                <text:list-item>
                  <text:p text:style-name="list.cont">l’admission de type de construction à un type de construction donné,
                                       </text:p>
                </text:list-item>
                <text:list-item>
                  <text:p text:style-name="list.cont">puis l’admission à l’exploitation aux véhicules individuels répondant à ce type de construction par une procédure simplifiée
                                          de confirmation de l’appartenance à ce type.
                                       </text:p>
                </text:list-item>
              </text:list>
            </text:list-item>
          </text:list>
        </text:list-item>
        <text:list-item text:start-value="§2">
          <text:p text:style-name="list.cont"> Les évaluations de la conformité d’un véhicule ou d’un élément de construction aux dispositions des PTU, sur lesquelles l’admission
                              est fondée, peuvent être scindées en modules d’évaluation, chacun attesté par une déclaration. Les modules d’évaluation et
                              le modèle de la déclaration sont définis par la Commission d’experts techniques.
                           </text:p>
        </text:list-item>
        <text:list-item text:start-value="§3">
          <text:p text:style-name="list.end"> Les procédures d’admission technique de l’infrastructure ferroviaire sont régies par les dispositions en vigueur dans l’Etat
                              partie en question.
                           </text:p>
        </text:list-item>
      </text:list>
      <text:h text:outline-level="4" text:style-name="artikel_kop">Article 5 Autorité compétente
                     </text:h>
      <text:list text:style-name="list-style-23">
        <text:list-item>
          <text:p text:style-name="list.start"> L’admission technique relève de l’autorité nationale ou internationale compétente en la matière conformément aux lois et
                              prescriptions en vigueur dans chaque Etat partie.
                           </text:p>
        </text:list-item>
        <text:list-item text:start-value="§2">
          <text:p text:style-name="list.cont"> Les autorités prévues au § 1 peuvent transférer ou transfèrent, conformément aux dispositions en vigueur dans leur Etat,
                              en tout ou partie à des organismes reconnus aptes ayant leur siège dans leur Etat, la compétence d’effectuer des évaluations,
                              y compris d’établir les déclarations correspondantes.
                           </text:p>
          <text:p text:style-name="list.cont">Le transfert de compétence à</text:p>
          <text:list>
            <text:list-item text:start-value="1">
              <text:p text:style-name="list.cont">une entreprise de transport ferroviaire,
                                 </text:p>
            </text:list-item>
            <text:list-item text:start-value="2">
              <text:p text:style-name="list.cont">un gestionnaire d’infrastructure,
                                 </text:p>
            </text:list-item>
            <text:list-item text:start-value="3">
              <text:p text:style-name="list.cont">un détenteur,
                                 </text:p>
            </text:list-item>
            <text:list-item text:start-value="4">
              <text:p text:style-name="list.cont">une entité chargée de la maintenance (ECM),
                                 </text:p>
            </text:list-item>
            <text:list-item text:start-value="5">
              <text:p text:style-name="list.cont">un concepteur ou constructeur de matériel ferroviaire participant directement ou indirectement à la construction de matériels
                                    ferroviaires,
                                 </text:p>
            </text:list-item>
          </text:list>
          <text:p text:style-name="list.cont">y compris les filiales des précédentes entités, est prohibé.</text:p>
        </text:list-item>
        <text:list-item text:start-value="§3">
          <text:p text:style-name="list.cont"> Pour être reconnus aptes, les organismes mentionnés au § 2 doivent remplir les conditions suivantes:
                           </text:p>
          <text:list>
            <text:list-item text:start-value="1">
              <text:p text:style-name="list.cont">l’organisme doit être indépendant dans son organisation, sa structure juridique, et sa prise de décision de toute entreprise
                                    ferroviaire, gestionnaire d’infrastructure, demandeur ou entité de passation de marchés; son directeur et le personnel responsable
                                    de la réalisation des évaluations ou de l’établissement des certificats et déclarations ne doivent pas se retrouver impliqués,
                                    que ce soit directement ou en tant que représentants habilités, dans la conception, la fabrication, la construction ou la
                                    maintenance des constituants, des véhicules ou des matériels ferroviaires ou dans l’utilisation de ces derniers. Ceci n’exclut
                                    pas pour autant la possibilité d’un échange d’informations techniques entre le fabricant ou constructeur et ledit organisme.
                                 </text:p>
            </text:list-item>
            <text:list-item text:start-value="2">
              <text:p text:style-name="list.cont">L’organisme et le personnel responsable des évaluations effectuent les évaluations avec la plus grande intégrité professionnelle
                                    et la plus grande compétence technique possible et ne doivent faire l’objet ni de pressions, ni d’incitations, en particulier
                                    de nature financière, qui pourraient affecter leur jugement ou les résultats de leur inspection, en particulier de la part
                                    de personnes ou de groupes de personnes affectés par les résultats des évaluations.
                                 </text:p>
            </text:list-item>
            <text:list-item text:start-value="3">
              <text:p text:style-name="list.cont">En particulier, l’organisme et le personnel responsable des évaluations sont indépendants, sur le plan fonctionnel, des organismes
                                    chargés des enquêtes en cas d’accidents.
                                 </text:p>
            </text:list-item>
            <text:list-item text:start-value="4">
              <text:p text:style-name="list.cont">L’organisme emploie le personnel et possède les moyens nécessaires pour pouvoir exécuter de manière appropriée les tâches
                                    technico-administratives liées aux évaluations; il doit avoir également accès à l’équipement requis pour des évaluations exceptionnelles.
                                 </text:p>
            </text:list-item>
            <text:list-item text:start-value="5">
              <text:p text:style-name="list.cont">Le personnel responsable des évaluations possède
                                 </text:p>
              <text:list>
                <text:list-item>
                  <text:p text:style-name="list.cont">une formation technique et professionnelle appropriée,
                                       </text:p>
                </text:list-item>
                <text:list-item>
                  <text:p text:style-name="list.cont">une connaissance satisfaisante des exigences relatives aux évaluations qu’il effectue et une pratique suffisante de ces évaluations
                                          et
                                       </text:p>
                </text:list-item>
                <text:list-item>
                  <text:p text:style-name="list.cont">l’aptitude à établir les certificats, comptes rendus et rapports constituant le compte-rendu formel des évaluations conduites.
                                       </text:p>
                </text:list-item>
              </text:list>
            </text:list-item>
            <text:list-item text:start-value="6">
              <text:p text:style-name="list.cont">L’indépendance du personnel responsable des évaluations est garantie. Aucun agent ne peut être rémunéré sur la base du nombre
                                    d’évaluations effectuées ou des résultats de ces évaluations.
                                 </text:p>
            </text:list-item>
            <text:list-item text:start-value="7">
              <text:p text:style-name="list.cont">L’organisme souscrit une assurance de responsabilité civile, à moins que ladite responsabilité ne soit couverte par l’Etat
                                    en vertu de la législation nationale ou à moins que les évaluations ne soient effectuées directement par l’Etat partie.
                                 </text:p>
            </text:list-item>
            <text:list-item text:start-value="8">
              <text:p text:style-name="list.cont">Le personnel de l’organisme est lié par le secret professionnel concernant tout ce qui vient à sa connaissance dans l’exercice
                                    de ses fonctions (à l’exception des autorités administratives compétentes dans l’Etat dans lequel elles exercent ces activités)
                                    conformément aux présentes Règles uniformes ou toute exigence légale et/ou réglementations de l’Etat partie, y compris, au
                                    besoin, la législation de la Communauté européenne.
                                 </text:p>
            </text:list-item>
          </text:list>
        </text:list-item>
        <text:list-item text:start-value="§4">
          <text:p text:style-name="list.cont"> Les dispositions du § 3 s’appliquent par analogie aux autorités effectuant l’admission technique.
                           </text:p>
        </text:list-item>
        <text:list-item text:start-value="§5">
          <text:p text:style-name="list.cont"> Un Etat partie veille, par notification ou, au besoin, par les moyens prévus dans le droit communautaire ou dans le droit
                              des Etats appliquant le droit communautaire par suite d’accords internationaux conclus avec la Communauté européenne, à ce
                              que le Secrétaire général soit informé des organismes responsables de la réalisation des évaluations, vérifications et homologations,
                              en indiquant le domaine de responsabilité de chacun d’eux. Le Secrétaire général publie et tient à jour une liste des organismes,
                              de leur numéro d’identification et de leurs domaines de responsabilité.
                           </text:p>
        </text:list-item>
        <text:list-item text:start-value="§6">
          <text:p text:style-name="list.cont"> Tout Etat partie garantit la surveillance adéquate des organismes mentionnés au § 2 et retire sa compétence à tout organisme
                              ne remplissant plus les critères prévus au § 3, auquel cas il en informe sans délai le Secrétaire général.
                           </text:p>
        </text:list-item>
        <text:list-item text:start-value="§7">
          <text:p text:style-name="list.end"> Un Etat partie qui considère qu’une autorité d’évaluation ou d’homologation d’un autre Etat partie, ou qu’un organisme auquel
                              il a transféré sa compétence, ne remplit pas les critères énoncés au § 3, peut porter l’affaire devant la Commission d’experts
                              techniques qui, dans les quatre mois, informe l’Etat partie en question des changements de toutes natures auxquels il conviendra
                              de procéder pour que l’organisme conserve le statut qui lui a été conféré. En relation avec ce qui précède, la Commission
                              d’experts techniques peut décider d’ordonner à l’Etat partie de suspendre ou de retirer les homologations délivrées sur la
                              base des travaux effectués par l’organisme ou l’autorité en question.
                           </text:p>
        </text:list-item>
      </text:list>
      <text:h text:outline-level="4" text:style-name="artikel_kop">Article 6 Validité des certificats techniques
                     </text:h>
      <text:list text:style-name="list-style-24">
        <text:list-item>
          <text:p text:style-name="list.start"> Les certificats techniques délivrés par l’autorité compétente d’un Etat partie conformément aux présentes Règles uniformes
                              sont valides dans tous les autres Etats parties. Toutefois, la circulation et l’utilisation sur le territoire de ces autres
                              Etats sont régies par les conditions spécifiées dans le présent article.
                           </text:p>
        </text:list-item>
        <text:list-item text:start-value="§2">
          <text:p text:style-name="list.cont"> Une admission à l’exploitation permet aux entreprises de transport ferroviaire d’exploiter un véhicule uniquement sur les
                              infrastructures compatibles avec ce véhicule conformément à ses spécifications et aux autres conditions d’admission; il incombe
                              à l’entreprise de transport ferroviaire de s’en assurer.
                           </text:p>
        </text:list-item>
        <text:list-item text:start-value="§3">
          <text:p text:style-name="list.cont"> Sans préjudice de l’article 3a, une admission à l’exploitation délivrée pour un véhicule conforme à l’ensemble des PTU applicables
                              permet à ce véhicule de circuler librement sur le territoire d’autres Etats parties à condition que
                           </text:p>
          <text:list>
            <text:list-item text:start-value="1">
              <text:p text:style-name="list.cont">toutes les exigences essentielles soient couvertes dans ces PTU et
                                 </text:p>
            </text:list-item>
            <text:list-item text:start-value="2">
              <text:p text:style-name="list.cont">le véhicule ne soit pas sujet à
                                 </text:p>
              <text:list>
                <text:list-item>
                  <text:p text:style-name="list.cont">un cas spécifique ou
                                       </text:p>
                </text:list-item>
                <text:list-item>
                  <text:p text:style-name="list.cont">des points ouverts relatifs à la compatibilité technique avec l’infrastructure
                                       </text:p>
                </text:list-item>
              </text:list>
            </text:list-item>
          </text:list>
          <text:p text:style-name="list.cont">ou</text:p>
          <text:list>
            <text:list-item>
              <text:p text:style-name="list.cont">une dérogation.
                                 </text:p>
            </text:list-item>
          </text:list>
          <text:p text:style-name="list.cont">Les conditions de libre circulation peuvent être également spécifiées dans les PTU concernées.</text:p>
        </text:list-item>
        <text:list-item text:start-value="§4">
          <text:p text:style-name="list.cont"> 
                           </text:p>
          <text:list>
            <text:list-item text:start-value="1">
              <text:p text:style-name="list.cont">Si, dans un Etat partie, une admission à l’exploitation a été délivrée pour un véhicule qui
                                 </text:p>
              <text:list>
                <text:list-item>
                  <text:p text:style-name="list.cont">est sujet à un cas spécifique, à un point ouvert relatif à la compatibilité technique avec l’infrastructure ou à une dérogation,
                                          ou
                                       </text:p>
                </text:list-item>
                <text:list-item>
                  <text:p text:style-name="list.cont">n’est pas conforme aux PTU relatives au matériel roulant et à toutes autres dispositions pertinentes, ou
                                       </text:p>
                </text:list-item>
              </text:list>
            </text:list-item>
            <text:list-item text:start-value="2">
              <text:p text:style-name="list.cont">si toutes les exigences essentielles ne sont pas couvertes dans les PTU, les autorités compétentes des autres Etats peuvent
                                    demander au demandeur de leur fournir des informations techniques additionnelles telles qu’une analyse de risque ou des tests
                                    du véhicule avant de lui octroyer une admission à l’exploitation complémentaire.
                                 </text:p>
            </text:list-item>
          </text:list>
          <text:p text:style-name="list.cont">Pour la partie du véhicule conforme à une PTU ou à une partie d’une PTU, les autorités compétentes doivent accepter les vérifications
                              effectuées par d’autres autorités compétentes conformément aux PTU. Pour l’autre partie du véhicule, les autorités compétentes
                              doivent prendre pleinement en compte le tableau d’équivalence prévu à l’article 13 des Règles uniformes APTU.
                           </text:p>
          <text:p text:style-name="list.cont">Le respect</text:p>
          <text:list>
            <text:list-item text:start-value="1">
              <text:p text:style-name="list.cont">de dispositions identiques et de dispositions déclarées équivalentes,
                                 </text:p>
            </text:list-item>
            <text:list-item text:start-value="2">
              <text:p text:style-name="list.cont">de dispositions qui ne sont pas liées à un cas spécifique et
                                 </text:p>
            </text:list-item>
            <text:list-item text:start-value="3">
              <text:p text:style-name="list.cont">de dispositions qui ne sont pas liées à la compatibilité technique avec l’infrastructure, ne fait pas l’objet d’une nouvelle
                                    évaluation.
                                 </text:p>
            </text:list-item>
          </text:list>
        </text:list-item>
        <text:list-item text:start-value="§5">
          <text:p text:style-name="list.end"> Les §§ 2 à 4 s’appliquent par analogie à une admission de type de construction.
                           </text:p>
        </text:list-item>
      </text:list>
      <text:h text:outline-level="4" text:style-name="artikel_kop">Article 6a Reconnaissance de la documentation procédurale
                     </text:h>
      <text:list text:style-name="list-style-25">
        <text:list-item>
          <text:p text:style-name="list.start"> Les évaluations, déclarations et autre documentation réalisées conformément aux présentes Règles uniformes sont reconnues
                              comme preuves réfutables par les autorités et organismes compétents, les entreprises de transport ferroviaire, les détenteurs
                              et les gestionnaires d’infrastructure dans tous les Etats parties.
                           </text:p>
        </text:list-item>
        <text:list-item text:start-value="§2">
          <text:p text:style-name="list.end"> Si une exigence ou une disposition a été reconnue équivalente conformément à l’article 13 des Règles uniformes APTU, les
                              évaluations et tests associés qui ont été déjà effectués et documentés, ne sont pas répétés.
                           </text:p>
        </text:list-item>
      </text:list>
      <text:h text:outline-level="4" text:style-name="artikel_kop">Article 6b Reconnaissance des tests techniques et fonctionnels
                     </text:h>
      <text:p text:style-name="artikel">La Commission d’experts techniques peut adopter des règles destinées à être incluses dans une Annexe aux présentes Règles
                        uniformes et des spécifications destinées à être incluses dans une ou plusieurs PTU concernant les dispositions relatives
                        aux inspections techniques, aux fichiers de relevé de maintenance des véhicules admis et aux tests fonctionnels tels que les
                        essais de freinage de train, et leur reconnaissance mutuelle.
                     </text:p>
      <text:h text:outline-level="4" text:style-name="artikel_kop">Article 7 Prescriptions applicables aux véhicules
                     </text:h>
      <text:list text:style-name="list-style-26">
        <text:list-item>
          <text:p text:style-name="list.start"> Pour être et rester admis à la circulation en trafic international, un véhicule ferroviaire doit répondre:
                           </text:p>
          <text:list>
            <text:list-item text:start-value="1">
              <text:p text:style-name="list.start">aux PTU et
                                 </text:p>
            </text:list-item>
            <text:list-item text:start-value="2">
              <text:p text:style-name="list.cont">si elles sont applicables, aux dispositions contenues dans le RID.
                                 </text:p>
            </text:list-item>
          </text:list>
        </text:list-item>
        <text:list-item text:start-value="§2">
          <text:p text:style-name="list.cont"> En l’absence de PTU applicables au sous-système, l’admission technique est fondée sur les spécifications techniques nationales
                              applicables qui sont en vigueur, conformément à l’article 12 des Règles uniformes APTU, dans l’Etat dans lequel une demande
                              d’admission technique est faite.
                           </text:p>
        </text:list-item>
        <text:list-item text:start-value="§3">
          <text:p text:style-name="list.cont"> Si les PTU ne couvrent pas l’ensemble des exigences essentielles ou dans le cas de cas spécifiques ou de points ouverts,
                              l’admission technique est fondée sur
                           </text:p>
          <text:list>
            <text:list-item text:start-value="1">
              <text:p text:style-name="list.cont">les dispositions contenues dans les PTU,
                                 </text:p>
            </text:list-item>
            <text:list-item text:start-value="2">
              <text:p text:style-name="list.cont">si elles sont applicables, les dispositions contenues dans le RID et
                                 </text:p>
            </text:list-item>
            <text:list-item text:start-value="3">
              <text:p text:style-name="list.end">les spécifications techniques nationales applicables qui sont en vigueur conformément à l’article 12 des Règles uniformes
                                    APTU.
                                 </text:p>
            </text:list-item>
          </text:list>
        </text:list-item>
      </text:list>
      <text:h text:outline-level="4" text:style-name="artikel_kop">Article 7a Dérogations
                     </text:h>
      <text:p text:style-name="artikel">La Commission d’experts techniques adopte des directives ou dispositions obligatoires concernant les dérogations aux dispositions
                        de l’article 7 et les méthodes d’évaluation qui peuvent être ou sont utilisées.
                     </text:p>
      <text:h text:outline-level="4" text:style-name="artikel_kop">Article 8 Prescriptions applicables à l’infrastructure ferroviaire
                     </text:h>
      <text:list text:style-name="list-style-27">
        <text:list-item>
          <text:p text:style-name="list.start"> Pour garantir qu’un véhicule ferroviaire admis à circuler en trafic international conformément aux présentes Règles uniformes,
                              circulera en toute sécurité sur l’infrastructure ferroviaire et qu’il sera compatible avec elle, l’infrastructure ferroviaire
                              doit répondre
                           </text:p>
          <text:list>
            <text:list-item text:start-value="1">
              <text:p text:style-name="list.start">aux dispositions contenues dans les PTU et
                                 </text:p>
            </text:list-item>
            <text:list-item text:start-value="2">
              <text:p text:style-name="list.cont">si elles sont applicables, aux dispositions contenues dans le RID.
                                 </text:p>
            </text:list-item>
          </text:list>
        </text:list-item>
        <text:list-item text:start-value="§2">
          <text:p text:style-name="list.cont"> L’admission de l’infrastructure et la surveillance de sa maintenance demeurent régies par les dispositions en vigueur dans
                              l’Etat partie dans lequel se situe l’infrastructure.
                           </text:p>
        </text:list-item>
        <text:list-item text:start-value="§3">
          <text:p text:style-name="list.end"> Les articles 7 et 7a s’appliquent par analogie à l’infrastructure.
                           </text:p>
        </text:list-item>
      </text:list>
      <text:h text:outline-level="4" text:style-name="artikel_kop">Article 9 Prescriptions d’exploitation
                     </text:h>
      <text:list text:style-name="list-style-28">
        <text:list-item>
          <text:p text:style-name="list.start"> Les entreprises de transport ferroviaire qui exploitent un véhicule ferroviaire admis à la circulation en trafic international,
                              sont tenues de respecter les prescriptions relatives à l’exploitation d’un véhicule en trafic international, figurant dans
                              les PTU.
                           </text:p>
        </text:list-item>
        <text:list-item text:start-value="§2">
          <text:p text:style-name="list.end"> Les entreprises et administrations qui gèrent dans les Etats parties l’infrastructure, y compris les systèmes de sécurité
                              et de contrôle de l’exploitation, qui est destinée et apte à être exploitée en trafic international, sont tenues de respecter
                              les prescriptions techniques figurant dans les PTU et d’y satisfaire de façon permanente lors de la construction et de la
                              gestion de cette infrastructure.
                           </text:p>
        </text:list-item>
      </text:list>
      <text:h text:outline-level="4" text:style-name="artikel_kop">Article 10 Demande et octroi de certificats techniques, déclarations et conditions afférentes
                     </text:h>
      <text:list text:style-name="list-style-29">
        <text:list-item>
          <text:p text:style-name="list.start"> L’octroi d’un certificat technique est attaché au type de construction d’un véhicule ferroviaire ou au véhicule ferroviaire
                              proprement dit.
                           </text:p>
        </text:list-item>
        <text:list-item text:start-value="§2">
          <text:p text:style-name="list.cont"> Une demande de certificat technique peut être faite par:
                           </text:p>
          <text:list>
            <text:list-item text:start-value="1">
              <text:p text:style-name="list.cont">le constructeur,
                                 </text:p>
            </text:list-item>
            <text:list-item text:start-value="2">
              <text:p text:style-name="list.cont">une entreprise de transport ferroviaire,
                                 </text:p>
            </text:list-item>
            <text:list-item text:start-value="3">
              <text:p text:style-name="list.cont">le détenteur du véhicule,
                                 </text:p>
            </text:list-item>
            <text:list-item text:start-value="4">
              <text:p text:style-name="list.cont">le propriétaire du véhicule,
                                 </text:p>
            </text:list-item>
            <text:list-item text:start-value="5">
              <text:p text:style-name="list.cont">le gestionnaire d’infrastructure.
                                 </text:p>
            </text:list-item>
          </text:list>
        </text:list-item>
        <text:list-item text:start-value="§3">
          <text:p text:style-name="list.cont"> La demande de certificat technique, y compris les déclarations appropriées, peut être faite auprès de toute autorité compétente
                              ou de tout organisme de l’un des Etas parties, dans le cadre des compétences prévues à l’article 5.
                           </text:p>
        </text:list-item>
        <text:list-item text:start-value="§4">
          <text:p text:style-name="list.cont"> Si l’article 6, § 4 s’applique au véhicule, le demandeur indique les Etats parties (ou, le cas échéant, les lignes) pour
                              lesquels les certificats techniques sont requis de manière à garantir la libre circulation; dans ce cas, les autorités et
                              les organismes d’évaluation compétents doivent coopérer de façon à faciliter le processus pour le demandeur.
                           </text:p>
        </text:list-item>
        <text:list-item text:start-value="§5">
          <text:p text:style-name="list.cont"> L’ensemble des frais occasionnés par le processus d’admission est supporté par le demandeur, sauf disposition contraire des
                              lois et prescriptions en vigueur dans l’Etat dans lequel l’admission est octroyée. L’exécution d’admissions techniques aux
                              fins de profit est prohibée.
                           </text:p>
        </text:list-item>
        <text:list-item text:start-value="§5a">
          <text:p text:style-name="list.cont"> L’ensemble des décisions, évaluations, tests, etc. sont exécutés de manière non discriminatoire.
                           </text:p>
        </text:list-item>
        <text:list-item text:start-value="§6">
          <text:p text:style-name="list.cont"> Le demandeur élabore et joint à sa demande un fichier technique et un fichier de maintenance contenant les informations requises
                              dans les PTU. L’organisme d’évaluation vérifie, corrige et ajoute des informations appropriées à ces fichiers afin qu’ils
                              reflètent les propriétés du véhicule.
                           </text:p>
        </text:list-item>
        <text:list-item text:start-value="§7">
          <text:p text:style-name="list.cont"> Chaque évaluation effectuée est décrite par l’évaluateur dans un rapport d’évaluation qui justifie les évaluations en l’occurrence
                              effectuées et précise les dispositions par rapport auxquelles l’objet a été évalué et si celui-ci a réussi ou raté l’évaluation.
                           </text:p>
        </text:list-item>
        <text:list-item text:start-value="§8">
          <text:p text:style-name="list.cont"> Celui qui demande un certificat d’exploitation par la procédure d’admission technique simplifiée (article 4, § 1, lettre
                              b)) joint à sa demande le certificat de type de conception, établi conformément à l’article 11, § 2, et démontre, de manière
                              appropriée, que les véhicules pour lesquels il demande un certificat d’exploitation correspondent à ce type de construction.
                           </text:p>
        </text:list-item>
        <text:list-item text:start-value="§9">
          <text:p text:style-name="list.cont"> Un certificat technique est octroyé en principe pour une durée illimitée; son champ d’application peut être général ou restreint.
                           </text:p>
        </text:list-item>
        <text:list-item text:start-value="§0">
          <text:p text:style-name="list.cont"> En cas de modification de dispositions pertinentes des prescriptions mentionnées à l’article 7, sur la base desquelles un
                              type de construction a été admis, et d’absence de dispositions provisoires pertinentes, l’Etat partie dans lequel le certificat
                              de type de conception a été délivré, décide, après consultation des autres Etats dans lesquels le certificat est valide conformément
                              à l’article 6, si le certificat peut conserver sa validité ou s’il doit être renouvelé. Les critères à vérifier en cas de
                              renouvellement d’une admission de type de construction ne peuvent concerner que les dispositions modifiées. Ledit renouvellement
                              n’affecte pas les admissions à l’exploitation déjà octroyées sur la base de types précédemment admis.
                           </text:p>
        </text:list-item>
        <text:list-item>
          <text:p text:style-name="list.cont"> En cas de renouvellement ou de réaménagement, l’entité adjudicatrice ou le constructeur envoie à l’Etat partie concerné un
                              dossier décrivant le projet. L’Etat partie examine ce dossier et, prenant en compte la stratégie de mise en oeuvre figurant
                              dans les PTU applicables, décide si l’étendue des travaux est telle qu’une nouvelle admission à l’exploitation au sens des
                              présentes Règles uniformes est nécessaire.
                           </text:p>
          <text:p text:style-name="list.cont">Une nouvelle admission à l’exploitation est nécessaire dans tous les cas où le niveau de sécurité général du sous-système
                              concerné peut être affecté de manière négative par les travaux envisagés. Si une nouvelle admission est nécessaire, l’Etat
                              partie décide dans quelle mesure les dispositions des PTU afférentes doivent être appliquées au projet.
                           </text:p>
          <text:p text:style-name="list.cont">L’Etat partie prend sa décision au plus tard dans les quatre mois suivant la soumission du dossier complet par le demandeur.</text:p>
          <text:p text:style-name="list.cont">Lorsqu’une nouvelle admission est nécessaire et si les PTU ne sont pas pleinement appliquées, l’Etat partie notifie au Secrétaire
                              général
                           </text:p>
          <text:list>
            <text:list-item text:start-value="1">
              <text:p text:style-name="list.cont">la raison pour laquelle une PTU n’est pas pleinement appliquée,
                                 </text:p>
            </text:list-item>
            <text:list-item text:start-value="2">
              <text:p text:style-name="list.cont">les caractéristiques techniques applicables en lieu et place des PTU et
                                 </text:p>
            </text:list-item>
            <text:list-item text:start-value="3">
              <text:p text:style-name="list.cont">les organismes responsables de la fourniture des informations requises sous a) et b).
                                 </text:p>
            </text:list-item>
          </text:list>
          <text:p text:style-name="list.cont">Le Secrétaire général publie l’information notifiée sur le site Web de l’Organisation.</text:p>
        </text:list-item>
        <text:list-item text:start-value="§2">
          <text:p text:style-name="list.end"> Le § 11 s’applique par analogie à un certificat de type de conception et à toute déclaration concernant la construction ou
                              les éléments de construction en question.
                           </text:p>
        </text:list-item>
      </text:list>
      <text:h text:outline-level="4" text:style-name="artikel_kop">Article 10a Règles relatives aux retraits ou suspensions des certificats techniques
                     </text:h>
      <text:list text:style-name="list-style-30">
        <text:list-item>
          <text:p text:style-name="list.start"> Une autorité compétente d’un Etat partie autre que celle ayant octroyé la (première) admission à l’exploitation qui découvre
                              une non-conformité, doit en aviser, avec tous les détails, la (première) autorité ayant octroyé l’admission; si la non-conformité
                              concerne un certificat de type de conception, l’autorité qui l’a délivré est également informée.
                           </text:p>
        </text:list-item>
        <text:list-item text:start-value="§2">
          <text:p text:style-name="list.cont"> Un certificat d’exploitation peut être retiré
                           </text:p>
          <text:list>
            <text:list-item text:start-value="1">
              <text:p text:style-name="list.cont">lorsque le véhicule ferroviaire n’est plus conforme aux
                                 </text:p>
              <text:list>
                <text:list-item>
                  <text:p text:style-name="list.cont">prescriptions contenues dans les PTU et dans les spécifications nationales applicables qui sont en vigueur conformément à
                                          l’article 12 des Règles uniformes APTU ou
                                       </text:p>
                </text:list-item>
                <text:list-item>
                  <text:p text:style-name="list.cont">conditions particulières de son admission selon l’article 7a, ou
                                       </text:p>
                </text:list-item>
                <text:list-item>
                  <text:p text:style-name="list.cont">prescriptions de construction et d’équipement contenues dans le RID ou
                                       </text:p>
                </text:list-item>
              </text:list>
            </text:list-item>
            <text:list-item text:start-value="2">
              <text:p text:style-name="list.cont">si le détenteur ne répond pas à l’injonction de l’autorité compétente de remédier aux défauts dans le délai prescrit ou
                                 </text:p>
            </text:list-item>
            <text:list-item text:start-value="3">
              <text:p text:style-name="list.cont">lorsque des prescriptions et conditions, résultant d’une admission restreinte selon l’article 10, § 10, ne sont pas remplies
                                    ou respectées.
                                 </text:p>
            </text:list-item>
          </text:list>
        </text:list-item>
        <text:list-item text:start-value="§3">
          <text:p text:style-name="list.cont"> Seule l’autorité qui a octroyé le certificat de type de conception ou le certificat d’exploitation peut le retirer.
                           </text:p>
        </text:list-item>
        <text:list-item text:start-value="§4">
          <text:p text:style-name="list.cont"> Le certificat d’exploitation est suspendu
                           </text:p>
          <text:list>
            <text:list-item text:start-value="1">
              <text:p text:style-name="list.cont">lorsque les contrôles techniques, les inspections, la maintenance et l’entretien du véhicule ferroviaire prescrits dans son
                                    fichier de maintenance, dans les PTU, dans les conditions particulières d’admission prévues à l’article 7a ou dans les prescriptions
                                    de construction et d’équipement contenues dans le RID ne sont pas exécutés (ou si les délais ne sont pas observés);
                                 </text:p>
            </text:list-item>
            <text:list-item text:start-value="2">
              <text:p text:style-name="list.cont">si, en cas d’avarie grave causée à un véhicule ferroviaire, l’ordre de présentation du véhicule émanant de l’autorité compétente
                                    n’est pas suivi d’effet;
                                 </text:p>
            </text:list-item>
            <text:list-item text:start-value="3">
              <text:p text:style-name="list.cont">en cas de non-respect des présentes Règles uniformes et des prescriptions contenues dans les PTU;
                                 </text:p>
            </text:list-item>
            <text:list-item text:start-value="4">
              <text:p text:style-name="list.cont">si les spécifications nationales applicables qui sont en vigueur conformément à l’article 12 des Règles uniformes APTU ou
                                    les dispositions déclarées équivalentes conformément à l’article 13 des Règles uniformes APTU ne sont pas respectées. La validité
                                    du certificat est suspendue pour l’Etat partie/les Etats parties concerné(s).
                                 </text:p>
            </text:list-item>
          </text:list>
        </text:list-item>
        <text:list-item text:start-value="§5">
          <text:p text:style-name="list.cont"> Le certificat d’exploitation devient caduc lorsque le véhicule ferroviaire est retiré du service. Le retrait du service est
                              notifié à l’autorité compétente qui a accordé l’admission à l’exploitation.
                           </text:p>
        </text:list-item>
        <text:list-item text:start-value="§6">
          <text:p text:style-name="list.end"> Les §§ 1 à 4 s’appliquent par analogie au certificat de type de conception.
                           </text:p>
        </text:list-item>
      </text:list>
      <text:h text:outline-level="4" text:style-name="artikel_kop">Article 10b Règles relatives aux évaluations et procédures
                     </text:h>
      <text:list text:style-name="list-style-31">
        <text:list-item>
          <text:p text:style-name="list.start"> La Commission d’experts techniques a la compétence d’adopter d’autres dispositions obligatoires concernant les évaluations
                              et règles procédurales d’admission technique.
                           </text:p>
        </text:list-item>
        <text:list-item text:start-value="§2">
          <text:p text:style-name="list.end"> En outre, et sans contradiction aucune avec les dispositions fixées par la Commission d’experts techniques conformément au
                              § 1, les Etats parties ou les organisations régionales peuvent adopter (ou conserver) des dispositions concernant des procédures
                              obligatoires détaillées et non-discriminatoires relatives aux évaluations et exigences posées en matière de déclarations.
                              Ces dispositions sont notifiées au Secrétaire général, qui en avise la Commission d’experts techniques, et publiées par l’Organisation.
                           </text:p>
        </text:list-item>
      </text:list>
      <text:h text:outline-level="4" text:style-name="artikel_kop">Article 11 Certificats techniques et déclarations
                     </text:h>
      <text:list text:style-name="list-style-32">
        <text:list-item>
          <text:p text:style-name="list.start"> L’admission de type de construction et l’admission à l’exploitation sont constatées par des documents distincts dénommés:
                              « Certificat de type de conception » et « Certificat d’exploitation ».
                           </text:p>
        </text:list-item>
        <text:list-item text:start-value="§2">
          <text:p text:style-name="list.cont"> Le certificat de type de conception:
                           </text:p>
          <text:list>
            <text:list-item text:start-value="1">
              <text:p text:style-name="list.cont">spécifie le concepteur et le constructeur prévu du type de construction du véhicule ferroviaire;
                                 </text:p>
            </text:list-item>
            <text:list-item text:start-value="2">
              <text:p text:style-name="list.cont">contient le fichier technique et le fichier de maintenance en pièces jointes;
                                 </text:p>
            </text:list-item>
            <text:list-item text:start-value="3">
              <text:p text:style-name="list.cont">le cas échéant, spécifie les limites et conditions particulières de circulation pour le type de construction d’un véhicule
                                    ferroviaire et pour les véhicules ferroviaires répondant à ce type de construction;
                                 </text:p>
            </text:list-item>
            <text:list-item text:start-value="4">
              <text:p text:style-name="list.cont">contient le/les rapport(s) d’évaluation en pièce(s) jointe(s);
                                 </text:p>
            </text:list-item>
            <text:list-item text:start-value="5">
              <text:p text:style-name="list.cont">le cas échéant, spécifie toutes les déclarations (de conformité et de vérification) afférentes délivrées;
                                 </text:p>
            </text:list-item>
            <text:list-item text:start-value="6">
              <text:p text:style-name="list.cont">spécifie l’autorité compétente ayant délivré le certificat et la date de délivrance, et porte la signature de l’autorité;
                                 </text:p>
            </text:list-item>
            <text:list-item text:start-value="7">
              <text:p text:style-name="list.cont">contient, le cas échéant, sa période de validité.
                                 </text:p>
            </text:list-item>
          </text:list>
        </text:list-item>
        <text:list-item text:start-value="§3">
          <text:p text:style-name="list.cont"> Le certificat d’exploitation comprend
                           </text:p>
          <text:list>
            <text:list-item text:start-value="1">
              <text:p text:style-name="list.cont">toutes les informations indiquées au § 2, et
                                 </text:p>
            </text:list-item>
            <text:list-item text:start-value="2">
              <text:p text:style-name="list.cont">le(s) code(s) d’identification du/des véhicule(s) couvert(s) par le certificat;
                                 </text:p>
            </text:list-item>
            <text:list-item text:start-value="3">
              <text:p text:style-name="list.cont">des informations sur le détenteur du/des véhicule(s) ferroviaire(s) couvert(s) par le certificat à la date de sa délivrance;
                                 </text:p>
            </text:list-item>
            <text:list-item text:start-value="4">
              <text:p text:style-name="list.cont">le cas échéant, sa période de validité.
                                 </text:p>
            </text:list-item>
          </text:list>
        </text:list-item>
        <text:list-item text:start-value="§4">
          <text:p text:style-name="list.cont"> Le certificat d’exploitation peut couvrir un groupe de véhicules individuels de même type, auquel cas les informations requises
                              conformément au § 3 sont spécifiées de manière identifiable pour chacun des véhicules composant ce groupe, et le fichier technique
                              contient une liste de la documentation identifiable concernant les tests effectués sur chaque véhicule.
                           </text:p>
        </text:list-item>
        <text:list-item text:start-value="§5">
          <text:p text:style-name="list.cont"> Le fichier technique et le fichier de maintenance contiennent les informations requises conformément aux dispositions des
                              PTU.
                           </text:p>
        </text:list-item>
        <text:list-item text:start-value="§6">
          <text:p text:style-name="list.cont"> Les certificats sont imprimés dans l’une des langues de travail conformément à l’article 1er, § 6 de la Convention.
                           </text:p>
        </text:list-item>
        <text:list-item text:start-value="§7">
          <text:p text:style-name="list.cont"> Les certificats et déclarations sont délivrés au demandeur.
                           </text:p>
        </text:list-item>
        <text:list-item text:start-value="§8">
          <text:p text:style-name="list.cont"> Le certificat d’exploitation est attaché à l’objet. Une fois le véhicule en service, le détenteur du certificat d’exploitation
                              (y compris le fichier technique et le fichier de maintenance), s’il ne s’agit pas du détenteur actuel, le remet sans délai
                              au détenteur actuel conjointement au fichier de relevé de maintenance, et met à disposition toutes les instructions détaillées
                              (supplémentaires) concernant l’exploitation et la maintenance qui sont toujours en sa possession.
                           </text:p>
        </text:list-item>
        <text:list-item text:start-value="§9">
          <text:p text:style-name="list.end"> Le § 8 s’applique par analogie aux véhicules et matériels ferroviaires admis conformément à l’article 19, la documentation
                              en question étant en l’occurrence la documentation relative à l’homologation et toute autre documentation contenant des informations
                              en tout ou en partie similaires à celles demandées dans les spécifications relatives au fichier technique, au fichier de maintenance
                              et au fichier de relevé de maintenance.
                           </text:p>
        </text:list-item>
      </text:list>
      <text:h text:outline-level="4" text:style-name="artikel_kop">Article 12 Modèles uniformes
                     </text:h>
      <text:list text:style-name="list-style-33">
        <text:list-item>
          <text:p text:style-name="list.start"> L’Organisation prescrit des modèles uniformes des certificats mentionnés à l’article 11, des déclarations décidées conformément
                              à l’article 4, § 2 et du rapport d’évaluation conformément à l’article 10, § 7.
                           </text:p>
        </text:list-item>
        <text:list-item text:start-value="§2">
          <text:p text:style-name="list.cont"> Les modèles sont élaborés et adoptés par la Commission d’experts techniques.
                           </text:p>
        </text:list-item>
        <text:list-item text:start-value="§3">
          <text:p text:style-name="list.end"> La Commission d’experts techniques peut décider d’autoriser des certificats et déclarations faits sur un autre modèle spécifié
                              que celui prescrit dans les Règles uniformes, mais qui contient les informations requises conformément à l’article 11, pour
                              qu’ils soient reconnus en tant que substituts équivalents.
                           </text:p>
        </text:list-item>
      </text:list>
      <text:h text:outline-level="4" text:style-name="artikel_kop">Article 13 Registres
                     </text:h>
      <text:list text:style-name="list-style-34">
        <text:list-item>
          <text:p text:style-name="list.start"> Un registre sous forme de banque de données électroniques contenant des informations concernant les véhicules ferroviaires
                              pour lesquels un certificat d’exploitation a été délivré, et les types de constructions pour lesquels un certificat de type
                              de conception a été délivré, est créé et tenu à jour sous la responsabilité de l’Organisation. Le registre comprend les véhicules
                              ferroviaires admis conformément à l’article 19; il peut englober des véhicules ferroviaires admis à la circulation en trafic
                              national uniquement.
                           </text:p>
        </text:list-item>
        <text:list-item text:start-value="§2">
          <text:p text:style-name="list.cont"> La banque de données comprend également un registre contenant des informations concernant les autorités compétentes et les
                              organismes auxquels la compétence a été transférée conformément à l’article 5, ainsi que les contrôleurs accrédités/reconnus
                              conformément à l’article 15, § 2.
                           </text:p>
        </text:list-item>
        <text:list-item text:start-value="§3">
          <text:p text:style-name="list.cont"> La Commission d’experts techniques peut décider d’inclure dans la banque de données d’autres données qui seront utilisées
                              dans l’exploitation ferroviaire telles que des informations concernant les déclarations, les inspections et la maintenance
                              des véhicules admis (y compris la prochaine inspection prévue) ainsi que des informations concernant les incidents et accidents
                              et les registres précisant le codage des véhicules, les sites, les entreprises de transport ferroviaire, les détenteurs, les
                              gestionnaires d’infrastructure, les ateliers, les constructeurs, les entités chargées de la maintenance (ECM), etc.
                           </text:p>
        </text:list-item>
        <text:list-item text:start-value="§4">
          <text:p text:style-name="list.cont"> La Commission d’experts techniques définit l’architecture technico-fonctionnelle de la banque de données ainsi que les données
                              nécessaires, la date et la manière dont les données seront fournies, la nature des droits d’accès et autres aspects d’ordre
                              administratif et organisationnel, y compris le type de structure de la base de données à appliquer. Dans tous les cas, le
                              changement de détenteur, d’ECM, les retraits de service, les immobilisations officielles, les suspensions et retraits de certificats,
                              les déclarations ou autre attestation et les modifications apportées à un véhicule qui dérogeraient du type de construction
                              admis, sont communiqués sans délai au Secrétaire général.
                           </text:p>
        </text:list-item>
        <text:list-item text:start-value="§5">
          <text:p text:style-name="list.cont"> Pour l’application du présent article, la Commission d’experts techniques considèrera les registres établis par les Etats
                              parties et les organisations régionales de manière à réduire toute charge excessive pour les parties concernées telles que
                              les organisations régionales, les Etats parties, les autorités compétentes et l’industrie. Afin également de réduire au minimum
                              les coûts pour l’Organisation et d’obtenir des systèmes de registres cohérents, toutes les parties concernées coordonneront
                              avec l’Organisation leurs plans et le développement des registres qui rentrent dans le champ d’application des présentes Règles
                              uniformes.
                           </text:p>
        </text:list-item>
        <text:list-item text:start-value="§6">
          <text:p text:style-name="list.cont"> Les données enregistrées dans la banque de données sont considérées comme preuve réfutable de l’admission technique d’un
                              véhicule ferroviaire.
                           </text:p>
        </text:list-item>
        <text:list-item text:start-value="§7">
          <text:p text:style-name="list.end"> La Commission d’experts techniques peut décider que les frais de création et de fonctionnement de la banque de données seront
                              supportés en tout ou partie par les utilisateurs; la fourniture et la modification des données seront gratuites, leur consultation
                              pouvant par contre faire l’objet d’une taxation.
                           </text:p>
        </text:list-item>
      </text:list>
      <text:h text:outline-level="4" text:style-name="artikel_kop">Article 14 Inscriptions et signes
                     </text:h>
      <text:list text:style-name="list-style-35">
        <text:list-item>
          <text:p text:style-name="list.start"> Les véhicules ferroviaires admis à la circulation doivent porter:
                           </text:p>
          <text:list>
            <text:list-item text:start-value="1">
              <text:p text:style-name="list.start">un signe, qui établit clairement qu’ils ont été admis à la circulation en trafic international conformément aux présentes
                                    Règles uniformes, et
                                 </text:p>
            </text:list-item>
            <text:list-item text:start-value="2">
              <text:p text:style-name="list.cont">les autres inscriptions et signes prescrits dans les PTU, y compris un code d’identification unique (le numéro du véhicule).
                                 </text:p>
            </text:list-item>
          </text:list>
          <text:p text:style-name="list.cont">L’autorité compétente octroyant l’admission à l’exploitation est tenue de s’assurer qu’un code d’identification alphanumérique
                              a été assigné à chaque véhicule. Ce code, qui inclut le code du pays du premier Etat ayant admis le véhicule, doit être marqué
                              sur chaque véhicule et être entré dans le Registre national des véhicules (NVR) de cet Etat, ainsi que l’exige l’article 13.
                           </text:p>
        </text:list-item>
        <text:list-item text:start-value="§2">
          <text:p text:style-name="list.end"> La Commission d’experts techniques fixe le signe prévu au § 1, lettre a), ainsi que les délais de transition pendant lesquels
                              les véhicules ferroviaires admis à la circulation en trafic international peuvent porter des inscriptions et signes dérogeant
                              à ceux prescrits selon le § 1.
                           </text:p>
        </text:list-item>
      </text:list>
      <text:h text:outline-level="4" text:style-name="artikel_kop">Article 15 Maintenance
                     </text:h>
      <text:list text:style-name="list-style-36">
        <text:list-item>
          <text:p text:style-name="list.start"> Les véhicules ferroviaires et les autres matériels ferroviaires doivent être en bon état d’entretien de façon à se conformer
                              aux dispositions spécifiées dans les PTU et à y satisfaire en permanence, et de façon à ce que leur état ne compromette en
                              aucune manière la sécurité d’exploitation et ne nuise pas à l’infrastructure, à l’environnement et à la santé publique lors
                              de leur circulation ou de leur utilisation en trafic international. A cet effet, les véhicules ferroviaires et les autres
                              matériels ferroviaires doivent être disponibles pour l’entretien, les inspections et la maintenance et être soumis à l’entretien,
                              aux inspections et à la maintenance tels que prescrits dans le fichier de maintenance joint au certificat d’exploitation,
                              dans les PTU, dans les conditions particulières d’admission conformément à l’article 7a et dans les dispositions contenues
                              dans le RID.
                           </text:p>
        </text:list-item>
        <text:list-item text:start-value="§2">
          <text:p text:style-name="list.cont"> Une entité chargée de la maintenance (ECM) est assignée à chaque véhicule avant son admission à l’exploitation ou son utilisation
                              sur le réseau, et enregistrée dans la banque de données prévue à l’article 13. Une entreprise ferroviaire, un gestionnaire
                              d’infrastructure ou un détenteur peut être une ECM. L’ECM garantit, au moyen d’un système de maintenance, que les véhicules
                              dont la maintenance lui a été confiée sont aptes à circuler en toute sécurité. L’ECM effectue elle-même la maintenance ou
                              la sous-traite à des ateliers de maintenance.
                           </text:p>
          <text:p text:style-name="list.cont">L’ECM pour un wagon de marchandises doit détenir un certificat valide délivré par un contrôleur externe accrédité/reconnu
                              dans l’un des Etats parties.
                           </text:p>
          <text:p text:style-name="list.cont">La Commission d’experts techniques adopte des règles détaillées complémentaires concernant la certification et le contrôle
                              des ECM, les contrôleurs accrédités/reconnus, leur accréditation/reconnaissance ainsi que les contrôles et certificats de
                              contrôle. Lesdites règles précisent si elles sont équivalentes aux critères applicables au système de certification des ECM
                              adoptés au sein de la Communauté européenne ou dans les Etats appliquant la législation communautaire par suite d’accords
                              internationaux conclus avec la Communauté européenne.
                           </text:p>
          <text:p text:style-name="list.cont">Lesdites règles, qui englobent également des règles relatives au retrait et à la suspension des certificats et accréditations,
                              sont définies dans une Annexe aux présentes Règles uniformes dont elles forment partie intégrante.
                           </text:p>
        </text:list-item>
        <text:list-item text:start-value="§3">
          <text:p text:style-name="list.cont"> Un exploitant ferroviaire est responsable de la circulation, en toute sécurité, de ses trains, et doit veiller á ce que les
                              véhicules en circulation soient convenablement entretenus. L’ECM doit par conséquent garantir que des informations fiables
                              concernant les données et processus de maintenance soient mises à la disposition de l’exploitant ferroviaire, et l’exploitant
                              ferroviaire doit fournir à l’ECM, en temps utile, les données et informations concernant l’exploitation de ses véhicules et
                              des autres matériels ferroviaires dont l’ECM est chargée. Dans les deux cas, les données et informations en question sont
                              spécifiées dans l’Annexe mentionnée au § 2.
                           </text:p>
        </text:list-item>
        <text:list-item text:start-value="§4">
          <text:p text:style-name="list.cont"> L’ECM d’un véhicule admis établit et tient à jour un fichier de relevé de maintenance relatif au dit véhicule. Le relevé
                              est tenu à la disposition de l’autorité nationale compétente qui peut le contrôler.
                           </text:p>
        </text:list-item>
        <text:list-item text:start-value="§5">
          <text:p text:style-name="list.end"> La Commission d’experts techniques peut adopter des directives ou réglementations sur la certification et le contrôle des
                              ateliers de maintenance et la reconnaissance mutuelle des certificats et contrôles. Les réglementations prévues au présent
                              paragraphe sont définies dans une Annexe aux présentes Règles uniformes dont elles font partie intégrante, et sont publiées
                              sur le site Web de l’Organisation.
                           </text:p>
        </text:list-item>
      </text:list>
      <text:h text:outline-level="4" text:style-name="artikel_kop">Article 16 Incidents, accidents et avaries graves
                     </text:h>
      <text:list text:style-name="list-style-37">
        <text:list-item>
          <text:p text:style-name="list.start"> En cas d’incident, d’accident ou d’avarie grave de véhicules ferroviaires, l’ensemble des parties impliquées (les gestionnaires
                              de l’infrastructure, les détenteurs, l’ECM, les entreprises ferroviaires concernées et, le cas échéant, d’autres acteurs)
                              sont tenus
                           </text:p>
          <text:list>
            <text:list-item text:start-value="1">
              <text:p text:style-name="list.start">de prendre, sans délai, toutes les mesures nécessaires pour assurer la sécurité du trafic ferroviaire, le respect de l’environnement
                                    et la santé publique, et
                                 </text:p>
            </text:list-item>
            <text:list-item text:start-value="2">
              <text:p text:style-name="list.cont">d’établir les causes de l’incident, de l’accident ou de l’avarie grave.
                                 </text:p>
            </text:list-item>
          </text:list>
        </text:list-item>
        <text:list-item text:start-value="§a">
          <text:p text:style-name="list.cont"> Les mesures prévues au § 1 doivent être coordonnées. Une telle coordination est du ressort du gestionnaire d’infrastructure,
                              sauf stipulation contraire des dispositions en vigueur dans l’Etat en question. Outre le devoir d’enquête imposé aux parties
                              impliquées, l’Etat partie peut exiger qu’une enquête indépendante soit menée.
                           </text:p>
        </text:list-item>
        <text:list-item text:start-value="§2">
          <text:p text:style-name="list.cont"> Est considéré comme gravement avarié un véhicule qui ne peut plus être réparé par une opération de peu d’importance qui lui
                              permettrait d’être intégré dans un train et de circuler sur ses propres roues sans danger pour l’exploitation. Si la réparation
                              peut être effectuée en moins de soixante-douze heures ou si les coûts sont inférieurs à 0,18 million de DTS au total, l’avarie
                              n’est pas réputée grave.
                           </text:p>
        </text:list-item>
        <text:list-item text:start-value="§3">
          <text:p text:style-name="list.cont"> Les incidents, accidents et avaries graves sont communiqués, sans délai, à l’autorité ou à l’organisme qui a admis le véhicule
                              à la circulation. Cette autorité ou cet organisme peut demander une présentation du véhicule avarié, éventuellement déjà réparé,
                              pour pouvoir examiner la validité de l’admission à l’exploitation octroyée. Le cas échéant, la procédure d’octroi de l’admission
                              à l’exploitation doit être renouvelée.
                           </text:p>
        </text:list-item>
        <text:list-item text:start-value="§4">
          <text:p text:style-name="list.cont"> Les Etats parties tiennent des registres, publient des rapports d’enquête englobant leurs conclusions et recommandations,
                              informent l’autorité chargée de la délivrance des certificats d’homologation et l’Organisation des causes des incidents, accidents
                              et avaries graves en trafic international, qui sont survenus sur leur territoire. La Commission d’experts techniques peut
                              examiner les causes d’incidents, d’accidents et d’avaries graves en trafic international dans le but de faire évoluer, si
                              possible, les prescriptions de construction et d’exploitation des véhicule ferroviaires et d’autres matériels ferroviaires
                              contenues dans les PTU, et peut, si nécessaire, dans un délai très court, décider d’ordonner aux Etats parties de suspendre
                              les certificats d’exploitation, les certificats de type de conception ou les déclarations délivrées concernées.
                           </text:p>
        </text:list-item>
        <text:list-item text:start-value="§5">
          <text:p text:style-name="list.end"> La Commission d’experts techniques peut élaborer et adopter des règles contraignantes complémentaires concernant l’enquête
                              d’incidents, d’accidents et d’avaries graves et des spécifications concernant les organismes d’enquête indépendants d’un Etat
                              ainsi que la forme et le fond des rapports. Elle peut aussi modifier les valeurs/nombres prévus au § 2 et à l’article 2, lettre
                              ff).
                           </text:p>
        </text:list-item>
      </text:list>
      <text:h text:outline-level="4" text:style-name="artikel_kop">Article 17 Immobilisation et refus des véhicules
                     </text:h>
      <text:list text:style-name="list-style-38">
        <text:list-item>
          <text:p text:style-name="list.start"> Une autorité compétente, une autre entreprise de transport ferroviaire ou un gestionnaire d’infrastructure ne peut pas refuser
                              ou immobiliser des véhicules ferroviaires en vue d’empêcher leur circulation sur des infrastructures ferroviaires compatibles
                              si les présentes Règles uniformes, les prescriptions contenues dans les PTU, les éventuelles conditions particulières d’admission
                              définies par l’autorité d’admission ainsi que les prescriptions de construction et d’exploitation contenues dans le RID, sont
                              respectées.
                           </text:p>
        </text:list-item>
        <text:list-item text:start-value="§2">
          <text:p text:style-name="list.cont"> Le droit d’une autorité compétente d’inspecter et d’immobiliser un véhicule n’est pas affecté en cas de présomption de non-respect
                              du § 1; toutefois, l’examen visant à obtenir la certitude devra être effectué aussi rapidement que possible, et en tous cas,
                              dans un délai de vingt-quatre heures.
                           </text:p>
        </text:list-item>
        <text:list-item text:start-value="§3">
          <text:p text:style-name="list.end"> Néanmoins, si un Etat partie ne suspend, ni ne retire un certificat dans le délai imparti conformément à l’article 5, § 7
                              ou à l’article 16, § 4, d’autres Etats parties sont habilités à refuser ou à immobiliser le/les véhicule(s) en question.
                           </text:p>
        </text:list-item>
      </text:list>
      <text:h text:outline-level="4" text:style-name="artikel_kop">Article 18 Non-respect des prescriptions
                     </text:h>
      <text:list text:style-name="list-style-39">
        <text:list-item>
          <text:p text:style-name="list.start"> Sous réserve du § 2 et de l’article 10a, § 3, lettre c), les conséquences juridiques résultant du non-respect des présentes
                              Règles uniformes et des PTU sont réglées par les dispositions en vigueur dans l’Etat partie dont l’autorité compétente a accordé
                              l’admission à l’exploitation, y compris les règles relatives aux conflits de lois.
                           </text:p>
        </text:list-item>
        <text:list-item text:start-value="§2">
          <text:p text:style-name="list.end"> Les conséquences, en droit civil et pénal, du non-respect des présentes Règles uniformes et des PTU sont réglées, en ce qui
                              concerne l’infrastructure, par les dispositions en vigueur dans l’Etat partie dans lequel le gestionnaire de l’infrastructure
                              a son siège, y compris les règles relatives aux conflits de lois.
                           </text:p>
        </text:list-item>
      </text:list>
      <text:h text:outline-level="4" text:style-name="artikel_kop">Article 19 Dispositions transitoires
                     </text:h>
      <text:list text:style-name="list-style-40">
        <text:list-item>
          <text:p text:style-name="list.start"> L’article 3, § 1 s’applique aux véhicules existants, renouvelés et réaménagés. Des dispositions transitoires sont prescrites
                              dans le présent article pour les véhicules qui ont été homologués pour le trafic international en vertu des RIV, RIC ou autres
                              accords internationaux pertinents, et qui font l’objet d’un marquage correspondant.
                           </text:p>
        </text:list-item>
        <text:list-item text:start-value="§2">
          <text:p text:style-name="list.cont"> A la date d’entrée en vigueur des présentes Règles uniformes, les véhicules existants portant le marquage RIV ou RIC comme
                              preuve de leur conformité actuelle aux dispositions techniques de l’accord RIV 2000 (édition révisée du 1er janvier 2004)
                              ou de l’accord RIC respectivement, sont réputés admis à circuler sur les réseaux des Etats parties en fonction de leur compatibilité
                              avec les infrastructures ferroviaires (définie par les marquages sur le wagon) pour lesquelles ils ont été admis par l’un
                              des Etats parties.
                           </text:p>
        </text:list-item>
        <text:list-item text:start-value="§2a">
          <text:p text:style-name="list.cont"> Les véhicules existants ne portant pas le marquage RIV ou RIC, mais qui ont été admis et dotés d’un marquage conformément
                              aux accords bilatéraux ou multilatéraux entre Etats parties notifiés à l’Organisation sont également réputés admis à circuler
                              sur les réseaux couverts par l’accord concerné.
                           </text:p>
        </text:list-item>
        <text:list-item text:start-value="§3">
          <text:p text:style-name="list.cont"> L’admission transitoire conformément aux §§ 2 et 2a est valide jusqu’à ce que le véhicule nécessite une nouvelle admission
                              conformément à l’article 10, § 11.
                           </text:p>
        </text:list-item>
        <text:list-item text:start-value="§4">
          <text:p text:style-name="list.cont"> L’inscription RIV, RIC ou autre marquage sur le véhicule accepté par la Commission d’experts techniques, ainsi que les données
                              stockées dans la base de données prévue à l’article 13, sont considérés comme preuves suffisantes de l’homologation. Toute
                              modification non autorisée de ce marquage est considérée comme une fraude et sera réprimée en vertu de la législation nationale.
                           </text:p>
        </text:list-item>
        <text:list-item text:start-value="§5">
          <text:p text:style-name="list.cont"> Indépendamment de cette disposition transitoire, le véhicule et sa documentation doivent être conformes aux dispositions
                              des PTU en vigueur concernant le marquage et la maintenance; la conformité aux dispositions du RID en vigueur, si elles sont
                              applicables, doit être également garantie. La Commission d’experts techniques peut également décider que des dispositions
                              relatives à la sécurité, introduites dans les PTU, doivent être respectées dans un certain délai, indépendamment de toute
                              disposition transitoire.
                           </text:p>
        </text:list-item>
        <text:list-item text:start-value="§6">
          <text:p text:style-name="list.cont"> Les véhicules existants ne rentrant pas dans le champ d’application des §§ 2 et 2a peuvent être admis à l’exploitation sur
                              requête d’un demandeur à l’autorité compétente. Cette dernière peut exiger du demandeur des informations techniques complémentaires,
                              c’est-à-dire une analyse de risque et/ou des tests du véhicule, avant d’octroyer une admission d’exploitation complémentaire.
                              Néanmoins, les autorités compétentes doivent prendre pleinement en compte le tableau d’équivalence prévu à l’article 13 des
                              Règles uniformes APTU.
                           </text:p>
        </text:list-item>
        <text:list-item text:start-value="§7">
          <text:p text:style-name="list.end"> La Commission d’experts techniques peut adopter d’autres dispositions transitoires.
                           </text:p>
        </text:list-item>
      </text:list>
      <text:h text:outline-level="4" text:style-name="artikel_kop">Article 20 Différends
                     </text:h>
      <text:p text:style-name="artikel">Les différends relatifs à l’admission technique de véhicules ferroviaires et d’autres matériels ferroviaires destinés à être
                        utilisés en trafic international, peuvent être portés devant la Commission d’experts techniques s’ils n’ont pas été réglés
                        par voie de négociation directe entre les parties impliquées. De tels différends peuvent également être soumis au tribunal
                        arbitral, conformément à la procédure prévue au Titre V de la Convention.
                     </text:p>
      <text:p text:style-name="verdrag">De Commissie van deskundigen inzake het vervoer van gevaarlijke goederen van de Intergouvernementele organisatie voor het
               internationale spoorwegvervoer (OTIF) heeft tijdens haar zevenenveertigste zitting in Sofia en haar achtenveertigste zitting
               in Bern wijzigingen aangenomen van Aanhangsel C (RID) bij het Verdrag. De wijzigingen zijn op 30 juni 2010 ter kennis van
               de lidstaten gebracht. De Franse tekst van de wijzigingen luidt als volgt:
            </text:p>
      <text:h text:outline-level="3" text:style-name="verdragtekst_kop">Appendice C<text:note text:id="N2" text:note-class="footnote"><text:note-citation text:label="1)">1)</text:note-citation><text:note-body><text:p>De tekst van de wijzigingen van de Bijlage bij het Aanhangsel is niet opgenomen, maar ligt ter inzage bij de Afdeling Verdragen
                  van het Ministerie van Buitenlandse Zaken.
               </text:p></text:note-body></text:note>
                     
                     </text:h>
      <text:h text:outline-level="4" text:style-name="artikel_kop">Article premier
                     </text:h>
      <text:p text:style-name="artikel">Au §1, lettre a), remplacer «États membres» par:</text:p>
      <text:p text:style-name="artikel">«États parties au RID».</text:p>
      <text:p text:style-name="artikel">Ajouter un nouvel article «1bis», libellé comme suit:</text:p>
      <text:h text:outline-level="4" text:style-name="artikel_kop">«Article 1bis Définitions
                     </text:h>
      <text:p text:style-name="artikel">Aux fins du présent Règlement et de son Annexe, le terme «État partie au RID» désigne tout État membre de l’Organisation n’ayant
                        pas fait, conformément à l’article 42, §1, première phrase, de la Convention, de déclaration relative à ce Règlement.»
                     </text:p>
      <text:h text:outline-level="4" text:style-name="artikel_kop">Article 3
                     </text:h>
      <text:p text:style-name="artikel">Remplacer «État membre» par:</text:p>
      <text:p text:style-name="artikel">«État partie au RID».</text:p>
      <text:h text:outline-level="4" text:style-name="artikel_kop">Article 5
                     </text:h>
      <text:p text:style-name="artikel">Dans le titre de l’article 5, remplacer «bagages ou à bord des véhicules automobiles» par:</text:p>
      <text:p text:style-name="artikel">«bagages enregistrés ou à bord des véhicules».</text:p>
      <text:h text:outline-level="4" text:style-name="artikel_kop">Article 5,  §1
                     </text:h>
      <text:p text:style-name="artikel">[Le premier amendement dans la version anglaise ne s’applique pas au texte français.]</text:p>
      <text:p text:style-name="artikel">À l’alinéa b), remplacer «bagages ou dans ou sur des véhicules automobiles conformément à» par:</text:p>
      <text:p text:style-name="artikel">«bagages enregistrés ou dans ou sur des véhicules au sens de».</text:p>
      <text:h text:outline-level="4" text:style-name="artikel_kop">Article 5, §2
                     </text:h>
      <text:p text:style-name="artikel">Modifier pour lire comme suit:</text:p>
      <text:list text:style-name="list-style-41">
        <text:list-item text:start-value="«§2">
          <text:p text:style-name="list.single">Les marchandises dangereuses ne peuvent être emportées comme colis à main ou être expédiées ou transportées en tant que bagages
                              enregistrés ou à bord des véhicules que lors-qu’elles répondent aux conditions particulières de l’Annexe.».
                           </text:p>
        </text:list-item>
      </text:list>
      <text:h text:outline-level="2" text:style-name="rubriek_kop">C. VERTALING
         </text:h>
      <text:p text:style-name="alineagroep">Zie <text:span text:style-name="cur">Trb.</text:span> 1981, 211 en rubriek J van <text:span text:style-name="cur">Trb.</text:span> 1991, 6, <text:span text:style-name="cur">Trb.</text:span> 1994, 160 en <text:span text:style-name="cur">Trb.</text:span> 1995, 240.
            </text:p>
      <text:p text:style-name="alineagroep.end">Zie <text:span text:style-name="cur">Trb.</text:span> 1992, 202 voor de vertaling van het wijzigingsprotocol van 20 december 1990 en <text:span text:style-name="cur">Trb.</text:span> 2002, 25 voor de vertaling van het wijzigingsprotocol van 3 juni 1999.
            </text:p>
      <text:h text:outline-level="2" text:style-name="rubriek_kop">D. PARLEMENT
         </text:h>
      <text:p text:style-name="Standard">Zie <text:span text:style-name="cur">Trb.</text:span> 1985, 12 en rubriek J van <text:span text:style-name="cur">Trb.</text:span> 1995, 240.
         </text:p>
      <text:p text:style-name="Standard">De op 21 december 2009 ter kennis gebrachte wijzigingen van de artikelen 9 en 27 van het Verdrag en van de Aanhangsels E (CUI),
            F (APTU) en G (ATMF) bij het Verdrag en de op 30 juni 2010 ter kennis gebrachte wijzigingen van Aanhangsel C (RID) bij het
            Verdrag, waarover de verschillende commissies van de Intergouvernementele organisatie voor het internationale spoorwegvervoer
            (OTIF) besluiten nemen, behoefden ingevolge artikel 7, onderdeel f, van de Rijkswet goedkeuring en bekendmaking verdragen
            niet de goedkeuring van de Staten-Generaal.
         </text:p>
      <text:h text:outline-level="2" text:style-name="rubriek_kop">E. PARTIJGEGEVENS
         </text:h>
      <text:h text:outline-level="3" text:style-name="divisiekop1">Verdrag
         </text:h>
      <text:p text:style-name="Standard">Zie Trb. 1980, 160 en rubriek F van Trb. 1985, 1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1-06-84</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3-12-80</text:p>
          </table:table-cell>
          <table:table-cell office:value-type="string">
            <text:p text:style-name="Table_20_Contents_Right">28-11-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6-80</text:p>
          </table:table-cell>
          <table:table-cell office:value-type="string">
            <text:p text:style-name="Table_20_Contents_Right">02-06-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5-08-96</text:p>
          </table:table-cell>
          <table:table-cell office:value-type="string">
            <text:p text:style-name="Table_20_Contents_Left">T</text:p>
          </table:table-cell>
          <table:table-cell office:value-type="string">
            <text:p text:style-name="Table_20_Contents_Right">01-10-9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9-05-80</text:p>
          </table:table-cell>
          <table:table-cell office:value-type="string">
            <text:p text:style-name="Table_20_Contents_Right">15-07-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5-80</text:p>
          </table:table-cell>
          <table:table-cell office:value-type="string">
            <text:p text:style-name="Table_20_Contents_Right">18-06-81</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5-80</text:p>
          </table:table-cell>
          <table:table-cell office:value-type="string">
            <text:p text:style-name="Table_20_Contents_Right">27-02-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Estland<text:span text:style-name="superscript"><text:bookmark-ref text:reference-format="text" text:ref-name="N3">1)</text:bookmark-ref></text:span>
                        
                     </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05-80</text:p>
          </table:table-cell>
          <table:table-cell office:value-type="string">
            <text:p text:style-name="Table_20_Contents_Right">15-08-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5-80</text:p>
          </table:table-cell>
          <table:table-cell office:value-type="string">
            <text:p text:style-name="Table_20_Contents_Right">03-09-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05-80</text:p>
          </table:table-cell>
          <table:table-cell office:value-type="string">
            <text:p text:style-name="Table_20_Contents_Right">23-09-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9-05-80</text:p>
          </table:table-cell>
          <table:table-cell office:value-type="string">
            <text:p text:style-name="Table_20_Contents_Right">14-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12-80</text:p>
          </table:table-cell>
          <table:table-cell office:value-type="string">
            <text:p text:style-name="Table_20_Contents_Right">09-09-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2-09-80</text:p>
          </table:table-cell>
          <table:table-cell office:value-type="string">
            <text:p text:style-name="Table_20_Contents_Right">08-11-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9-05-80</text:p>
          </table:table-cell>
          <table:table-cell office:value-type="string">
            <text:p text:style-name="Table_20_Contents_Right">12-04-85</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9-05-80</text:p>
          </table:table-cell>
          <table:table-cell office:value-type="string">
            <text:p text:style-name="Table_20_Contents_Right">01-03-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02-08-82</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0-09-92</text:p>
          </table:table-cell>
          <table:table-cell office:value-type="string">
            <text:p text:style-name="Table_20_Contents_Left">T</text:p>
          </table:table-cell>
          <table:table-cell office:value-type="string">
            <text:p text:style-name="Table_20_Contents_Right">01-12-9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2-00</text:p>
          </table:table-cell>
          <table:table-cell office:value-type="string">
            <text:p text:style-name="Table_20_Contents_Left">T</text:p>
          </table:table-cell>
          <table:table-cell office:value-type="string">
            <text:p text:style-name="Table_20_Contents_Right">01-09-0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9-05-80</text:p>
          </table:table-cell>
          <table:table-cell office:value-type="string">
            <text:p text:style-name="Table_20_Contents_Right">01-12-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05-80</text:p>
          </table:table-cell>
          <table:table-cell office:value-type="string">
            <text:p text:style-name="Table_20_Contents_Right">30-01-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1-09-95</text:p>
          </table:table-cell>
          <table:table-cell office:value-type="string">
            <text:p text:style-name="Table_20_Contents_Left">T</text:p>
          </table:table-cell>
          <table:table-cell office:value-type="string">
            <text:p text:style-name="Table_20_Contents_Right">01-11-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5-80</text:p>
          </table:table-cell>
          <table:table-cell office:value-type="string">
            <text:p text:style-name="Table_20_Contents_Right">27-07-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7-02-96</text:p>
          </table:table-cell>
          <table:table-cell office:value-type="string">
            <text:p text:style-name="Table_20_Contents_Left">T</text:p>
          </table:table-cell>
          <table:table-cell office:value-type="string">
            <text:p text:style-name="Table_20_Contents_Right">01-06-9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9-05-80</text:p>
          </table:table-cell>
          <table:table-cell office:value-type="string">
            <text:p text:style-name="Table_20_Contents_Right">02-06-87</text:p>
          </table:table-cell>
          <table:table-cell office:value-type="string">
            <text:p text:style-name="Table_20_Contents_Left">R</text:p>
          </table:table-cell>
          <table:table-cell office:value-type="string">
            <text:p text:style-name="Table_20_Contents_Right">01-08-87</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6-12-89</text:p>
          </table:table-cell>
          <table:table-cell office:value-type="string">
            <text:p text:style-name="Table_20_Contents_Left">T</text:p>
          </table:table-cell>
          <table:table-cell office:value-type="string">
            <text:p text:style-name="Table_20_Contents_Right">01-02-90</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3">1)</text:bookmark-ref></text:span>
                        
                        
                     </text:p>
          </table:table-cell>
          <table:table-cell office:value-type="string"/>
          <table:table-cell office:value-type="string">
            <text:p text:style-name="Table_20_Contents_Right">21-12-09</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5-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05-80</text:p>
          </table:table-cell>
          <table:table-cell office:value-type="string">
            <text:p text:style-name="Table_20_Contents_Right">12-09-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1-09-03</text:p>
          </table:table-cell>
          <table:table-cell office:value-type="string">
            <text:p text:style-name="Table_20_Contents_Left">T</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9-05-80</text:p>
          </table:table-cell>
          <table:table-cell office:value-type="string">
            <text:p text:style-name="Table_20_Contents_Right">08-03-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5-80</text:p>
          </table:table-cell>
          <table:table-cell office:value-type="string">
            <text:p text:style-name="Table_20_Contents_Right">07-01-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12-80</text:p>
          </table:table-cell>
          <table:table-cell office:value-type="string">
            <text:p text:style-name="Table_20_Contents_Right">07-07-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05-80</text:p>
          </table:table-cell>
          <table:table-cell office:value-type="string">
            <text:p text:style-name="Table_20_Contents_Right">14-06-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Russische Federatie<text:span text:style-name="superscript"><text:bookmark-ref text:reference-format="text" text:ref-name="N3">1)</text:bookmark-ref></text:span>
                        
                     </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01-02-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01-01</text:p>
          </table:table-cell>
          <table:table-cell office:value-type="string">
            <text:p text:style-name="Table_20_Contents_Left">T</text:p>
          </table:table-cell>
          <table:table-cell office:value-type="string">
            <text:p text:style-name="Table_20_Contents_Right">01-08-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5-12-92</text:p>
          </table:table-cell>
          <table:table-cell office:value-type="string">
            <text:p text:style-name="Table_20_Contents_Left">T</text:p>
          </table:table-cell>
          <table:table-cell office:value-type="string">
            <text:p text:style-name="Table_20_Contents_Right">01-02-9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4-03-94</text:p>
          </table:table-cell>
          <table:table-cell office:value-type="string">
            <text:p text:style-name="Table_20_Contents_Left">T</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11-80</text:p>
          </table:table-cell>
          <table:table-cell office:value-type="string">
            <text:p text:style-name="Table_20_Contents_Right">15-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09-05-80</text:p>
          </table:table-cell>
          <table:table-cell office:value-type="string">
            <text:p text:style-name="Table_20_Contents_Right">11-10-85</text:p>
          </table:table-cell>
          <table:table-cell office:value-type="string">
            <text:p text:style-name="Table_20_Contents_Left">R</text:p>
          </table:table-cell>
          <table:table-cell office:value-type="string">
            <text:p text:style-name="Table_20_Contents_Right">01-12-85</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3-12-93</text:p>
          </table:table-cell>
          <table:table-cell office:value-type="string">
            <text:p text:style-name="Table_20_Contents_Left">T</text:p>
          </table:table-cell>
          <table:table-cell office:value-type="string">
            <text:p text:style-name="Table_20_Contents_Right">01-02-94</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8-01-83</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09-05-80</text:p>
          </table:table-cell>
          <table:table-cell office:value-type="string">
            <text:p text:style-name="Table_20_Contents_Right">02-07-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9-12-80</text:p>
          </table:table-cell>
          <table:table-cell office:value-type="string">
            <text:p text:style-name="Table_20_Contents_Right">20-06-85</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9-05-80</text:p>
          </table:table-cell>
          <table:table-cell office:value-type="string">
            <text:p text:style-name="Table_20_Contents_Right">10-05-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5-80</text:p>
          </table:table-cell>
          <table:table-cell office:value-type="string">
            <text:p text:style-name="Table_20_Contents_Right">25-03-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9-05-80</text:p>
          </table:table-cell>
          <table:table-cell office:value-type="string">
            <text:p text:style-name="Table_20_Contents_Right">08-11-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3"/>1)<text:bookmark-end text:name="N3"/><text:span text:style-name="table.note">Toetreding tot COTIF in de versie van het wijzigingsprotocol van 3 juni 1999.</text:span></text:p>
          </table:table-cell>
        </table:table-row>
      </table:table>
      <text:p/>
      <text:h text:outline-level="3" text:style-name="divisiekop1">Verklaringen, voorbehouden en bezwaren
         </text:h>
      <text:p text:style-name="alineagroep">Albanië, 1 juni 1984</text:p>
      <text:p text:style-name="alineagroep">The People's Socialist Republic of Albania declares that, when submitting a dispute to arbitration, it is necessary to have
               the agreement of all parties to the dispute for each individual case.
            </text:p>
      <text:p text:style-name="alineagroep">The railways of the People’s Socialist Republic of Albania are only open for the international carriage of goods.</text:p>
      <text:p text:style-name="alineagroep.end">The accession of the People’s Socialist Republic of Albania will become effective after the Albanian railways have been linked
               to the international railway network.
            </text:p>
      <text:p text:style-name="alineagroep.end">Albanië, 28 september 2000</text:p>
      <text:list text:style-name="list-style-42">
        <text:list-item text:start-value="1">
          <text:p text:style-name="list.start">By virtue of § 3 of Article 12 of the Convention, Albania does not consider itself bound by the provisions of § 1 and § 2
                     of this Article.
                  </text:p>
        </text:list-item>
        <text:list-item text:start-value="2">
          <text:p text:style-name="list.end">Reservation in accordance with Article 28 § 3.
                  </text:p>
        </text:list-item>
      </text:list>
      <text:p text:style-name="alineagroep">Albanië, 2 september 2005</text:p>
      <text:p text:style-name="alineagroep.end">From 2 September 2005, Albania has also made the international carriage of passengers subject to the COTIF regime.</text:p>
      <text:p text:style-name="alineagroep">België, 14 augustus 2007</text:p>
      <text:p text:style-name="alineagroep.end">Pending the outcome of negotiations concerning Community accession to COTIF, Belgium will not apply the following Appendices
               of COTIF:
            </text:p>
      <text:list text:style-name="list-style-43">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Bulgarije, 29 november 2004</text:p>
      <text:p text:style-name="alineagroep.end">In accordance with Article 42 § 1 of the Convention concerning International Carriage by Rail (COTIF) of 9 May 1980, as modified
               by the Protocol of 3 June 1999, the Republic of Bulgaria declares that it will not apply in their entirety the following of
               the Appendices to the Convention:
            </text:p>
      <text:list text:style-name="list-style-44">
        <text:list-item>
          <text:p text:style-name="list.star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Denemarken, 29 september 2004</text:p>
      <text:p text:style-name="alineagroep.end">Pending the outcome of discussions concerning Community accession to COTIF, the Kingdom of Denmark will not apply the following
               appendices of COTIF:
            </text:p>
      <text:list text:style-name="list-style-45">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Duitsland, 5 september 2003</text:p>
      <text:p text:style-name="alineagroep">The Federal Republic of Germany herewith submits the following declaration in accordance with Article 42 of the Convention
               concerning International Carriage by Rail (COTIF) of 9 May 1980 as amended by the Modification Protocol of 3 June 1999:
            </text:p>
      <text:p text:style-name="alineagroep.end">The Federal Republic of Germany will not apply the whole of the following Appendices to the Convention concerning International
               Carriage by Rail (COTIF) of 9 May 1980 as amended by the Modification Protocol of 3 June 1999:
            </text:p>
      <text:list text:style-name="list-style-46">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Estland, 20 augustus 2008</text:p>
      <text:p text:style-name="alineagroep">Pursuant to Article 24 of the Convention and paragraph 6 of Article 1 of Appendix A «Uniform Rules concerning the Contract
               of International Carriage of Passengers by Rail» (CIV) to the Convention, the Republic of Estonia will apply Appendix A to
               the Convention to the international carriage of passengers by rail performed only on the railway line Tallin-Tapa-Valga in
               both directions.
            </text:p>
      <text:p text:style-name="alineagroep">Pursuant to Articles 3 and 24 of the Convention and paragraph 6 of Article 1 of Appendix B “Uniform Rules concerning the Contract
               for International Carriage of Goods by Rail” (CIM) to the Convention, the Republic of Estonia will apply Appendix B to the
               Convention to the international carriage of goods by rail performed only on the railway line Tallin-Tapa-Valga in both directions
               and the point of departure or the point of destination of which is situated on the territory of a state, with whom it has
               not been agreed otherwise regarding such carriage.
            </text:p>
      <text:p text:style-name="alineagroep">Under paragraph 1 of Article 2 of Appendix A “Uniform Rules concerning the Contract of International Carriage of Passengers
               by Rail” (CIV) to the Convention, the Republic Estonia will exercise the right not to apply Article 30 of Appendix A concerning
               the liability of a railway undertaking in case of death of, or personal injury, to a passenger involved in an accident occurring
               on the territory of Estonia, when the passenger is a national of the Republic of Estonia or has his usual place of residence
               in the Republic of Estonia.
            </text:p>
      <text:p text:style-name="alineagroep.end">The Republic of Estonia will not apply Appendices E, F and G to the Convention.</text:p>
      <text:p text:style-name="alineagroep">Finland, 15 augustus 1984</text:p>
      <text:p text:style-name="alineagroep.end">In accordance with Article 3 of Appendix A to the Convention (Uniform Rules concerning the Contract for International Carriage
               of Passengers and Luggage by Rail, CIV), Finland reserves the right not to apply to passengers involved in accidents occurring
               in its territory the whole of the provisions concerning the liability of the railway in case of death of, or personal injury
               to, passengers, when such passengers are Finnish nationals or have their usual place of residence in Finland.
            </text:p>
      <text:p text:style-name="alineagroep">Finland, 4 augustus 2004</text:p>
      <text:p text:style-name="alineagroep.end">In accordance with Article 42.1 of the COTIF Convention, any Member State may declare, at any time, that it will not apply
               in their entirety certain Appendices to the Convention. (…) In view of the above, and taking into account Article 3.2 of the
               COTIF Convention, the Government of Finland declares that the Republic of Finland will not apply the following appendices
               of the COTIF Convention:
            </text:p>
      <text:list text:style-name="list-style-47">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Frankrijk, 29 mei 2006</text:p>
      <text:p text:style-name="alineagroep.end">Pending the outcome of discussions concerning Community accession to COTIF, France will not apply the following appendices
               of COTIF during a transitional period:
            </text:p>
      <text:list text:style-name="list-style-48">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Griekenland, 2 juni 2008</text:p>
      <text:p text:style-name="alineagroep.end">In accordance with Article 42 of the Convention concerning International Carriage by Rail (COTIF) of 9 May 1980, as modified
               by the Protocol of 3 June 1999, the Hellenic Republic declares that it will not apply the following COTIF Appendices:
            </text:p>
      <text:list text:style-name="list-style-49">
        <text:list-item>
          <text:p text:style-name="list.star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Hongarije, 18 december 2006</text:p>
      <text:p text:style-name="alineagroep">Whereas in accordance with Article 42.1 of the COTIF Convention, any Member State may declare, at any time, that it will not
               apply in their entirety certain Appendices to the Convention;
            </text:p>
      <text:p text:style-name="alineagroep">(...)</text:p>
      <text:p text:style-name="alineagroep">Whereas in view of the above, and taking into account Article 3.2 of the COTIF Convention, the National Assembly of the Republic
               of Hungary has given the authorization in Act LXXVII of 2006 on the promulgation of the Protocol of Vilnius, adopted on the
               9th October 2006, to make a declaration to the COTIF Convention to the above effect;
            </text:p>
      <text:p text:style-name="alineagroep.end">I, Kinga Göncz, Minister for Foreign Affairs hereby declare, that the Republic of Hungary shall not apply the following appendices
               of the COTIF Convention:
            </text:p>
      <text:list text:style-name="list-style-50">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Irak, 8 november 1984</text:p>
      <text:p text:style-name="alineagroep">The Republic of Iraq is not to be considered bound by the text of § 1 of Article 12 of the Convention, which provides that
               any dispute between the contracting parties about the interpretation or application of this Convention can be referred to
               a court of arbitration on the request of one of the parties, since disputes of this nature can only be subjected to arbitration
               with the agreement of all the parties to the dispute on each occasion separately, and this in application of paragraph 3 of
               Article 12 of the Convention.
            </text:p>
      <text:p text:style-name="alineagroep">There shall not be applied all the provisions of the Convention concerning the responsibility of the railways in the case
               of the death of or injury to passengers in the case of citizens of the Republic of Iran and citizens of other states customarily
               resident in Iraq if they are victims of accidents occurring within Iraqi territory.
            </text:p>
      <text:p text:style-name="alineagroep.end">The ratification of the Republic of Iraq does not signify in any manner recognition of what is called “Israel” and does not
               lead to the entry of Iraq into dealings with it on matters contained in the Convention and the Protocol.
            </text:p>
      <text:p text:style-name="alineagroep">Iran, 12 april 1985</text:p>
      <text:p text:style-name="alineagroep.end">The Islamic Republic of Iran reserves the right, in accordance with Article 3 § 1 of Annex A to the Convention, not to apply
               the provisions on civil liability of railways in the case of death of, or personal injury to, passengers, when the accident
               occurs in its territory and the passenger is an Iranian national or is habitually resident in Iran.
            </text:p>
      <text:p text:style-name="alineagroep">Letland, 23 februari 2000</text:p>
      <text:p text:style-name="alineagroep">In accordance with Article 3 of Appendix A to the Convention concerning International Carriage by Rail (COTIF) of 1980, the
               Republic of Latvia reserves the right not to apply to passengers involved in accidents occurring in the territory of the Republic
               of Latvia the provisions concerning the liability of the railway in case of death of or personal injury to passengers, when
               such passengers are nationals of or have their usual place of residence in the Republic of Latvia.
            </text:p>
      <text:p text:style-name="alineagroep">In accordance with Paragraph 1 of Article 2 of the Uniform Rules of International Carriage of Passengers by Rail (CIV – Appendix
               A to the Convention concerning International Carriage revised by Protocol of 3 June 1999) the Republic of Latvia declares
               that it will not apply to passengers involved in accidents occurring on its territory the whole of the provisions concerning
               the liability of the carrier in case of death of, or personal injury to, passengers, when such passengers are nationals of,
               or have their usual place of residence in, that State.
            </text:p>
      <text:p text:style-name="alineagroep.end">In accordance with Paragraph 1 of 42 of the Convention concerning International Carriage by Rail (COTIF) of 9 May 1980 as
               revised by Protocol of 3 June 1999 the Republic of Latvia declares that it will not apply the Uniform Rules concerning the
               Contract of Use of Infrastructure in International Rail Traffic (CUI – Appendix E to the Convention), the Uniform Rules concerning
               the Validation of Technical Standards and the Adoption of Uniform Technical Prescriptions applicable to Railway Material intended
               to be used in International Traffic (APTU – Appendix F to the Convention) and the Uniform Rules concerning the Technical Admission
               of Railway Material used in International Traffic (ATMF – Appendix G to the Convention).
            </text:p>
      <text:p text:style-name="alineagroep">Litouwen, 10 november 2003</text:p>
      <text:p text:style-name="alineagroep.end">The Seimas of the Republic of Lithuania, invoking paragraph 1 of Article 42 of the Convention concerning International Carriage
               by Rail (COTIF) of 9 May 1980, as modified by the Protocol of 3 June 1999, declares that the Republic of Lithuania will not
               apply “CUI” – Appendix E to the Convention, “APTU” – Appendix F to the Convention, and “ATMF” – Appendix G to the Convention
               until these Appendices are aligned with the legal acts of the European Community.
            </text:p>
      <text:p text:style-name="alineagroep">Luxemburg, 29 juni 2006</text:p>
      <text:p text:style-name="alineagroep.end">Pending the outcome of discussions concerning Community accession to COTIF, the Grand Duchy of Luxembourg will not apply the
               following appendices of COTIF during a transitional period:
            </text:p>
      <text:list text:style-name="list-style-51">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text:span text:style-name="vet">Nederlanden, het Koninkrijk der</text:span>, 29 juni 2006
            </text:p>
      <text:p text:style-name="alineagroep">Pending the outcome of discussions concerning Community accession to COTIF, the Kingdom of the Netherlands will not apply
               the following appendices of COTIF:
            </text:p>
      <text:list text:style-name="list-style-52">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end">The Netherlands assume that the negotiations on the EU’s accession to OTIF can be concluded rapidly and with agreement on
               outstanding subjects that could represent a contradiction between EU legislation and COTIF. The Netherlands therefore consider
               the non-application of the sections referred to as temporary, until 1 January 2008 at the latest.
            </text:p>
      <text:p text:style-name="alineagroep"><text:span text:style-name="vet">Nederlanden, het Koninkrijk der</text:span>, 21 december 2006
            </text:p>
      <text:p text:style-name="alineagroep">Declares, in conformity with the provisions of Article 42 of the Convention on International Carriage by Rail (COTIF), done
               on 9 May 1980 and revised by the Protocol of Vilnius, done on 3 juni 1999, that the Kingdom of the Netherlands:
            </text:p>
      <text:list text:style-name="list-style-53">
        <text:list-item>
          <text:p text:style-name="list.start">referring to its declaration of 29 June 2006 not to apply the appendices CUI, APTU and ATMF of COTIF;
                  </text:p>
        </text:list-item>
        <text:list-item>
          <text:p text:style-name="list.cont">taking into account that the abovementioned declaration was limited in time until 1 January 2008;
                  </text:p>
        </text:list-item>
        <text:list-item>
          <text:p text:style-name="list.end">considering the progress in the revision of the appendices involved and the progress in the negotiations between the Intergovernmental
                     Organisation for International Carriage by Rail (OTIF) and the European Union (EU) about the accession of the EU to OTIF;
                  </text:p>
        </text:list-item>
      </text:list>
      <text:p text:style-name="alineagroep.end">will not apply the appendices CUI, APTU and ATMF until 1 January 2009.</text:p>
      <text:p text:style-name="alineagroep"><text:span text:style-name="vet">Nederlanden, het Koninkrijk der</text:span>, 14 december 2007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54">
        <text:list-item>
          <text:p text:style-name="list.start">referring to its declaration of 29 June 2006 and 21 December 2006 not to apply the appendices CUI, APTU and ATMF of COTIF;
                  </text:p>
        </text:list-item>
        <text:list-item>
          <text:p text:style-name="list.cont">taking into account that the declaration of 21 December 2006 was limited in time until 1 January 2009;
                  </text:p>
        </text:list-item>
        <text:list-item>
          <text:p text:style-name="list.end">considering the stage of the revision of the appendices involved and the stage of the negotiations between the Intergovernmental
                     Organisation for International Carriage by Rail (OTIF) and the European Union (EU) about the accession of the EU to OTIF;
                  </text:p>
        </text:list-item>
      </text:list>
      <text:p text:style-name="alineagroep.end">will not apply the appendices CUI, APTU and ATMF until 1 January 2010.</text:p>
      <text:p text:style-name="alineagroep"><text:span text:style-name="vet">Nederlanden, het Koninkrijk der</text:span>, 23 december 2008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55">
        <text:list-item>
          <text:p text:style-name="list.start">referring to its declaration of 29 June 2006, 21 December 2006 and 14 December 2007 not to apply the appendices CUI, APTU
                     and ATMF of COTIF;
                  </text:p>
        </text:list-item>
        <text:list-item>
          <text:p text:style-name="list.cont">taking into account that the declaration of 14 December 2007 was limited in time until 1 January 2010;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1.</text:p>
      <text:p text:style-name="alineagroep"><text:span text:style-name="vet">Nederlanden, het Koninkrijk der</text:span>, 21 december 2009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56">
        <text:list-item>
          <text:p text:style-name="list.start">referring to its declaration of 29 June 2006, 21 December 2006, 14 December 2007 and December 2008 not to apply the appendices
                     CUI, APTU and ATMF of COTIF;
                     
                  </text:p>
        </text:list-item>
        <text:list-item>
          <text:p text:style-name="list.cont">taking into account that the declaration of December 2008 was limited in time until 1 January 2011;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2.</text:p>
      <text:p text:style-name="alineagroep"><text:span text:style-name="vet">Nederlanden, het Koninkrijk der</text:span>, 22 december 2010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57">
        <text:list-item>
          <text:p text:style-name="list.start">referring to its declaration of 29 June 2006, 21 December 2006, 14 December 2007, 23 December 2008 and 21 December 2009 not
                     to apply the appendices CUI, APTU and ATMF of COTIF;
                  </text:p>
        </text:list-item>
        <text:list-item>
          <text:p text:style-name="list.cont">taking into account that the declaration of December 2009 was limited in time until 1 January 2012;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3.</text:p>
      <text:p text:style-name="alineagroep">Noorwegen, 22 december 2006</text:p>
      <text:p text:style-name="alineagroep">The Government of Norway hereby makes the following declaration to the Convention concerning International Carriage by Rail
               (COTIF) of 9 May 1980 in the version of the Protocol of Modification of 3 June 1999:
            </text:p>
      <text:p text:style-name="alineagroep.end">In accordance with Article 42 of the Convention, Norway will not apply Appendices E (CUI), F (APTU), G (ATMF) of the Convention.</text:p>
      <text:p text:style-name="alineagroep.end">Oekraïne, 11 september 2003</text:p>
      <text:list text:style-name="list-style-58">
        <text:list-item text:start-value="1">
          <text:p text:style-name="list.start">By virtue of § 3 of Article 12 of the Convention, Ukraine does not consider itself bound by the provisions of § 1 and § 2
                     of this Article.
                  </text:p>
        </text:list-item>
        <text:list-item text:start-value="2">
          <text:p text:style-name="list.end">In accordance with § 1 of Article 3 of Appendix A to the Convention (Uniform Rules concerning the Contract of International
                     Carriage of Passengers by Rail (CIV)), the Ukraine reserves the right not to apply the provisions of this Convention to passengers
                     involved in accidents occurring on the territory of the Ukraine when such passengers are nationals of, or have their usual
                     place of residence in, the Ukraine.
                  </text:p>
        </text:list-item>
      </text:list>
      <text:p text:style-name="alineagroep">Oekraïne, 26 oktober 2007</text:p>
      <text:p text:style-name="alineagroep">Reservation in accordance with Article 28 § 3.</text:p>
      <text:p text:style-name="alineagroep.end">According to Article 1 § 6 of the Uniform Rules concerning the Contract of International Carriage of Passengers by Rail (CIV
               – Appendix A to the Convention) and according to Article 1 § 6 of the Uniform Rules concerning the Contract of International
               Carriage of Goods by Rail (CIM – Appendix B to the Convention), the Ukraine will apply these Uniform Rules to the following
               parts of the railway infrastructure in the Ukraine:
            </text:p>
      <text:list text:style-name="list-style-59">
        <text:list-item>
          <text:p text:style-name="list.start">Halmeu / Dyakovo – Batyovo – Chop / Cierna nad Tisou and Chop / Zahony -112 km;
                  </text:p>
        </text:list-item>
        <text:list-item>
          <text:p text:style-name="list.cont">Epereszke / Batyovo – Mukacheve – 34 km;
                  </text:p>
        </text:list-item>
        <text:list-item>
          <text:p text:style-name="list.cont">Medyka / Mostiska II – Mostiska I – 13 km;
                  </text:p>
        </text:list-item>
        <text:list-item>
          <text:p text:style-name="list.cont">Dorohusk / Yagodin – Kovel – 66 km;
                  </text:p>
        </text:list-item>
        <text:list-item>
          <text:p text:style-name="list.end">Dornesti / Vadul – Siret – 7 km.
                  </text:p>
        </text:list-item>
      </text:list>
      <text:list text:style-name="list-style-60">
        <text:list-item text:start-value="1">
          <text:p text:style-name="list.start">According to paragraph 1 of Article 2 of the Uniform Rules concerning the Contract of International Carriage of Passengers
                     by Rail (CIV – Appendix A to the Convention), the Ukraine reserves its right not to apply to passengers who become victims
                     of an accident on the territory of the Ukraine the whole of the provisions concerning the liability of the carrier in case
                     of death of, or personal injury to, passengers, if they are nationals of the Ukraine or if the Ukraine is their permanent
                     place of residence;
                  </text:p>
        </text:list-item>
        <text:list-item text:start-value="2">
          <text:p text:style-name="list.end">according to paragraph 1 of Article 2 of the Uniform Rules concerning the Contract of Use of Infrastructure in International
                     Rail Traffic (CUI – Appendix E to the Convention), the Ukraine reserves its right not to apply the whole of the provisions
                     on liability in case of corporal injuries to the victims of an accident which occurs in the territory of the Ukraine, if the
                     victims are nationals of the Ukraine or if the Ukraine is their permanent place of residence.
                  </text:p>
        </text:list-item>
      </text:list>
      <text:p text:style-name="alineagroep">Oostenrijk, 8 maart 1983</text:p>
      <text:p text:style-name="alineagroep.end">The Republic of Austria reserves the right, in accordance with Article 3 § 1 of Annex A to the Convention, not to apply the
               provisions regarding the civil liability of railways in the case of death of or personal injury to passengers where the accident
               occurs in its territory and the passenger is an Austrian national or is normally resident in Austria.
            </text:p>
      <text:p text:style-name="alineagroep">Oostenrijk, 22 januari 2004</text:p>
      <text:p text:style-name="alineagroep">In accordance with Article 2 § 1 of Appendix A of COTIF and in accordance with Article 2 § 1 of Appendix E of COTIF in the
               version of the Annex to this Protocol, the Republic of Austria reserves the right not to apply the whole of the provisions
               concerning the liability of the carrier in case of death of, or personal injury to, passengers when the accident has occurred
               on its territory and when such passengers are Austrian nationals or have their usual place of residence in Austria.
            </text:p>
      <text:p text:style-name="alineagroep.end">Until the date of entry into force of the accession of the European Community to the Convention concerning International Carriage
               by Rail (COTIF) of 9.5.1980, as amended by the Modification Protocol of 3.6.1999, the Republic of Austria will not apply the
               following Appendices:
            </text:p>
      <text:list text:style-name="list-style-61">
        <text:list-item>
          <text:p text:style-name="list.con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Polen, 7 januari 1985</text:p>
      <text:p text:style-name="alineagroep.end">The People’s Republic of Poland declares, pursuant to Article 3 § 1 of the CIV Uniform Rules, that it will not apply the whole
               of the provisions concerning the civil liability of the railway in case of death of, or personal injury to, passengers when
               the accident occurs in the territory of the People’s Republic of Poland and the passenger is a Polish national or has his
               usual place of residence in Poland.
            </text:p>
      <text:p text:style-name="alineagroep">Polen, 3 maart 2003</text:p>
      <text:p text:style-name="alineagroep.end">In accordance with Article 42 of the Convention concerning International Carriage by Rail (COTIF) of 9 May 1980 as amended
               by the Protocol of Vilnius (the Modification Protocol) of 3 June 1999, I hereby declare on behalf of the Republic of Poland
               that:
            </text:p>
      <text:list text:style-name="list-style-62">
        <text:list-item text:start-value="1">
          <text:p text:style-name="list.start">The Republic of Poland will not apply the whole of the provisions of the following Appendices to the COTIF Convention:
                  </text:p>
          <text:list>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cont">The Uniform Rules concerning the Technical Admission of Railway Material used in International Traffic (ATMF – Appendix G
                           to the Convention).
                        </text:p>
            </text:list-item>
          </text:list>
        </text:list-item>
        <text:list-item text:start-value="2">
          <text:p text:style-name="list.cont">The Republic of Poland assumes that the negotiations on detailed provisions of the Appendices in question and progress in
                     negotiations between the International Organization for International Carriage by Rail OTIF and the European Community concerning
                     Community accession to the COTIF Convention will promptly result in an agreement on harmonizing the EU legislation with COTIF.
                  </text:p>
        </text:list-item>
        <text:list-item text:start-value="3">
          <text:p text:style-name="list.end">Therefore the Republic of Poland declares the temporary non-application of the aforementioned Appendices to the COTIF Convention,
                     i.e. until 31 December 2011.
                  </text:p>
        </text:list-item>
      </text:list>
      <text:p text:style-name="alineagroep.end">Portugal, 7 juli 1986</text:p>
      <text:list text:style-name="list-style-63">
        <text:list-item text:start-value="1">
          <text:p text:style-name="list.start">In accordance with Article 12 § 3 of COTIF, the recourse to the arbitration will not be admitted for the settlement of disputes
                     arising from the application of the CIV Uniform Rules or the CIM Uniform Rules in accordance with § 2 of this Article.
                  </text:p>
        </text:list-item>
        <text:list-item text:start-value="2">
          <text:p text:style-name="list.end">In accordance with Article 3 § 1 of the CIV Uniform Rules, the whole provisions concerning the liability of the railway will
                     not apply in case of death of or personal injury to passengers where the accident occurs in portuguese territory and the passenger
                     is an Portuguese national or is normally resident in Portugal.
                  </text:p>
        </text:list-item>
      </text:list>
      <text:p text:style-name="alineagroep">Portugal, 7 april 2005</text:p>
      <text:list text:style-name="list-style-64">
        <text:list-item text:start-value="1">
          <text:p text:style-name="list.start">By virtue of § 3 of Article 12 of the Convention, the Republic of Portugal does not consider itself bound by the provisions
                     of § 1 and § 2 of this Article.
                  </text:p>
        </text:list-item>
        <text:list-item text:start-value="2">
          <text:p text:style-name="list.end">Reservation in accordance with Article 28 § 3.
                  </text:p>
        </text:list-item>
      </text:list>
      <text:p text:style-name="alineagroep">Pending the outcome of discussions concerning Community accession to COTIF, the Republic of Portugal has decided to enter
               reservations according to article 42 of COTIF 1999 (Protocol of Vilnius) which entered into force on the 1st of July 2006
               with regard to the following Appendices:
            </text:p>
      <text:list text:style-name="list-style-65">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end">Therefore the Republic of Portugal will provisionally not apply the Appendices mentioned above.</text:p>
      <text:p text:style-name="alineagroep.end">Roemenië, 14 juni 1983</text:p>
      <text:list text:style-name="list-style-66">
        <text:list-item text:start-value="1">
          <text:p text:style-name="list.start">The Socialist Republic of Romania declares that it does not deem itself bound by the provisions of Article 12 § 1 of the Convention,
                     which state that any dispute between the contracting parties concerning the interpretation or application of the Convention
                     may be referred for settlement by arbitration at the request of one of the parties. The Socialist Republic of Romania considers
                     that such disputes may be referred to arbitration only with the agreement, in each individual case, of all the parties to
                     the dispute.
                  </text:p>
        </text:list-item>
        <text:list-item text:start-value="2">
          <text:p text:style-name="list.end">The Socialist Republic of Romania declares that it does not deem itself bound by provisions of those of the Uniform Rules
                     concerning the Contract for International Carriage of Passengers and Luggage by Rail which relate to the liability of the
                     railway in case of death of or personal injury to passengers involved in accidents occurring in its territory, where such
                     passengers are Romanian citizens or have their usual place of residence in the Socialist Republic of Romania.
                  </text:p>
        </text:list-item>
      </text:list>
      <text:p text:style-name="alineagroep">Roemenië, 8 maart 2002</text:p>
      <text:list text:style-name="list-style-67">
        <text:list-item text:start-value="1">
          <text:p text:style-name="list.start">By virtue of § 3 of Article 12 of the Convention, Romania does not consider itself bound by the provisions of § 1 and § 2
                     of this Article.
                  </text:p>
        </text:list-item>
        <text:list-item text:start-value="2">
          <text:p text:style-name="list.end">Reservation in accordance with Article 28 § 3.
                  </text:p>
        </text:list-item>
      </text:list>
      <text:p text:style-name="alineagroep.end">In accordance with the provisions of Article 42 of COTIF, Romania will not apply the following Appendices to COTIF:</text:p>
      <text:list text:style-name="list-style-68">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Russische Federatie, 21 augustus 2008</text:p>
      <text:p text:style-name="alineagroep">In accordance with Article 28 § 3 of the Convention concerning International Carriage by Rail (COTIF), the Russian Federation
               reserves the right not to apply § 1 and § 2 of Article 28 of COTIF.
            </text:p>
      <text:p text:style-name="alineagroep">In accordance with Article 1 § 6 of the Uniform Rules concerning the Contract of International Carriage of Goods by Rail (CIM)
               (Appendix B to the Convention concerning International Carriage by Rail (COTIF)), the Russian Federation will apply Appendix
               B to the carriage performed on the parts of the railway infrastructure from the landing stage of the ferry terminal Baltiysk
               to the near-port railway station Baltiysk (2.84 km) and from the landing stage of the ferry terminal Ust-Luga to the near-port
               railway station Luzhskaya (1.745 km).
            </text:p>
      <text:p text:style-name="alineagroep.end">In accordance with Article 42 § 1 of the Convention concerning International Carriage by Rail (COTIF), the Russian Federation
               reserves the right not to apply the Appendices A, C, D, E, F, G to COTIF.
            </text:p>
      <text:p text:style-name="alineagroep">Slovenië, 10 februari 2004</text:p>
      <text:p text:style-name="alineagroep.end">Pursuant to the Convention concerning International Carriage by Rail (COTIF), the Republic of Slovenia hereby declares that,
               pending the outcome of discussions concerning Community accession to COTIF, it will not apply the following appendices of
               COTIF:
            </text:p>
      <text:list text:style-name="list-style-69">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MTF – Appendix G
                     to the Convention).
                  </text:p>
        </text:list-item>
      </text:list>
      <text:p text:style-name="alineagroep">Slowakije, 24 maart 1994</text:p>
      <text:p text:style-name="alineagroep.end">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
            </text:p>
      <text:p text:style-name="alineagroep">Slowakije, 11 juni 2004</text:p>
      <text:list text:style-name="list-style-70">
        <text:list-item text:start-value="1">
          <text:p text:style-name="list.start">By virtue of § 3 of Article 12 of the Convention, Slovakia does not consider itself bound by the provisions of § 1 and § 2
                     of this Article.
                  </text:p>
        </text:list-item>
        <text:list-item text:start-value="2">
          <text:p text:style-name="list.end">Reservation in accordance with Article 28 § 3.
                  </text:p>
        </text:list-item>
      </text:list>
      <text:p text:style-name="alineagroep.end">Pending the outcome of discussions concerning Community accession to COTIF, the Slovak Republic will not apply the following
               appendices of COTIF:
            </text:p>
      <text:list text:style-name="list-style-71">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Spanje, 18 juni 2002</text:p>
      <text:p text:style-name="alineagroep.end">In accordance with Article 42 of COTIF, Spain declares that it will not apply the following Appendices:</text:p>
      <text:list text:style-name="list-style-72">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Tsjechië, 13 december 1993</text:p>
      <text:p text:style-name="alineagroep.end">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
            </text:p>
      <text:p text:style-name="alineagroep">Tsjechië, 22 december 2003</text:p>
      <text:list text:style-name="list-style-73">
        <text:list-item text:start-value="1">
          <text:p text:style-name="list.start">By virtue of § 3 of Article 12 of the Convention, the Czech Republic does not consider itself bound by the provisions of §
                     1 and § 2 of this Article.
                  </text:p>
        </text:list-item>
        <text:list-item text:start-value="2">
          <text:p text:style-name="list.end">Reservation in accordance with Article 28 § 3.
                  </text:p>
        </text:list-item>
      </text:list>
      <text:p text:style-name="alineagroep.end">In accordance with Article 42 of the Convention concerning International Carriage by Rail (COTIF) of 9 May 1980 in the version
               of the Protocol of Modification of 3 June 1999, the Czech Republic makes the reservation that it will not apply the following
               Appendices to the Convention:
            </text:p>
      <text:list text:style-name="list-style-74">
        <text:list-item>
          <text:p text:style-name="list.start">CUI – Uniform Rules concerning the Contract of Use of Infrastructure in International Rail Traffic – Appendix E to the Convention;
                  </text:p>
        </text:list-item>
        <text:list-item>
          <text:p text:style-name="list.cont">APTU – Uniform Rules concerning the Validation of Technical Standards and the Adoption of Uniform Technical Prescriptions
                     applicable to Railway Material intended to be used in International Traffic – Appendix F to the Convention;
                  </text:p>
        </text:list-item>
        <text:list-item>
          <text:p text:style-name="list.end">AMTF – Uniform Rules concerning the Technical Admission of Railway Material used in International Traffic – Appendix G to
                     the Convention.
                  </text:p>
        </text:list-item>
      </text:list>
      <text:p text:style-name="alineagroep">Tsjechoslowakije (&lt;01-01-1993), 28 januari 1983</text:p>
      <text:p text:style-name="alineagroep.end">The Czechoslovak Socialist Republic, in accordance with Article 12, § 3 of the Convention concerning International Carriage
               by Rail (COTIF), concluded at Berne on 9 May 1980, will not apply Article 12, § 1 thereof and, in accordance with Article
               3, § 1 of Appendix A – CIV Uniform Rules, will not apply to passengers involved in accidents occurring in its territory the
               whole of the provision concerning the liability of the railway in case of death or of personal injury to passengers, when
               such passengers are nationals of the Czechoslovak Socialist Republic or have their usual place of residence in the Czechoslovak
               Socialist Republic.
            </text:p>
      <text:p text:style-name="alineagroep">Verenigd Koninkrijk, het, 29 juni 2006</text:p>
      <text:p text:style-name="alineagroep">(…)</text:p>
      <text:p text:style-name="alineagroep.end">The United Kingdom of Great Britain and Northern Ireland declares, pursuant to article 42 of the Convention, that it will
               not apply the following Appendices to the Convention:-
            </text:p>
      <text:list text:style-name="list-style-75">
        <text:list-item text:start-value="1">
          <text:p text:style-name="list.start">Appendix E – “CUI” – Uniform Rules concerning the Contract of Use of Infrastructure in International Rail Traffic.
                  </text:p>
        </text:list-item>
        <text:list-item text:start-value="2">
          <text:p text:style-name="list.cont">Appendix F including its Annexes – “APTU” – Uniform Rules concerning the Validation of Technical Standards and the Adoption
                     of Uniform Technical Prescriptions applicable to Railway Material intended to be used in International Traffic.
                  </text:p>
        </text:list-item>
        <text:list-item text:start-value="3">
          <text:p text:style-name="list.end">Appendix G – “ATMF” – Uniform Rules concerning the Technical Admission of Railway Material used in International Traffic.
                  </text:p>
        </text:list-item>
      </text:list>
      <text:p text:style-name="alineagroep">Zweden, 25 maart 1985</text:p>
      <text:p text:style-name="alineagroep.end">Sweden declares, pursuant to Article 3 § 1 of the CIV Uniform Rules, that it will not apply the whole of the provisions concerning
               the liability of the railway in case of death of, or personal injury to, passengers where the accident occurs in its territory
               and the passengers are Swedish nationals or have their usual place of residence in Sweden.
            </text:p>
      <text:h text:outline-level="3" text:style-name="divisiekop1">Protocol van 20 december 1990
         </text:h>
      <text:p text:style-name="Standard">Zie rubriek E van <text:span text:style-name="cur">Trb.</text:span> 1991, 142 en rubriek F van <text:span text:style-name="cur">Trb.</text:span> 1992, 202.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3-10-91</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26-03-93</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0-12-90</text:p>
          </table:table-cell>
          <table:table-cell office:value-type="string">
            <text:p text:style-name="Table_20_Contents_Right">29-09-97</text:p>
          </table:table-cell>
          <table:table-cell office:value-type="string">
            <text:p text:style-name="Table_20_Contents_Left">R</text:p>
          </table:table-cell>
          <table:table-cell office:value-type="string">
            <text:p text:style-name="Table_20_Contents_Right">29-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5-08-96</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0-12-90</text:p>
          </table:table-cell>
          <table:table-cell office:value-type="string">
            <text:p text:style-name="Table_20_Contents_Right">17-05-93</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0-12-90</text:p>
          </table:table-cell>
          <table:table-cell office:value-type="string">
            <text:p text:style-name="Table_20_Contents_Right">10-12-91</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0-12-90</text:p>
          </table:table-cell>
          <table:table-cell office:value-type="string">
            <text:p text:style-name="Table_20_Contents_Right">30-04-93</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0-12-90</text:p>
          </table:table-cell>
          <table:table-cell office:value-type="string">
            <text:p text:style-name="Table_20_Contents_Right">02-09-91</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1-12-90</text:p>
          </table:table-cell>
          <table:table-cell office:value-type="string">
            <text:p text:style-name="Table_20_Contents_Right">08-10-91</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0-12-90</text:p>
          </table:table-cell>
          <table:table-cell office:value-type="string">
            <text:p text:style-name="Table_20_Contents_Right">10-07-96</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0-12-90</text:p>
          </table:table-cell>
          <table:table-cell office:value-type="string">
            <text:p text:style-name="Table_20_Contents_Right">01-10-96</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0-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26-02-03</text:p>
          </table:table-cell>
          <table:table-cell office:value-type="string">
            <text:p text:style-name="Table_20_Contents_Left">T</text:p>
          </table:table-cell>
          <table:table-cell office:value-type="string">
            <text:p text:style-name="Table_20_Contents_Right">20-04-03</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0-12-90</text:p>
          </table:table-cell>
          <table:table-cell office:value-type="string">
            <text:p text:style-name="Table_20_Contents_Right">13-10-94</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0-12-90</text:p>
          </table:table-cell>
          <table:table-cell office:value-type="string">
            <text:p text:style-name="Table_20_Contents_Right">07-08-95</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20-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0-09-92</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0-12-90</text:p>
          </table:table-cell>
          <table:table-cell office:value-type="string">
            <text:p text:style-name="Table_20_Contents_Right">10-08-95</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2-09-95</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0-12-90</text:p>
          </table:table-cell>
          <table:table-cell office:value-type="string">
            <text:p text:style-name="Table_20_Contents_Right">02-06-94</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7-02-96</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0-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7-04-91</text:p>
          </table:table-cell>
          <table:table-cell office:value-type="string">
            <text:p text:style-name="Table_20_Contents_Right">08-06-98</text:p>
          </table:table-cell>
          <table:table-cell office:value-type="string">
            <text:p text:style-name="Table_20_Contents_Left">R</text:p>
          </table:table-cell>
          <table:table-cell office:value-type="string">
            <text:p text:style-name="Table_20_Contents_Right">08-07-9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0-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3-06-92</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0-12-90</text:p>
          </table:table-cell>
          <table:table-cell office:value-type="string">
            <text:p text:style-name="Table_20_Contents_Right">01-07-92</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0-12-90</text:p>
          </table:table-cell>
          <table:table-cell office:value-type="string">
            <text:p text:style-name="Table_20_Contents_Right">07-02-92</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0-12-90</text:p>
          </table:table-cell>
          <table:table-cell office:value-type="string">
            <text:p text:style-name="Table_20_Contents_Right">05-10-95</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1-04-97</text:p>
          </table:table-cell>
          <table:table-cell office:value-type="string">
            <text:p text:style-name="Table_20_Contents_Left">T</text:p>
          </table:table-cell>
          <table:table-cell office:value-type="string">
            <text:p text:style-name="Table_20_Contents_Right">21-05-97</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0-12-90</text:p>
          </table:table-cell>
          <table:table-cell office:value-type="string">
            <text:p text:style-name="Table_20_Contents_Right">21-04-92</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5-12-92</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4-03-94</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0-12-90</text:p>
          </table:table-cell>
          <table:table-cell office:value-type="string">
            <text:p text:style-name="Table_20_Contents_Right">23-09-92</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20-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3-12-93</text:p>
          </table:table-cell>
          <table:table-cell office:value-type="string">
            <text:p text:style-name="Table_20_Contents_Left">T</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0-12-90</text:p>
          </table:table-cell>
          <table:table-cell office:value-type="string">
            <text:p text:style-name="Table_20_Contents_Right">09-07-9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3-03-91</text:p>
          </table:table-cell>
          <table:table-cell office:value-type="string">
            <text:p text:style-name="Table_20_Contents_Right">07-11-96</text:p>
          </table:table-cell>
          <table:table-cell office:value-type="string">
            <text:p text:style-name="Table_20_Contents_Left">R</text:p>
          </table:table-cell>
          <table:table-cell office:value-type="string">
            <text:p text:style-name="Table_20_Contents_Right">07-12-9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0-12-90</text:p>
          </table:table-cell>
          <table:table-cell office:value-type="string">
            <text:p text:style-name="Table_20_Contents_Right">28-06-94</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0-12-90</text:p>
          </table:table-cell>
          <table:table-cell office:value-type="string">
            <text:p text:style-name="Table_20_Contents_Right">06-10-94</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0-12-90</text:p>
          </table:table-cell>
          <table:table-cell office:value-type="string">
            <text:p text:style-name="Table_20_Contents_Right">11-04-94</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0-12-90</text:p>
          </table:table-cell>
          <table:table-cell office:value-type="string">
            <text:p text:style-name="Table_20_Contents_Right">29-08-95</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van 3 juni 1999
         </text:h>
      <text:p text:style-name="Standard">Zie rubriek E van <text:span text:style-name="cur">Trb.</text:span> 2000, 70 en rubriek F van <text:span text:style-name="cur">Trb.</text:span> 2002, 25.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9-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2-12-99</text:p>
          </table:table-cell>
          <table:table-cell office:value-type="string">
            <text:p text:style-name="Table_20_Contents_Right">04-02-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3-06-99</text:p>
          </table:table-cell>
          <table:table-cell office:value-type="string">
            <text:p text:style-name="Table_20_Contents_Right">14-08-07</text:p>
          </table:table-cell>
          <table:table-cell office:value-type="string">
            <text:p text:style-name="Table_20_Contents_Left">R</text:p>
          </table:table-cell>
          <table:table-cell office:value-type="string">
            <text:p text:style-name="Table_20_Contents_Right">14-08-0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3-06-99</text:p>
          </table:table-cell>
          <table:table-cell office:value-type="string">
            <text:p text:style-name="Table_20_Contents_Right">16-05-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3-06-99</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3-06-99</text:p>
          </table:table-cell>
          <table:table-cell office:value-type="string">
            <text:p text:style-name="Table_20_Contents_Right">29-09-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3-06-99</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8-10-99</text:p>
          </table:table-cell>
          <table:table-cell office:value-type="string">
            <text:p text:style-name="Table_20_Contents_Right">04-08-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12-99</text:p>
          </table:table-cell>
          <table:table-cell office:value-type="string">
            <text:p text:style-name="Table_20_Contents_Right">29-05-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3-06-99</text:p>
          </table:table-cell>
          <table:table-cell office:value-type="string">
            <text:p text:style-name="Table_20_Contents_Right">02-06-08</text:p>
          </table:table-cell>
          <table:table-cell office:value-type="string">
            <text:p text:style-name="Table_20_Contents_Left">R</text:p>
          </table:table-cell>
          <table:table-cell office:value-type="string">
            <text:p text:style-name="Table_20_Contents_Right">02-06-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3-06-99</text:p>
          </table:table-cell>
          <table:table-cell office:value-type="string">
            <text:p text:style-name="Table_20_Contents_Right">15-04-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3-06-99</text:p>
          </table:table-cell>
          <table:table-cell office:value-type="string">
            <text:p text:style-name="Table_20_Contents_Right">09-03-01</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2-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0-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3-06-99</text:p>
          </table:table-cell>
          <table:table-cell office:value-type="string">
            <text:p text:style-name="Table_20_Contents_Right">13-05-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3-06-99</text:p>
          </table:table-cell>
          <table:table-cell office:value-type="string">
            <text:p text:style-name="Table_20_Contents_Right">10-11-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06-99</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6-02-01</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8-1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1-07-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1-12-09</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5-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9-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0-12-99</text:p>
          </table:table-cell>
          <table:table-cell office:value-type="string">
            <text:p text:style-name="Table_20_Contents_Right">27-01-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6-10-07</text:p>
          </table:table-cell>
          <table:table-cell office:value-type="string">
            <text:p text:style-name="Table_20_Contents_Left">T</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3-06-99</text:p>
          </table:table-cell>
          <table:table-cell office:value-type="string">
            <text:p text:style-name="Table_20_Contents_Right">22-01-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3-06-99</text:p>
          </table:table-cell>
          <table:table-cell office:value-type="string">
            <text:p text:style-name="Table_20_Contents_Right">03-03-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9-12-99</text:p>
          </table:table-cell>
          <table:table-cell office:value-type="string">
            <text:p text:style-name="Table_20_Contents_Right">07-04-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3-06-99</text:p>
          </table:table-cell>
          <table:table-cell office:value-type="string">
            <text:p text:style-name="Table_20_Contents_Right">08-03-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01-02-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01-01</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2-99</text:p>
          </table:table-cell>
          <table:table-cell office:value-type="string">
            <text:p text:style-name="Table_20_Contents_Right">10-02-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3-06-99</text:p>
          </table:table-cell>
          <table:table-cell office:value-type="string">
            <text:p text:style-name="Table_20_Contents_Right">11-06-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3-06-99</text:p>
          </table:table-cell>
          <table:table-cell office:value-type="string">
            <text:p text:style-name="Table_20_Contents_Right">18-06-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03-06-99</text:p>
          </table:table-cell>
          <table:table-cell office:value-type="string">
            <text:p text:style-name="Table_20_Contents_Right">04-07-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3-06-99</text:p>
          </table:table-cell>
          <table:table-cell office:value-type="string">
            <text:p text:style-name="Table_20_Contents_Right">22-12-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8-10-99</text:p>
          </table:table-cell>
          <table:table-cell office:value-type="string">
            <text:p text:style-name="Table_20_Contents_Right">31-08-00</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30-12-99</text:p>
          </table:table-cell>
          <table:table-cell office:value-type="string">
            <text:p text:style-name="Table_20_Contents_Right">03-04-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3-06-99</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3-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3-06-99</text:p>
          </table:table-cell>
          <table:table-cell office:value-type="string">
            <text:p text:style-name="Table_20_Contents_Right">07-05-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85, 12 en rubriek J van <text:span text:style-name="cur">Trb.</text:span> 1991, 6 en <text:span text:style-name="cur">Trb.</text:span> 1995, 240.
         </text:p>
      <text:p text:style-name="alineagroep">De op 21 december 2009 ter kennis gebrachte wijzigingen van de artikelen 9 en 27 van het Verdrag en van de Aanhangsels E (CUI),
               F (APTU) en G (ATMF) bij het Verdrag zijn ingevolge artikel 35, tweede en derde lid, van het Verdrag op 1 december 2010 in
               werking getreden. In overeenstemming met artikel 35, vierde lid, van het Verdrag heeft Monaco bezwaar gemaakt tegen een wijziging
               van Aanhangsel G en om die reden wordt de toepassing van dit Aanhangsel volledig geschorst voor verkeer met Monaco.
            </text:p>
      <text:p text:style-name="alineagroep.end">Wat betreft het Koninkrijk der Nederlanden, gelden de wijzigingen van de artikelen 9 en 27 alleen voor Nederland (het Europese
               deel) en zullen de wijzigingen van de Aanhangsels E (CUI), F (APTU) en G (ATMF) vooralsnog niet gelden in verband met de verklaring
               afgelegd ingevolge artikel 42 van het Verdrag.
            </text:p>
      <text:p text:style-name="alineagroep">De op 30 juni 2010 ter kennis gebrachte wijzigingen van Aanhangsel C (RID) bij het Verdrag zijn ingevolge artikel 35, derde
               lid, van het Verdrag op 1 januari 2011 in werking getreden.
            </text:p>
      <text:p text:style-name="alineagroep.end">Wat betreft het Koninkrijk der Nederlanden, gelden de wijzigingen alleen voor Nederland (het Europese deel).</text:p>
      <text:h text:outline-level="2" text:style-name="rubriek_kop">J. VERWIJZINGEN
         </text:h>
      <text:p text:style-name="Standard">Zie voor verwijzingen en andere verdragsgegevens <text:span text:style-name="cur">Trb.</text:span> 1980, 160, <text:span text:style-name="cur">Trb.</text:span> 1981, 211, <text:span text:style-name="cur">Trb.</text:span> 1985, 12, <text:span text:style-name="cur">Trb.</text:span> 1986, 66, <text:span text:style-name="cur">Trb.</text:span> 1987, 192, <text:span text:style-name="cur">Trb.</text:span> 1989, 176, <text:span text:style-name="cur">Trb.</text:span> 1991, 6, <text:span text:style-name="cur">Trb.</text:span> 1993, 15, <text:span text:style-name="cur">Trb.</text:span> 1994, 160, <text:span text:style-name="cur">Trb.</text:span> 1995, 240 en <text:span text:style-name="cur">Trb.</text:span> 1997, 18.
         </text:p>
      <text:h text:outline-level="3" text:style-name="divisiekop1">Verbanden
         </text:h>
      <text:p text:style-name="Standard">Het Verdrag wordt gewijzigd door:</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1990 houdende wijziging van het Verdrag betreffende het internationale spoorwegvervoer  (COTIF) van 9 mei 1980;</text:p>
            <text:p text:style-name="Table_20_Contents_Justify">Bern, 20 dec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1, 16</text:p>
          </table:table-cell>
        </table:table-row>
      </table:table>
      <text:p/>
      <text:p text:style-name="Standard">Het Verdrag wordt herzien door:</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3 juni 1999 houdende wijziging van het Verdrag betreffende het internationale spoorwegvervoer (COTIF) van 9 mei
                        1980 (Protocol 1999);
                     </text:p>
            <text:p text:style-name="Table_20_Contents_Justify">Vilnius, 3 jun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0, 70 (Frans)
                     </text:p>
            <text:p text:style-name="Table_20_Contents_Justify">
                        Trb. 2002, 25 (vertaling)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1, 17
                        
                     </text:p>
          </table:table-cell>
        </table:table-row>
      </table:table>
      <text:p/>
      <text:p text:style-name="Standard">Eventuele toekomstige gegevens van bovengenoemde Protocollen van 20 december 1990 en 3 juni 1999 zullen worden gepubliceerd
            in Tractatenbladen van het onderhavige Verdrag van 9 mei 1980.
         </text:p>
      <text:p text:style-name="slotformulering">In overeenstemming met artikel 19, tweede lid, van de Rijkswet goedkeuring en bekendmaking verdragen heeft de Minister van
               Buitenlandse Zaken bepaald dat de op 21 december 2009 ter kennis gebrachte wijzigingen van de artikelen 9 en 27 van het Verdrag
               en van de Aanhangsels E (CUI), F (APTU) en G (ATMF) bij het Verdrag en de op 30 juni 2010 ter kennis gebrachte wijzigingen
               van Aanhangsel C (RID) bij het Verdrag zullen zijn bekendgemaakt in Nederland op de dag na de datum van uitgifte van dit Tractatenblad.
            </text:p>
      <text:p text:style-name="dagtekening">Uitgegeven de <text:span text:style-name="cur">d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4"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 § 1" text:level="1" text:display-levels="1" style:num-suffix=" §">
        <style:list-level-properties text:min-label-width="0.50in" text:space-before="0in"/>
      </text:list-level-style-number>
    </text:list-style>
    <text:list-style style:name="list-style-5">
      <text:list-level-style-number style:num-format="§ 1" text:level="1" text:display-levels="1" style:num-suffix=" 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 1" text:level="1" text:display-levels="1" style:num-suffix=" 1">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 1" text:level="1" text:display-levels="1" style:num-suffix=" 1">
        <style:list-level-properties text:min-label-width="0.50in" text:space-before="0in"/>
      </text:list-level-style-number>
    </text:list-style>
    <text:list-style style:name="list-style-10">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 1" text:level="1" text:display-levels="1" style:num-suffix=" 1">
        <style:list-level-properties text:min-label-width="0.50in" text:space-before="0in"/>
      </text:list-level-style-number>
    </text:list-style>
    <text:list-style style:name="list-style-13">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 1" text:level="1" text:display-levels="1" style:num-suffix=" 1">
        <style:list-level-properties text:min-label-width="0.50in" text:space-before="0in"/>
      </text:list-level-style-number>
    </text:list-style>
    <text:list-style style:name="list-style-16">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 1" text:level="1" text:display-levels="1" style:num-suffix=" 1">
        <style:list-level-properties text:min-label-width="0.50in" text:space-before="0in"/>
      </text:list-level-style-number>
    </text:list-style>
    <text:list-style style:name="list-style-18">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3">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4">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5">
      <text:list-level-style-number style:num-format="§ 1" text:level="1" text:display-levels="1" style:num-suffix=" 1">
        <style:list-level-properties text:min-label-width="0.50in" text:space-before="0in"/>
      </text:list-level-style-number>
    </text:list-style>
    <text:list-style style:name="list-style-26">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 1" text:level="1" text:display-levels="1" style:num-suffix=" 1">
        <style:list-level-properties text:min-label-width="0.50in" text:space-before="0in"/>
      </text:list-level-style-number>
    </text:list-style>
    <text:list-style style:name="list-style-29">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 1" text:level="1" text:display-levels="1" style:num-suffix=" 1">
        <style:list-level-properties text:min-label-width="0.50in" text:space-before="0in"/>
      </text:list-level-style-number>
    </text:list-style>
    <text:list-style style:name="list-style-32">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 1" text:level="1" text:display-levels="1" style:num-suffix=" 1">
        <style:list-level-properties text:min-label-width="0.50in" text:space-before="0in"/>
      </text:list-level-style-number>
    </text:list-style>
    <text:list-style style:name="list-style-34">
      <text:list-level-style-number style:num-format="§ 1" text:level="1" text:display-levels="1" style:num-suffix=" 1">
        <style:list-level-properties text:min-label-width="0.50in" text:space-before="0in"/>
      </text:list-level-style-number>
    </text:list-style>
    <text:list-style style:name="list-style-35">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 1" text:level="1" text:display-levels="1" style:num-suffix=" 1">
        <style:list-level-properties text:min-label-width="0.50in" text:space-before="0in"/>
      </text:list-level-style-number>
    </text:list-style>
    <text:list-style style:name="list-style-37">
      <text:list-level-style-number style:num-format="§ 1"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 1" text:level="1" text:display-levels="1" style:num-suffix=" 1">
        <style:list-level-properties text:min-label-width="0.50in" text:space-before="0in"/>
      </text:list-level-style-number>
    </text:list-style>
    <text:list-style style:name="list-style-39">
      <text:list-level-style-number style:num-format="§ 1" text:level="1" text:display-levels="1" style:num-suffix=" 1">
        <style:list-level-properties text:min-label-width="0.50in" text:space-before="0in"/>
      </text:list-level-style-number>
    </text:list-style>
    <text:list-style style:name="list-style-40">
      <text:list-level-style-number style:num-format="§ 1" text:level="1" text:display-levels="1" style:num-suffix=" 1">
        <style:list-level-properties text:min-label-width="0.50in" text:space-before="0in"/>
      </text:list-level-style-number>
    </text:list-style>
    <text:list-style style:name="list-style-41">
      <text:list-level-style-bullet text:bullet-char="«§2"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bullet text:bullet-char="–" text:level="1">
        <style:list-level-properties text:min-label-width="0.50in" text:space-before="0in"/>
      </text:list-level-style-bullet>
    </text:list-style>
    <text:list-style style:name="list-style-75">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drag betreffende het internationale spoorwegvervoer (COTIF); (met Protocol en Aanhangsels) Bern, 9 mei 1980</dc:title>
  </office:meta>
</office:document-meta>
</file>