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149</text:p>
      <text:p text:style-name="publicatie-titel.end">24 augustus 2011</text:p>
      <text:p text:style-name="systematisch_nummer">4 (1965) Nr. 3</text:p>
      <text:h text:outline-level="2" text:style-name="rubriek_kop">A. TITEL
         </text:h>
      <text:p text:style-name="tractatenblad_kop.start">Briefwisseling tussen de Nederlandse en de Spaanse Regering inzake de erkenning van het zeemansboekje als reisdocument ten
               behoeve van de Nederlandse Antillen;
            </text:p>
      <text:p text:style-name="tractatenblad_kop.end">Madrid, 10 februari 1965</text:p>
      <text:h text:outline-level="2" text:style-name="rubriek_kop">B. TEKST
         </text:h>
      <text:p text:style-name="Standard">De Nederlandse en de Spaanse tekst van de in brieven vervatte overeenkomst is geplaatst in <text:span text:style-name="cur">Trb.</text:span> 1965, 57.
         </text:p>
      <text:h text:outline-level="2" text:style-name="rubriek_kop">D. PARLEMENT
         </text:h>
      <text:p text:style-name="Standard">Zie <text:span text:style-name="cur">Trb.</text:span> 1965, 162.
         </text:p>
      <text:p text:style-name="Standard">Artikel 2 van de Wet van 17 mei 2010 (<text:span text:style-name="cur">Stb.</text:span> 2010, 348) luidt als volgt:
         </text:p>
      <text:h text:outline-level="4" text:style-name="artikel_kop">„Artikel 2
                     </text:h>
      <text:p text:style-name="artikel">Goedgekeurd wordt het voornemen de volgende verdragen op te zeggen voor Bonaire, Sint Eustatius en Saba:</text:p>
      <text:list text:style-name="list-style-1">
        <text:list-item text:start-value="1">
          <text:p text:style-name="list.single">de op 10 februari 1965 te Madrid tot stand gebrachte Briefwisseling tussen de Nederlandse en de Spaanse Regering inzake de
                              erkenning  van het zeemansboekje als reisdocument ten behoeve van de Nederlandse Antillen (<text:span text:style-name="cur">Trb.</text:span> 1965, 57);
                           </text:p>
        </text:list-item>
      </text:list>
      <text:p text:style-name="artikel">(…).”.</text:p>
      <text:p text:style-name="slotformulering">Deze wet is gecontrasigneerd door de Minister van Buitenlandse Zaken M. J. M. VERHAGEN en de Staatssecretaris van Binnenlandse
                        Zaken en Koninkrijksrelaties A. TH. M. BIJLEVELD-SCHOUTEN.
                     </text:p>
      <text:h text:outline-level="2" text:style-name="rubriek_kop">G. INWERKINGTREDING
         </text:h>
      <text:p text:style-name="alineagroep">Zie <text:span text:style-name="cur">Trb.</text:span> 1965, 57.
            </text:p>
      <text:p text:style-name="alineagroep">Het Koninkrijk der Nederlanden heeft de in de brieven vervatte overeenkomst op 27 mei 2011 voor het Caribische deel van Nederland
               opgezegd. Ingevolge artikel 7 is de in de brieven vervatte overeenkomst op 27 juni 2011 voor het Caribische deel van Nederland
               buiten werking getreden.
            </text:p>
      <text:p text:style-name="alineagroep.end">Wat betreft het Koninkrijk der Nederlanden, blijft de in de brieven vervatte overeenkomst gelden voor Curaçao en Sint Maarten.</text:p>
      <text:h text:outline-level="2" text:style-name="rubriek_kop">J. VERWIJZINGEN
         </text:h>
      <text:p text:style-name="Standard">Zie <text:span text:style-name="cur">Trb.</text:span> 1965, 57 en <text:span text:style-name="cur">Trb.</text:span> 1965, 162.
         </text:p>
      <text:p text:style-name="dagtekening">Uitgegeven de <text:span text:style-name="cur">vierentwintigste</text:span> augustus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Briefwisseling tussen de Nederlandse en de Spaanse Regering inzake de erkenning van het zeemansboekje als reisdocument ten
         behoeve van de Nederlandse Antillen; Madrid, 10 februari 1965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riefwisseling tussen de Nederlandse en de Spaanse Regering inzake de erkenning van het zeemansboekje als reisdocument ten
         behoeve van de Nederlandse Antillen; Madrid, 10 februari 1965
      </dc:title>
  </office:meta>
</office:document-meta>
</file>