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2100*"/>
    </style:style>
    <style:style style:family="table-column" style:name="table.1.col3">
      <style:table-column-properties style:rel-column-width="2100*"/>
    </style:style>
    <style:style style:family="table-column" style:name="table.1.col4">
      <style:table-column-properties style:rel-column-width="2100*"/>
    </style:style>
    <style:style style:family="table-column" style:name="table.1.col5">
      <style:table-column-properties style:rel-column-width="21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148</text:p>
      <text:p text:style-name="publicatie-titel.end">19 augustus 2011</text:p>
      <text:p text:style-name="systematisch_nummer">10 (2011) Nr. 1</text:p>
      <text:h text:outline-level="2" text:style-name="rubriek_kop">A. TITEL
         </text:h>
      <text:p text:style-name="tractatenblad_kop.start">Overeenkomst tussen de lidstaten van de Europese Unie, in het kader van de Raad bijeen, betreffende de bescherming van in
               het belang van de Europese Unie uitgewisselde gerubriceerde informatie;
            </text:p>
      <text:p text:style-name="tractatenblad_kop">(met Bijlage)</text:p>
      <text:p text:style-name="tractatenblad_kop.end">Brussel, 25 mei 2011</text:p>
      <text:h text:outline-level="2" text:style-name="rubriek_kop">B. TEKST<text:note text:id="N1" text:note-class="footnote"><text:note-citation text:label="1)">1)</text:note-citation><text:note-body><text:p>De Bulgaarse, Deense, Duitse, Engelse, Estse, Finse, Franse, Griekse, Hongaarse, Ierse, Italiaanse, Letse, Litouwse, Maltese,
                  Poolse, Portugese, Roemeense, Sloveense, Slowaakse, Spaanse, Tsjechische en Zweedse tekst zijn niet opgenomen.
               </text:p></text:note-body></text:note> 
         </text:h>
      <text:h text:outline-level="3" text:style-name="verdragtekst_kop">Overeenkomst tussen de lidstaten van de Europese Unie, in het kader van de Raad bijeen, betreffende de bescherming van in
                     het belang van de Europese Unie uitgewisselde gerubriceerde informatie</text:h>
      <text:p text:style-name="preambule">De vertegenwoordigers van de regeringen van de lidstaten van de Europese Unie, in het kader van de raad bijeen,</text:p>
      <text:p text:style-name="preambule">Overwegende hetgeen volgt:</text:p>
      <text:list text:style-name="list-style-1">
        <text:list-item text:start-value="1">
          <text:p text:style-name="list.start">De lidstaten van de Europese Unie (hierna: „de Partijen”) erkennen dat volledig en doeltreffend overleggen en samenwerken
                           de uitwisseling van geclassificeerde/gerubriceerde informatie tussen hen in het belang van de Europese Unie nodig kan maken,
                           alsmede tussen hen en de door de Europese Unie ingestelde instellingen, agentschappen, organen of instanties.
                        </text:p>
        </text:list-item>
        <text:list-item text:start-value="2">
          <text:p text:style-name="list.cont">De Partijen hebben de gemeenschappelijke wens een samenhangend en alomvattend algemeen kader op te zetten voor de bescherming
                           van gerubriceerde informatie in het belang van de Europese Unie, afkomstig uit de Partijen, de instellingen van de Europese
                           Unie of door haar ingestelde agentschappen, organen of instanties, of die in dit verband van derde landen of internationale
                           organisaties worden ontvangen.
                        </text:p>
        </text:list-item>
        <text:list-item text:start-value="3">
          <text:p text:style-name="list.end">De Partijen zijn zich ervan bewust dat de toegang tot en de uitwisseling van dergelijke gerubriceerde informatie passende
                           beveiligingsmaatregelen vereisen voor de bescherming ervan,
                        </text:p>
        </text:list-item>
      </text:list>
      <text:p text:style-name="afkondiging">Hebben overeenstemming bereikt omtrent de volgende bepalingen:</text:p>
      <text:h text:outline-level="4" text:style-name="artikel_kop">Artikel 1
                     </text:h>
      <text:p text:style-name="artikel">Deze overeenkomst beoogt het waarborgen van de bescherming, door de Partijen, van gerubriceerde informatie die:</text:p>
      <text:list text:style-name="list-style-2">
        <text:list-item text:start-value="1">
          <text:p text:style-name="list.start">opgesteld is in de instellingen van de Europese Unie of door haar ingestelde agentschappen, organen of instanties en die worden
                              verstrekt aan of uitgewisseld tussen de Partijen;
                           </text:p>
        </text:list-item>
        <text:list-item text:start-value="2">
          <text:p text:style-name="list.cont">opgesteld is door de Partijen en worden verstrekt aan of uitgewisseld met instellingen van de Europese Unie of door haar ingestelde
                              agentschappen, organen of instanties;
                           </text:p>
        </text:list-item>
        <text:list-item text:start-value="3">
          <text:p text:style-name="list.cont">opgesteld is door de Partijen teneinde te worden verstrekt aan of uitgewisseld tussen de Partijen in het belang van de Europese
                              Unie en gemarkeerd zijn om aan te geven dat zij onder deze overeenkomst vallen;
                           </text:p>
        </text:list-item>
        <text:list-item text:start-value="4">
          <text:p text:style-name="list.end">door instellingen van de Europese Unie of door haar ingestelde agentschappen, organen of instanties van derde landen of internationale
                              organisaties worden ontvangen en die worden verstrekt aan of uitgewisseld tussen de Partijen.
                           </text:p>
        </text:list-item>
      </text:list>
      <text:h text:outline-level="4" text:style-name="artikel_kop">Artikel 2
                     </text:h>
      <text:p text:style-name="artikel">In deze overeenkomst wordt onder „gerubriceerde informatie” verstaan: alle informatie of materiaal, in enigerlei vorm, waarvan
                        de openbaarmaking zonder machtiging de belangen van de Europese Unie of van een of meer van haar lidstaten in meerdere of
                        mindere mate zou kunnen schaden en die een van de volgende EU-rubriceringen of een overeenkomstige rubricering, zoals aangegeven
                        in de bijlage, draagt:
                     </text:p>
      <text:list text:style-name="list-style-3">
        <text:list-item>
          <text:p text:style-name="list.start"> „TRES SECRET UE/EU TOP SECRET”. Deze rubricering geldt voor informatie en materiaal waarvan de openbaarmaking zonder machtiging
                              de wezenlijke belangen van de Europese Unie of van één of meer van haar lidstaten uitzonderlijk ernstig kan schaden.
                           </text:p>
        </text:list-item>
        <text:list-item>
          <text:p text:style-name="list.cont"> „SECRET UE/EU SECRET”. Deze rubricering geldt voor informatie en materiaal waarvan de openbaarmaking zonder machtiging de
                              wezenlijke belangen van de Europese Unie of van één of meer van haar lidstaten ernstig kan schaden.
                           </text:p>
        </text:list-item>
        <text:list-item>
          <text:p text:style-name="list.cont"> „CONFIDENTIEL UE/EU CONFIDENTIAL”. Deze rubricering geldt voor informatie en materiaal waarvan de openbaarmaking zonder machtiging
                              de wezenlijke belangen van de Europese Unie of van één of meer van haar lidstaten kan schaden.
                           </text:p>
        </text:list-item>
        <text:list-item>
          <text:p text:style-name="list.end"> „RESTREINT UE/EU RESTRICTED”. Deze rubricering geldt voor informatie en materiaal waarvan de openbaarmaking zonder machtiging
                              nadelig kan zijn voor de belangen van de Europese Unie of van één of meer van haar lidstaten.
                           </text:p>
        </text:list-item>
      </text:list>
      <text:h text:outline-level="4" text:style-name="artikel_kop">Artikel 3
                     </text:h>
      <text:list text:style-name="list-style-4">
        <text:list-item text:start-value="1">
          <text:p text:style-name="list.start"> De Partijen nemen in overeenstemming met hun respectieve nationale wet- en regelgeving alle passende maatregelen om ervoor
                              te zorgen dat het uit hoofde van deze overeenkomst geboden beveiligingsniveau voor gerubriceerde informatie gelijkwaardig
                              is aan de beveiliging die door de beveiligingsregelgeving van de Raad van de Europese Unie wordt geboden voor de bescherming
                              van gerubriceerde EU-informatie welke een overeenkomstige rubricering draagt, zoals aangegeven in de bijlage.
                           </text:p>
        </text:list-item>
        <text:list-item text:start-value="2">
          <text:p text:style-name="list.cont"> Geen enkele bepaling in deze overeenkomst doet afbreuk aan de nationale wet- en regelgeving van de Partijen inzake de toegang
                              van het publiek tot documenten, de bescherming van persoonsinformatie of de bescherming van gerubriceerde informatie.
                           </text:p>
        </text:list-item>
        <text:list-item text:start-value="3">
          <text:p text:style-name="list.end"> De Partijen stellen de depositaris van deze overeenkomst in kennis van iedere wijziging van de rubriceringen in de bijlage.
                              Artikel 11 is niet van toepassing op deze kennisgevingen.
                           </text:p>
        </text:list-item>
      </text:list>
      <text:h text:outline-level="4" text:style-name="artikel_kop">Artikel 4
                     </text:h>
      <text:list text:style-name="list-style-5">
        <text:list-item text:start-value="1">
          <text:p text:style-name="list.start"> Iedere Partij zorgt ervoor dat in het kader van deze overeenkomst verstrekte of uitgewisselde gerubriceerde informatie:
                           </text:p>
          <text:list>
            <text:list-item text:start-value="1">
              <text:p text:style-name="list.start">geen lagere rubriceringsgraad krijgt of gederubriceerd wordt zonder voorafgaande schriftelijke toestemming van de opsteller;
                                 </text:p>
            </text:list-item>
            <text:list-item text:start-value="2">
              <text:p text:style-name="list.cont">niet voor andere dan de door de opsteller vastgestelde doeleinden wordt gebruikt;
                                 </text:p>
            </text:list-item>
            <text:list-item text:start-value="3">
              <text:p text:style-name="list.cont">niet aan een derde land of een internationale organisatie wordt vrijgegeven zonder voorafgaande schriftelijke toestemming
                                    van de opsteller en zonder een passende overeenkomst of regeling met het betrokken derde land of de betrokken internationale
                                    organisatie betreffende de beveiliging van gerubriceerde informatie.
                                 </text:p>
            </text:list-item>
          </text:list>
        </text:list-item>
        <text:list-item text:start-value="2">
          <text:p text:style-name="list.end"> Iedere Partij leeft het beginsel van voorafgaande toestemming van de opsteller na in overeenstemming met haar grondwettelijke
                              bepalingen en nationale wet- en regelgeving.
                           </text:p>
        </text:list-item>
      </text:list>
      <text:h text:outline-level="4" text:style-name="artikel_kop">Artikel 5
                     </text:h>
      <text:list text:style-name="list-style-6">
        <text:list-item text:start-value="1">
          <text:p text:style-name="list.start"> Iedere Partij zorgt ervoor dat toegang tot gerubriceerde informatie wordt verleend op basis van het beginsel „noodzaak van
                              kennisname”.
                           </text:p>
        </text:list-item>
        <text:list-item text:start-value="2">
          <text:p text:style-name="list.cont"> De Partijen garanderen dat toegang tot gerubriceerde informatie welke de rubricering „CONFIDENTIEL UE/EU CONFIDENTIAL” of
                              hoger draagt, dan wel een overeenkomstige rubricering, zoals aangegeven in de bijlage, alleen wordt verleend aan personen
                              die over een passende veiligheidsmachtiging beschikken of anderszins uit hoofde van hun functie naar behoren zijn gemachtigd
                              in overeenstemming met de nationale wet- en regelgeving.
                           </text:p>
        </text:list-item>
        <text:list-item text:start-value="3">
          <text:p text:style-name="list.cont"> Iedere Partij zorgt ervoor dat alle personen die toegang hebben tot gerubriceerde informatie op de hoogte zijn van hun verantwoordelijkheid
                              om de informatie te beschermen volgens de passende beveiligingswet- en regelgeving.
                           </text:p>
        </text:list-item>
        <text:list-item text:start-value="4">
          <text:p text:style-name="list.cont"> Op verzoek verlenen de Partijen elkaar wederzijdse bijstand, in overeenstemming met hun respectieve nationale wet- en regelgeving,
                              om de veiligheidsonderzoeken ten behoeve van de veiligheidsmachtigingen uit te voeren.
                           </text:p>
        </text:list-item>
        <text:list-item text:start-value="5">
          <text:p text:style-name="list.cont"> Iedere Partij zorgt er volgens haar nationale wet- en regelgeving voor dat iedere onder haar bevoegdheid vallende instantie
                              die gerubriceerde informatie kan ontvangen of opstellen, een passend veiligheidsonderzoek heeft ondergaan en een adequate
                              bescherming, als bedoeld in artikel 3, lid 1, op het passende beveiligingsniveau kan bieden.
                           </text:p>
        </text:list-item>
        <text:list-item text:start-value="6">
          <text:p text:style-name="list.end"> Binnen de werkingssfeer van deze overeenkomst kan iedere Partij de door een andere Partij afgegeven veiligheidsmachtigingen
                              voor personen en voor vestigingen erkennen.
                           </text:p>
        </text:list-item>
      </text:list>
      <text:h text:outline-level="4" text:style-name="artikel_kop">Artikel 6
                     </text:h>
      <text:p text:style-name="artikel">De Partijen zorgen ervoor dat alle gerubriceerde informatie die in het kader van deze overeenkomst binnen of tussen de Partijen
                        wordt verzonden, uitgewisseld of overgedragen, adequaat beschermd wordt, overeenkomstig artikel 3, lid 1.
                     </text:p>
      <text:h text:outline-level="4" text:style-name="artikel_kop">Artikel 7
                     </text:h>
      <text:p text:style-name="artikel">Iedere Partij zorgt ervoor dat passende maatregelen worden genomen voor de bescherming, als bedoeld in artikel 3, lid 1, van
                        gerubriceerde informatie die door communicatie- en informatiesystemen wordt verwerkt, opgeslagen of verzonden. Die maatregelen
                        moeten de vertrouwelijkheid, de integriteit, de beschikbaarheid, en, in voorkomend geval, de onweerlegbaarheid en de authenticiteit
                        van de gerubriceerde informatie waarborgen en een passend niveau van verantwoording en traceerbaarheid garanderen wat betreft
                        de handelingen in verband met die informatie.
                     </text:p>
      <text:h text:outline-level="4" text:style-name="artikel_kop">Artikel 8
                     </text:h>
      <text:p text:style-name="artikel">Op verzoek verstrekken de Partijen elkaar relevante informatie over hun beveiligingswet- en regelgeving.</text:p>
      <text:h text:outline-level="4" text:style-name="artikel_kop">Artikel 9
                     </text:h>
      <text:list text:style-name="list-style-7">
        <text:list-item text:start-value="1">
          <text:p text:style-name="list.start"> De Partijen nemen in overeenstemming met hun respectieve nationale wet- en regelgeving alle passende maatregelen om gevallen
                              te onderzoeken waarin bekend is of een redelijk vermoeden bestaat om aan te nemen dat onder de overeenkomst vallende gerubriceerde
                              informatie gecompromitteerd is of verloren is gegaan.
                           </text:p>
        </text:list-item>
        <text:list-item text:start-value="2">
          <text:p text:style-name="list.end"> Een Partij die een compromittering of verlies vaststelt, stelt de Partij die de opsteller ervan is, daarvan onmiddellijk
                              via de passende kanalen in kennis, en stelt deze opsteller vervolgens in kennis van het uiteindelijke resultaat van het onderzoek
                              en van de corrigerende maatregelen die zijn genomen om herhaling te voorkomen. Iedere andere betrokken Partij kan op verzoek
                              bijstand bij het onderzoek verlenen.
                           </text:p>
        </text:list-item>
      </text:list>
      <text:h text:outline-level="4" text:style-name="artikel_kop">Artikel 10
                     </text:h>
      <text:list text:style-name="list-style-8">
        <text:list-item text:start-value="1">
          <text:p text:style-name="list.start"> Deze overeenkomst doet geen afbreuk aan bestaande overeenkomsten en regelingen inzake de bescherming en de uitwisseling van
                              gerubriceerde informatie waarbij de Partijen partij zijn.
                           </text:p>
        </text:list-item>
        <text:list-item text:start-value="2">
          <text:p text:style-name="list.end"> Deze overeenkomst verhindert de Partijen niet andere overeenkomsten of regelingen inzake de bescherming en uitwisseling van
                              de door hen opgestelde gerubriceerde informatie te sluiten, mits deze niet in strijd zijn met deze overeenkomst.
                           </text:p>
        </text:list-item>
      </text:list>
      <text:h text:outline-level="4" text:style-name="artikel_kop">Artikel 11
                     </text:h>
      <text:p text:style-name="artikel">Deze overeenkomst kan worden gewijzigd op basis van schriftelijke onderlinge overeenstemming tussen de Partijen. Wijzigingen
                        treden in werking na kennisgeving in overeenstemming met artikel 13, lid 2.
                     </text:p>
      <text:h text:outline-level="4" text:style-name="artikel_kop">Artikel 12
                     </text:h>
      <text:p text:style-name="artikel">Geschillen tussen twee of meer Partijen in verband met de interpretatie of toepassing van deze overeenkomst worden beslecht
                        door overleg tussen de betrokken Partijen.
                     </text:p>
      <text:h text:outline-level="4" text:style-name="artikel_kop">Artikel 13
                     </text:h>
      <text:list text:style-name="list-style-9">
        <text:list-item text:start-value="1">
          <text:p text:style-name="list.start"> De Partijen stellen de secretaris-generaal van de Raad van de Europese Unie in kennis van de voltooiing van de voor de inwerkingtreding
                              van deze overeenkomst vereiste interne procedures.
                           </text:p>
        </text:list-item>
        <text:list-item text:start-value="2">
          <text:p text:style-name="list.cont"> Deze overeenkomst treedt in werking op de eerste dag van de tweede maand volgende op die waarin de laatste Partij de secretaris-generaal
                              van de Raad van de Europese Unie meedeelt dat de voor de inwerkingtreding vereiste interne procedures zijn voltooid.
                           </text:p>
        </text:list-item>
        <text:list-item text:start-value="3">
          <text:p text:style-name="list.end"> De secretaris-generaal van de Raad van de Europese Unie fungeert als depositaris van de overeenkomst, die wordt bekendgemaakt
                              in het Publicatieblad van de Europese Unie.
                           </text:p>
        </text:list-item>
      </text:list>
      <text:h text:outline-level="4" text:style-name="artikel_kop">Artikel 14
                     </text:h>
      <text:p text:style-name="artikel">Deze overeenkomst is opgesteld in één exemplaar in de Bulgaarse, Deense, Duitse, Engelse, Estse, Finse, Franse, Griekse, Hongaarse,
                        Ierse, Italiaanse, Letse, Litouwse, Maltese, Nederlandse, Poolse, Portugese, Roemeense, Sloveense, Slowaakse, Spaanse, Tsjechische
                        en Zweedse taal, zijnde alle drieëntwintig teksten gelijkelijk authentiek.
                     </text:p>
      <text:p text:style-name="slotformulering">TEN BLIJKE WAARVAN de ondergetekende vertegenwoordigers van de regeringen van de lidstaten, in het kader van de Raad bijeen,
                        deze overeenkomst hebben ondertekend.
                     </text:p>
      <text:p text:style-name="slotformulering">GEDAAN te Brussel, de vierde mei tweeduizend elf.</text:p>
      <text:h text:outline-level="3" text:style-name="verdragtekst_kop">Bijlage Vergelijking van de beveiligingsrubriceringen</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text:span text:style-name="vet">EU</text:span></text:p>
            </table:table-cell>
            <table:table-cell office:value-type="string">
              <text:p text:style-name="Table_20_Heading_Left"><text:span text:style-name="vet">TRES SECRET UE/EU TOP SECRET</text:span></text:p>
            </table:table-cell>
            <table:table-cell office:value-type="string">
              <text:p text:style-name="Table_20_Heading_Left"><text:span text:style-name="vet">SECRET UE/EU SECRET</text:span></text:p>
            </table:table-cell>
            <table:table-cell office:value-type="string">
              <text:p text:style-name="Table_20_Heading_Left"><text:span text:style-name="vet">CONFIDENTIEL UE/EU CONFIDENTIAL</text:span></text:p>
            </table:table-cell>
            <table:table-cell office:value-type="string">
              <text:p text:style-name="Table_20_Heading_Left"><text:span text:style-name="vet">RESTREINT UE/EU RESTRICTED</text:span></text:p>
            </table:table-cell>
          </table:table-row>
        </table:table-header-rows>
        <table:table-row>
          <table:table-cell office:value-type="string">
            <text:p text:style-name="Table_20_Contents_Left">België</text:p>
          </table:table-cell>
          <table:table-cell office:value-type="string">
            <text:p text:style-name="Table_20_Contents_Left">Très Secret (Loi 11.12.1998) Zeer Geheim (Wet 11.12.1998)</text:p>
          </table:table-cell>
          <table:table-cell office:value-type="string">
            <text:p text:style-name="Table_20_Contents_Left">Secret (Loi 11.12.1998) Geheim (Wet 11.12.1998)</text:p>
          </table:table-cell>
          <table:table-cell office:value-type="string">
            <text:p text:style-name="Table_20_Contents_Left">Confidentiel (Loi 11.12.1998) Vertrouwelijk (Wet 11.12.1998)</text:p>
          </table:table-cell>
          <table:table-cell office:value-type="string">
            <text:p text:style-name="Table_20_Contents_Left">
                              <text:span text:style-name="cur">zie voetnoot</text:span><text:span text:style-name="superscript"><text:bookmark-ref text:reference-format="text" text:ref-name="N2">1)</text:bookmark-ref></text:span></text:p>
          </table:table-cell>
        </table:table-row>
        <table:table-row>
          <table:table-cell office:value-type="string">
            <text:p text:style-name="Table_20_Contents_Left">Bulgarije</text:p>
          </table:table-cell>
          <table:table-cell office:value-type="string">
            <text:p text:style-name="Table_20_Contents_Left">Cтpoгo ceкретно</text:p>
          </table:table-cell>
          <table:table-cell office:value-type="string">
            <text:p text:style-name="Table_20_Contents_Left">Ceкретно</text:p>
          </table:table-cell>
          <table:table-cell office:value-type="string">
            <text:p text:style-name="Table_20_Contents_Left">Поверително</text:p>
          </table:table-cell>
          <table:table-cell office:value-type="string">
            <text:p text:style-name="Table_20_Contents_Left">За служебно ползване</text:p>
          </table:table-cell>
        </table:table-row>
        <table:table-row>
          <table:table-cell office:value-type="string">
            <text:p text:style-name="Table_20_Contents_Left">Tsjechië</text:p>
          </table:table-cell>
          <table:table-cell office:value-type="string">
            <text:p text:style-name="Table_20_Contents_Left">Přísně tajné</text:p>
          </table:table-cell>
          <table:table-cell office:value-type="string">
            <text:p text:style-name="Table_20_Contents_Left">Tajné</text:p>
          </table:table-cell>
          <table:table-cell office:value-type="string">
            <text:p text:style-name="Table_20_Contents_Left">Důvěrné</text:p>
          </table:table-cell>
          <table:table-cell office:value-type="string">
            <text:p text:style-name="Table_20_Contents_Left">Vyhrazené</text:p>
          </table:table-cell>
        </table:table-row>
        <table:table-row>
          <table:table-cell office:value-type="string">
            <text:p text:style-name="Table_20_Contents_Left">Denemarken</text:p>
          </table:table-cell>
          <table:table-cell office:value-type="string">
            <text:p text:style-name="Table_20_Contents_Left">Yderst hemmeligt</text:p>
          </table:table-cell>
          <table:table-cell office:value-type="string">
            <text:p text:style-name="Table_20_Contents_Left">Hemmeligt</text:p>
          </table:table-cell>
          <table:table-cell office:value-type="string">
            <text:p text:style-name="Table_20_Contents_Left">Fortroligt</text:p>
          </table:table-cell>
          <table:table-cell office:value-type="string">
            <text:p text:style-name="Table_20_Contents_Left">Til tjenestebrug</text:p>
          </table:table-cell>
        </table:table-row>
        <table:table-row>
          <table:table-cell office:value-type="string">
            <text:p text:style-name="Table_20_Contents_Left">Duitsland</text:p>
          </table:table-cell>
          <table:table-cell office:value-type="string">
            <text:p text:style-name="Table_20_Contents_Left">STRENG GEHEIM</text:p>
          </table:table-cell>
          <table:table-cell office:value-type="string">
            <text:p text:style-name="Table_20_Contents_Left">GEHEIM</text:p>
          </table:table-cell>
          <table:table-cell office:value-type="string">
            <text:p text:style-name="Table_20_Contents_Left">VS<text:span text:style-name="superscript"><text:bookmark-ref text:reference-format="text" text:ref-name="N3">2)</text:bookmark-ref></text:span> - VERTRAULICH
                           </text:p>
          </table:table-cell>
          <table:table-cell office:value-type="string">
            <text:p text:style-name="Table_20_Contents_Left">VS - NUR FÜR DEN DIENSTGEBRAUCH</text:p>
          </table:table-cell>
        </table:table-row>
        <table:table-row>
          <table:table-cell office:value-type="string">
            <text:p text:style-name="Table_20_Contents_Left">Estland</text:p>
          </table:table-cell>
          <table:table-cell office:value-type="string">
            <text:p text:style-name="Table_20_Contents_Left">Täiesti salajane</text:p>
          </table:table-cell>
          <table:table-cell office:value-type="string">
            <text:p text:style-name="Table_20_Contents_Left">Salajane</text:p>
          </table:table-cell>
          <table:table-cell office:value-type="string">
            <text:p text:style-name="Table_20_Contents_Left">Konfidentsiaalne</text:p>
          </table:table-cell>
          <table:table-cell office:value-type="string">
            <text:p text:style-name="Table_20_Contents_Left">Piiratud</text:p>
          </table:table-cell>
        </table:table-row>
        <table:table-row>
          <table:table-cell office:value-type="string">
            <text:p text:style-name="Table_20_Contents_Left">Ierland</text:p>
          </table:table-cell>
          <table:table-cell office:value-type="string">
            <text:p text:style-name="Table_20_Contents_Left">Top Secret</text:p>
          </table:table-cell>
          <table:table-cell office:value-type="string">
            <text:p text:style-name="Table_20_Contents_Left">Secret</text:p>
          </table:table-cell>
          <table:table-cell office:value-type="string">
            <text:p text:style-name="Table_20_Contents_Left">Confidential</text:p>
          </table:table-cell>
          <table:table-cell office:value-type="string">
            <text:p text:style-name="Table_20_Contents_Left">Restricted</text:p>
          </table:table-cell>
        </table:table-row>
        <table:table-row>
          <table:table-cell office:value-type="string">
            <text:p text:style-name="Table_20_Contents_Left">Griekenland</text:p>
          </table:table-cell>
          <table:table-cell office:value-type="string">
            <text:p text:style-name="Table_20_Contents_Left">Άκρως Απόρρητο</text:p>
            <text:p text:style-name="Table_20_Contents_Left">Abr: ΑΑΠ</text:p>
          </table:table-cell>
          <table:table-cell office:value-type="string">
            <text:p text:style-name="Table_20_Contents_Left">Απόρρητο</text:p>
            <text:p text:style-name="Table_20_Contents_Left">Abr: (ΑΠ)</text:p>
          </table:table-cell>
          <table:table-cell office:value-type="string">
            <text:p text:style-name="Table_20_Contents_Left">Εμπιστευτικό</text:p>
            <text:p text:style-name="Table_20_Contents_Left">Αbr: (ΕΜ)</text:p>
          </table:table-cell>
          <table:table-cell office:value-type="string">
            <text:p text:style-name="Table_20_Contents_Left">Περιορισμένης Χρήσης</text:p>
            <text:p text:style-name="Table_20_Contents_Left">Abr: (ΠΧ)</text:p>
          </table:table-cell>
        </table:table-row>
        <table:table-row>
          <table:table-cell office:value-type="string">
            <text:p text:style-name="Table_20_Contents_Left">Spanje</text:p>
          </table:table-cell>
          <table:table-cell office:value-type="string">
            <text:p text:style-name="Table_20_Contents_Left">SECRETO</text:p>
          </table:table-cell>
          <table:table-cell office:value-type="string">
            <text:p text:style-name="Table_20_Contents_Left">RESERVADO</text:p>
          </table:table-cell>
          <table:table-cell office:value-type="string">
            <text:p text:style-name="Table_20_Contents_Left">CONFIDENCIAL</text:p>
          </table:table-cell>
          <table:table-cell office:value-type="string">
            <text:p text:style-name="Table_20_Contents_Left">DIFUSIÓN LIMITADA</text:p>
          </table:table-cell>
        </table:table-row>
        <table:table-row>
          <table:table-cell office:value-type="string">
            <text:p text:style-name="Table_20_Contents_Left">Frankrijk</text:p>
          </table:table-cell>
          <table:table-cell office:value-type="string">
            <text:p text:style-name="Table_20_Contents_Left">Très Secret Défense</text:p>
          </table:table-cell>
          <table:table-cell office:value-type="string">
            <text:p text:style-name="Table_20_Contents_Left">Secret Défense</text:p>
          </table:table-cell>
          <table:table-cell office:value-type="string">
            <text:p text:style-name="Table_20_Contents_Left">Confidentiel Défense</text:p>
          </table:table-cell>
          <table:table-cell office:value-type="string">
            <text:p text:style-name="Table_20_Contents_Left">
                              <text:span text:style-name="cur">zie voetnoot</text:span><text:span text:style-name="superscript"><text:bookmark-ref text:reference-format="text" text:ref-name="N4">3)</text:bookmark-ref></text:span></text:p>
          </table:table-cell>
        </table:table-row>
        <table:table-row>
          <table:table-cell office:value-type="string">
            <text:p text:style-name="Table_20_Contents_Left">Italië</text:p>
          </table:table-cell>
          <table:table-cell office:value-type="string">
            <text:p text:style-name="Table_20_Contents_Left">Segretissimo</text:p>
          </table:table-cell>
          <table:table-cell office:value-type="string">
            <text:p text:style-name="Table_20_Contents_Left">Segreto</text:p>
          </table:table-cell>
          <table:table-cell office:value-type="string">
            <text:p text:style-name="Table_20_Contents_Left">Riservatissimo</text:p>
          </table:table-cell>
          <table:table-cell office:value-type="string">
            <text:p text:style-name="Table_20_Contents_Left">Riservato</text:p>
          </table:table-cell>
        </table:table-row>
        <table:table-row>
          <table:table-cell office:value-type="string">
            <text:p text:style-name="Table_20_Contents_Left">Cyprus</text:p>
          </table:table-cell>
          <table:table-cell office:value-type="string">
            <text:p text:style-name="Table_20_Contents_Left">Άκρως Απόρρητο</text:p>
            <text:p text:style-name="Table_20_Contents_Left">Αbr: (AΑΠ)</text:p>
          </table:table-cell>
          <table:table-cell office:value-type="string">
            <text:p text:style-name="Table_20_Contents_Left">Απόρρητο</text:p>
            <text:p text:style-name="Table_20_Contents_Left">Αbr: (ΑΠ)</text:p>
          </table:table-cell>
          <table:table-cell office:value-type="string">
            <text:p text:style-name="Table_20_Contents_Left">Εμπιστευτικό</text:p>
            <text:p text:style-name="Table_20_Contents_Left">Αbr: (ΕΜ)</text:p>
          </table:table-cell>
          <table:table-cell office:value-type="string">
            <text:p text:style-name="Table_20_Contents_Left">Περιορισμένης Χρήσης</text:p>
            <text:p text:style-name="Table_20_Contents_Left">Αbr: (ΠΧ)</text:p>
          </table:table-cell>
        </table:table-row>
        <table:table-row>
          <table:table-cell office:value-type="string">
            <text:p text:style-name="Table_20_Contents_Left">Letland</text:p>
          </table:table-cell>
          <table:table-cell office:value-type="string">
            <text:p text:style-name="Table_20_Contents_Left">Sevišķi slepeni</text:p>
          </table:table-cell>
          <table:table-cell office:value-type="string">
            <text:p text:style-name="Table_20_Contents_Left">Slepeni</text:p>
          </table:table-cell>
          <table:table-cell office:value-type="string">
            <text:p text:style-name="Table_20_Contents_Left">Konfidenciāli</text:p>
          </table:table-cell>
          <table:table-cell office:value-type="string">
            <text:p text:style-name="Table_20_Contents_Left">Dienesta vajadzībām</text:p>
          </table:table-cell>
        </table:table-row>
        <table:table-row>
          <table:table-cell office:value-type="string">
            <text:p text:style-name="Table_20_Contents_Left">Litouwen</text:p>
          </table:table-cell>
          <table:table-cell office:value-type="string">
            <text:p text:style-name="Table_20_Contents_Left">Visiškai slaptai</text:p>
          </table:table-cell>
          <table:table-cell office:value-type="string">
            <text:p text:style-name="Table_20_Contents_Left">Slaptai</text:p>
          </table:table-cell>
          <table:table-cell office:value-type="string">
            <text:p text:style-name="Table_20_Contents_Left">Konfidencialiai</text:p>
          </table:table-cell>
          <table:table-cell office:value-type="string">
            <text:p text:style-name="Table_20_Contents_Left">Riboto naudojimo</text:p>
          </table:table-cell>
        </table:table-row>
        <table:table-row>
          <table:table-cell office:value-type="string">
            <text:p text:style-name="Table_20_Contents_Left">Luxemburg</text:p>
          </table:table-cell>
          <table:table-cell office:value-type="string">
            <text:p text:style-name="Table_20_Contents_Left">Très Secret Lux</text:p>
          </table:table-cell>
          <table:table-cell office:value-type="string">
            <text:p text:style-name="Table_20_Contents_Left">Secret Lux</text:p>
          </table:table-cell>
          <table:table-cell office:value-type="string">
            <text:p text:style-name="Table_20_Contents_Left">Confidentiel Lux</text:p>
          </table:table-cell>
          <table:table-cell office:value-type="string">
            <text:p text:style-name="Table_20_Contents_Left">Restreint Lux</text:p>
          </table:table-cell>
        </table:table-row>
        <table:table-row>
          <table:table-cell office:value-type="string">
            <text:p text:style-name="Table_20_Contents_Left">Hongarije</text:p>
          </table:table-cell>
          <table:table-cell office:value-type="string">
            <text:p text:style-name="Table_20_Contents_Left">Szigorúan titkos!</text:p>
          </table:table-cell>
          <table:table-cell office:value-type="string">
            <text:p text:style-name="Table_20_Contents_Left">Titkos!</text:p>
          </table:table-cell>
          <table:table-cell office:value-type="string">
            <text:p text:style-name="Table_20_Contents_Left">Bizalmas!</text:p>
          </table:table-cell>
          <table:table-cell office:value-type="string">
            <text:p text:style-name="Table_20_Contents_Left">Korlátozott terjesztésű!</text:p>
          </table:table-cell>
        </table:table-row>
        <table:table-row>
          <table:table-cell office:value-type="string">
            <text:p text:style-name="Table_20_Contents_Left">Malta</text:p>
          </table:table-cell>
          <table:table-cell office:value-type="string">
            <text:p text:style-name="Table_20_Contents_Left">L-Ogћla Segretezza</text:p>
          </table:table-cell>
          <table:table-cell office:value-type="string">
            <text:p text:style-name="Table_20_Contents_Left">Sigriet</text:p>
          </table:table-cell>
          <table:table-cell office:value-type="string">
            <text:p text:style-name="Table_20_Contents_Left">Kunfidenzjali</text:p>
          </table:table-cell>
          <table:table-cell office:value-type="string">
            <text:p text:style-name="Table_20_Contents_Left">Ristrett</text:p>
          </table:table-cell>
        </table:table-row>
        <table:table-row>
          <table:table-cell office:value-type="string">
            <text:p text:style-name="Table_20_Contents_Left">Nederland</text:p>
          </table:table-cell>
          <table:table-cell office:value-type="string">
            <text:p text:style-name="Table_20_Contents_Left">Stg. ZEER GEHEIM</text:p>
          </table:table-cell>
          <table:table-cell office:value-type="string">
            <text:p text:style-name="Table_20_Contents_Left">Stg. GEHEIM</text:p>
          </table:table-cell>
          <table:table-cell office:value-type="string">
            <text:p text:style-name="Table_20_Contents_Left">Stg. CONFIDENTIEEL</text:p>
          </table:table-cell>
          <table:table-cell office:value-type="string">
            <text:p text:style-name="Table_20_Contents_Left">Dep. VERTROUWELIJK </text:p>
          </table:table-cell>
        </table:table-row>
        <table:table-row>
          <table:table-cell office:value-type="string">
            <text:p text:style-name="Table_20_Contents_Left">Oostenrijk</text:p>
          </table:table-cell>
          <table:table-cell office:value-type="string">
            <text:p text:style-name="Table_20_Contents_Left">Streng Geheim</text:p>
          </table:table-cell>
          <table:table-cell office:value-type="string">
            <text:p text:style-name="Table_20_Contents_Left">Geheim</text:p>
          </table:table-cell>
          <table:table-cell office:value-type="string">
            <text:p text:style-name="Table_20_Contents_Left">Vertraulich</text:p>
          </table:table-cell>
          <table:table-cell office:value-type="string">
            <text:p text:style-name="Table_20_Contents_Left">Eingeschränkt</text:p>
          </table:table-cell>
        </table:table-row>
        <table:table-row>
          <table:table-cell office:value-type="string">
            <text:p text:style-name="Table_20_Contents_Left">Polen</text:p>
          </table:table-cell>
          <table:table-cell office:value-type="string">
            <text:p text:style-name="Table_20_Contents_Left">Ściśle Tajne</text:p>
          </table:table-cell>
          <table:table-cell office:value-type="string">
            <text:p text:style-name="Table_20_Contents_Left">Tajne</text:p>
          </table:table-cell>
          <table:table-cell office:value-type="string">
            <text:p text:style-name="Table_20_Contents_Left">Poufne</text:p>
          </table:table-cell>
          <table:table-cell office:value-type="string">
            <text:p text:style-name="Table_20_Contents_Left">Zastrzeżone</text:p>
          </table:table-cell>
        </table:table-row>
        <table:table-row>
          <table:table-cell office:value-type="string">
            <text:p text:style-name="Table_20_Contents_Left">Portugal</text:p>
          </table:table-cell>
          <table:table-cell office:value-type="string">
            <text:p text:style-name="Table_20_Contents_Left">Muito Secreto</text:p>
          </table:table-cell>
          <table:table-cell office:value-type="string">
            <text:p text:style-name="Table_20_Contents_Left">Secreto</text:p>
          </table:table-cell>
          <table:table-cell office:value-type="string">
            <text:p text:style-name="Table_20_Contents_Left">Confidencial</text:p>
          </table:table-cell>
          <table:table-cell office:value-type="string">
            <text:p text:style-name="Table_20_Contents_Left">Reservado</text:p>
          </table:table-cell>
        </table:table-row>
        <table:table-row>
          <table:table-cell office:value-type="string">
            <text:p text:style-name="Table_20_Contents_Left">Roemenië</text:p>
          </table:table-cell>
          <table:table-cell office:value-type="string">
            <text:p text:style-name="Table_20_Contents_Left">Strict secret de importană deosebită</text:p>
          </table:table-cell>
          <table:table-cell office:value-type="string">
            <text:p text:style-name="Table_20_Contents_Left">Strict secret</text:p>
          </table:table-cell>
          <table:table-cell office:value-type="string">
            <text:p text:style-name="Table_20_Contents_Left">Secret</text:p>
          </table:table-cell>
          <table:table-cell office:value-type="string">
            <text:p text:style-name="Table_20_Contents_Left">Secret de serviciu</text:p>
          </table:table-cell>
        </table:table-row>
        <table:table-row>
          <table:table-cell office:value-type="string">
            <text:p text:style-name="Table_20_Contents_Left">Slovenië</text:p>
          </table:table-cell>
          <table:table-cell office:value-type="string">
            <text:p text:style-name="Table_20_Contents_Left">Strogo tajno</text:p>
          </table:table-cell>
          <table:table-cell office:value-type="string">
            <text:p text:style-name="Table_20_Contents_Left">Tajno</text:p>
          </table:table-cell>
          <table:table-cell office:value-type="string">
            <text:p text:style-name="Table_20_Contents_Left">Zaupno</text:p>
          </table:table-cell>
          <table:table-cell office:value-type="string">
            <text:p text:style-name="Table_20_Contents_Left">Interno</text:p>
          </table:table-cell>
        </table:table-row>
        <table:table-row>
          <table:table-cell office:value-type="string">
            <text:p text:style-name="Table_20_Contents_Left">Slowakije</text:p>
          </table:table-cell>
          <table:table-cell office:value-type="string">
            <text:p text:style-name="Table_20_Contents_Left">Prísne tajné</text:p>
          </table:table-cell>
          <table:table-cell office:value-type="string">
            <text:p text:style-name="Table_20_Contents_Left">Tajné</text:p>
          </table:table-cell>
          <table:table-cell office:value-type="string">
            <text:p text:style-name="Table_20_Contents_Left">Dôverné</text:p>
          </table:table-cell>
          <table:table-cell office:value-type="string">
            <text:p text:style-name="Table_20_Contents_Left">Vyhradené</text:p>
          </table:table-cell>
        </table:table-row>
        <table:table-row>
          <table:table-cell office:value-type="string">
            <text:p text:style-name="Table_20_Contents_Left">Finland</text:p>
          </table:table-cell>
          <table:table-cell office:value-type="string">
            <text:p text:style-name="Table_20_Contents_Left">ERITTÄIN SALAINEN YTTERST HEMLIG</text:p>
          </table:table-cell>
          <table:table-cell office:value-type="string">
            <text:p text:style-name="Table_20_Contents_Left">SALAINEN HEMLIG</text:p>
          </table:table-cell>
          <table:table-cell office:value-type="string">
            <text:p text:style-name="Table_20_Contents_Left">LUOTTAMUKSELLINEN KONFIDENTIELL</text:p>
          </table:table-cell>
          <table:table-cell office:value-type="string">
            <text:p text:style-name="Table_20_Contents_Left">KÄYTTÖ RAJOITETTU BEGRÄNSAD TILLGÅNG</text:p>
          </table:table-cell>
        </table:table-row>
        <table:table-row>
          <table:table-cell office:value-type="string">
            <text:p text:style-name="Table_20_Contents_Left">Zweden<text:span text:style-name="superscript"><text:bookmark-ref text:reference-format="text" text:ref-name="N5">4)</text:bookmark-ref></text:span></text:p>
          </table:table-cell>
          <table:table-cell office:value-type="string">
            <text:p text:style-name="Table_20_Contents_Left">HEMLIG/TOP SECRET HEMLIG AV SYNNERLIG BETYDELSE FÖR RIKETS SÄKERHET</text:p>
          </table:table-cell>
          <table:table-cell office:value-type="string">
            <text:p text:style-name="Table_20_Contents_Left">HEMLIG/SECRET HEMLIG</text:p>
          </table:table-cell>
          <table:table-cell office:value-type="string">
            <text:p text:style-name="Table_20_Contents_Left">HEMLIG/CONFIDENTIAL HEMLIG</text:p>
          </table:table-cell>
          <table:table-cell office:value-type="string">
            <text:p text:style-name="Table_20_Contents_Left">HEMLIG/RESTRICTED HEMLIG</text:p>
          </table:table-cell>
        </table:table-row>
        <table:table-row>
          <table:table-cell office:value-type="string">
            <text:p text:style-name="Table_20_Contents_Left">Verenigd Koninkrijk</text:p>
          </table:table-cell>
          <table:table-cell office:value-type="string">
            <text:p text:style-name="Table_20_Contents_Left">Top Secret</text:p>
          </table:table-cell>
          <table:table-cell office:value-type="string">
            <text:p text:style-name="Table_20_Contents_Left">Secret</text:p>
          </table:table-cell>
          <table:table-cell office:value-type="string">
            <text:p text:style-name="Table_20_Contents_Left">Confidential</text:p>
          </table:table-cell>
          <table:table-cell office:value-type="string">
            <text:p text:style-name="Table_20_Contents_Left">Restricted</text:p>
          </table:table-cell>
        </table:table-row>
        <table:table-row>
          <table:table-cell office:value-type="string" table:number-columns-spanned="5" table:number-rows-spanned="1">
            <text:p text:style-name="table.note"><text:bookmark-start text:name="N2"/>1)<text:bookmark-end text:name="N2"/><text:span text:style-name="table.note">„Diffusion Restreinte / Beperkte Verspreiding” is geen beveiligingsrubricering in België. België behandelt en beschermt als
                        „RESTREINT UE/EU RESTRICTED” gerubriceerde gegevens op een niet minder stringente wijze dan door de normen en procedures in
                        de beveiligingsvoorschriften van de Raad van de Europese Unie wordt voorgeschreven.
                     </text:span></text:p>
            <text:p text:style-name="table.note"><text:bookmark-start text:name="N3"/>2)<text:bookmark-end text:name="N3"/><text:span text:style-name="table.note">Germany: VS = Verschlusssache.</text:span></text:p>
            <text:p text:style-name="table.note"><text:bookmark-start text:name="N4"/>3)<text:bookmark-end text:name="N4"/><text:span text:style-name="table.note">Frankrijk maakt in zijn nationale systeem geen gebruik van de rubricering „RESTREINT”. Frankrijk behandelt en beschermt als
                        „RESTREINT UE/EU RESTRICTED” gerubriceerde gegevens op een niet minder stringente wijze dan door de normen en procedures in
                        de beveiligingsvoorschriften van de Raad van de Europese Unie wordt voorgeschreven.
                     </text:span></text:p>
            <text:p text:style-name="table.note"><text:bookmark-start text:name="N5"/>4)<text:bookmark-end text:name="N5"/><text:span text:style-name="table.note">Zweden: de rubriceringen op de bovenste rij worden gebruikt door de defensieautoriteiten en die op de onderste rij door andere
                        autoriteiten.
                     </text:span></text:p>
          </table:table-cell>
        </table:table-row>
      </table:table>
      <text:p/>
      <text:h text:outline-level="2" text:style-name="rubriek_kop">D. PARLEMENT
         </text:h>
      <text:p text:style-name="Standard">De Overeenkomst, met Bijlage, behoeft ingevolge artikel 91 van de Grondwet de goedkeuring van de Staten-Generaal, alvorens
            het Koninkrijk aan de Overeenkomst, met Bijlage, kan worden gebonden.
         </text:p>
      <text:h text:outline-level="2" text:style-name="rubriek_kop">E. PARTIJGEGEVENS
         </text:h>
      <text:p text:style-name="Standard">Kennisgeving van de voltooiing van de voor in werking treding vereiste interne procedures is voorzien in artikel 13, eerste
            lid.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Partij</text:p>
            </table:table-cell>
            <table:table-cell office:value-type="string">
              <text:p text:style-name="Table_20_Heading_Right">Onder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01-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5-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25-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5-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5-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25-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5-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5-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5-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25-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5-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5-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5-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25-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5-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25-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1-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5-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5-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5-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25-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5-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25-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5-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25-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5-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5-05-11</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2" text:style-name="rubriek_kop">G. INWERKINGTREDING
         </text:h>
      <text:p text:style-name="Standard">De bepalingen van de Overeenkomst, met Bijlage, zullen ingevolge artikel 13, tweede lid, in werking treden op de eerste dag
            van de tweede maand volgende op die waarin de laatste partij de Secretaris-generaal van de Raad van de Europese Unie meedeelt
            dat de voor de inwerkingtreding vereiste interne procedures zijn voltooid.
         </text:p>
      <text:h text:outline-level="2" text:style-name="rubriek_kop">J.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2, 74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6" text:note-class="footnote"><text:note-citation text:label="1)">1)</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57, 91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47
                        
                     </text:p>
          </table:table-cell>
        </table:table-row>
      </table:table>
      <text:p/>
      <text:p text:style-name="dagtekening">Uitgegeven de <text:span text:style-name="cur">negentiende</text:span> augustus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eenkomst tussen de lidstaten van de Europese Unie, in het kader van de Raad bijeen, betreffende de bescherming van in
         het belang van de Europese Unie uitgewisselde gerubriceerde informatie; (met Bijlage) Brussel, 25 mei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tussen de lidstaten van de Europese Unie, in het kader van de Raad bijeen, betreffende de bescherming van in
         het belang van de Europese Unie uitgewisselde gerubriceerde informatie; (met Bijlage) Brussel, 25 mei 2011
      </dc:title>
  </office:meta>
</office:document-meta>
</file>