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1, Verdrag 147</text:p>
      <text:p text:style-name="publicatie-titel.end">19 augustus 2011</text:p>
      <text:p text:style-name="systematisch_nummer">63 (2003) Nr. 3</text:p>
      <text:h text:outline-level="2" text:style-name="rubriek_kop">A. TITEL
         </text:h>
      <text:p text:style-name="tractatenblad_kop.start">Protocol van 2003 bij het Internationaal Verdrag betreffende de instelling van een internationaal fonds voor vergoeding van
               schade door verontreiniging door olie, 1992;
            </text:p>
      <text:p text:style-name="tractatenblad_kop.end">Londen, 16 mei 2003</text:p>
      <text:h text:outline-level="2" text:style-name="rubriek_kop">B. TEKST
         </text:h>
      <text:p text:style-name="alineagroep">De Engelse en de Franse tekst van het Protocol zijn geplaatst in <text:span text:style-name="cur">Trb.</text:span> 2004, 196.
            </text:p>
      <text:p text:style-name="alineagroep.end">Zie voor een correctie <text:span text:style-name="cur">Trb.</text:span> 2005, 251.
            </text:p>
      <text:h text:outline-level="2" text:style-name="rubriek_kop">C. VERTALING
         </text:h>
      <text:p text:style-name="Standard">Zie <text:span text:style-name="cur">Trb.</text:span> 2004, 196.
         </text:p>
      <text:h text:outline-level="2" text:style-name="rubriek_kop">D. PARLEMENT
         </text:h>
      <text:p text:style-name="Standard">Zie <text:span text:style-name="cur">Trb.</text:span> 2005, 251.
         </text:p>
      <text:h text:outline-level="2" text:style-name="rubriek_kop">E. PARTIJGEGEVENS
         </text:h>
      <text:p text:style-name="Standard">Zie de rubrieken E en F van <text:span text:style-name="cur">Trb.</text:span> 2004, 19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ustralië</text:p>
          </table:table-cell>
          <table:table-cell office:value-type="string"/>
          <table:table-cell office:value-type="string">
            <text:p text:style-name="Table_20_Contents_Right">13-07-09</text:p>
          </table:table-cell>
          <table:table-cell office:value-type="string">
            <text:p text:style-name="Table_20_Contents_Left">T</text:p>
          </table:table-cell>
          <table:table-cell office:value-type="string">
            <text:p text:style-name="Table_20_Contents_Right">13-10-09</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6-12-05</text:p>
          </table:table-cell>
          <table:table-cell office:value-type="string">
            <text:p text:style-name="Table_20_Contents_Left">T</text:p>
          </table:table-cell>
          <table:table-cell office:value-type="string">
            <text:p text:style-name="Table_20_Contents_Right">06-03-06</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04-11-05</text:p>
          </table:table-cell>
          <table:table-cell office:value-type="string">
            <text:p text:style-name="Table_20_Contents_Left">T</text:p>
          </table:table-cell>
          <table:table-cell office:value-type="string">
            <text:p text:style-name="Table_20_Contents_Right">04-02-06</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02-10-09</text:p>
          </table:table-cell>
          <table:table-cell office:value-type="string">
            <text:p text:style-name="Table_20_Contents_Left">T</text:p>
          </table:table-cell>
          <table:table-cell office:value-type="string">
            <text:p text:style-name="Table_20_Contents_Right">02-01-10</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4-02-04</text:p>
          </table:table-cell>
          <table:table-cell office:value-type="string">
            <text:p text:style-name="Table_20_Contents_Left">O</text:p>
          </table:table-cell>
          <table:table-cell office:value-type="string">
            <text:p text:style-name="Table_20_Contents_Right">03-03-05</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24-11-04</text:p>
          </table:table-cell>
          <table:table-cell office:value-type="string">
            <text:p text:style-name="Table_20_Contents_Left">T</text:p>
          </table:table-cell>
          <table:table-cell office:value-type="string">
            <text:p text:style-name="Table_20_Contents_Right">03-03-05</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4-10-08</text:p>
          </table:table-cell>
          <table:table-cell office:value-type="string">
            <text:p text:style-name="Table_20_Contents_Left">T</text:p>
          </table:table-cell>
          <table:table-cell office:value-type="string">
            <text:p text:style-name="Table_20_Contents_Right">14-01-09</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27-05-04</text:p>
          </table:table-cell>
          <table:table-cell office:value-type="string">
            <text:p text:style-name="Table_20_Contents_Left">T</text:p>
          </table:table-cell>
          <table:table-cell office:value-type="string">
            <text:p text:style-name="Table_20_Contents_Right">03-03-05</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4-03-04</text:p>
          </table:table-cell>
          <table:table-cell office:value-type="string">
            <text:p text:style-name="Table_20_Contents_Right">29-06-04</text:p>
          </table:table-cell>
          <table:table-cell office:value-type="string">
            <text:p text:style-name="Table_20_Contents_Left">R</text:p>
          </table:table-cell>
          <table:table-cell office:value-type="string">
            <text:p text:style-name="Table_20_Contents_Right">03-03-05</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23-10-06</text:p>
          </table:table-cell>
          <table:table-cell office:value-type="string">
            <text:p text:style-name="Table_20_Contents_Left">T</text:p>
          </table:table-cell>
          <table:table-cell office:value-type="string">
            <text:p text:style-name="Table_20_Contents_Right">23-01-0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30-03-07</text:p>
          </table:table-cell>
          <table:table-cell office:value-type="string">
            <text:p text:style-name="Table_20_Contents_Left">T</text:p>
          </table:table-cell>
          <table:table-cell office:value-type="string">
            <text:p text:style-name="Table_20_Contents_Right">30-06-07</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05-07-04</text:p>
          </table:table-cell>
          <table:table-cell office:value-type="string">
            <text:p text:style-name="Table_20_Contents_Left">O</text:p>
          </table:table-cell>
          <table:table-cell office:value-type="string">
            <text:p text:style-name="Table_20_Contents_Right">03-03-05</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20-10-05</text:p>
          </table:table-cell>
          <table:table-cell office:value-type="string">
            <text:p text:style-name="Table_20_Contents_Left">T</text:p>
          </table:table-cell>
          <table:table-cell office:value-type="string">
            <text:p text:style-name="Table_20_Contents_Right">20-01-06</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13-07-04</text:p>
          </table:table-cell>
          <table:table-cell office:value-type="string">
            <text:p text:style-name="Table_20_Contents_Left">T</text:p>
          </table:table-cell>
          <table:table-cell office:value-type="string">
            <text:p text:style-name="Table_20_Contents_Right">03-03-05</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17-02-06</text:p>
          </table:table-cell>
          <table:table-cell office:value-type="string">
            <text:p text:style-name="Table_20_Contents_Left">T</text:p>
          </table:table-cell>
          <table:table-cell office:value-type="string">
            <text:p text:style-name="Table_20_Contents_Right">17-05-06</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8-04-06</text:p>
          </table:table-cell>
          <table:table-cell office:value-type="string">
            <text:p text:style-name="Table_20_Contents_Left">T</text:p>
          </table:table-cell>
          <table:table-cell office:value-type="string">
            <text:p text:style-name="Table_20_Contents_Right">18-07-06</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2-11-05</text:p>
          </table:table-cell>
          <table:table-cell office:value-type="string">
            <text:p text:style-name="Table_20_Contents_Left">T</text:p>
          </table:table-cell>
          <table:table-cell office:value-type="string">
            <text:p text:style-name="Table_20_Contents_Right">22-02-06</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04-11-09</text:p>
          </table:table-cell>
          <table:table-cell office:value-type="string">
            <text:p text:style-name="Table_20_Contents_Left">T</text:p>
          </table:table-cell>
          <table:table-cell office:value-type="string">
            <text:p text:style-name="Table_20_Contents_Right">04-02-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6-06-05</text:p>
          </table:table-cell>
          <table:table-cell office:value-type="string">
            <text:p text:style-name="Table_20_Contents_Left">T</text:p>
          </table:table-cell>
          <table:table-cell office:value-type="string">
            <text:p text:style-name="Table_20_Contents_Right">16-09-0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22-06-11</text:p>
          </table:table-cell>
          <table:table-cell office:value-type="string">
            <text:p text:style-name="Table_20_Contents_Left">T</text:p>
          </table:table-cell>
          <table:table-cell office:value-type="string">
            <text:p text:style-name="Table_20_Contents_Right">22-06-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22-06-11</text:p>
          </table:table-cell>
          <table:table-cell office:value-type="string">
            <text:p text:style-name="Table_20_Contents_Left">T</text:p>
          </table:table-cell>
          <table:table-cell office:value-type="string">
            <text:p text:style-name="Table_20_Contents_Right">22-06-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22-06-11</text:p>
          </table:table-cell>
          <table:table-cell office:value-type="string">
            <text:p text:style-name="Table_20_Contents_Left">T</text:p>
          </table:table-cell>
          <table:table-cell office:value-type="string">
            <text:p text:style-name="Table_20_Contents_Right">22-06-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31-03-04</text:p>
          </table:table-cell>
          <table:table-cell office:value-type="string">
            <text:p text:style-name="Table_20_Contents_Left">T</text:p>
          </table:table-cell>
          <table:table-cell office:value-type="string">
            <text:p text:style-name="Table_20_Contents_Right">03-03-05</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09-12-08</text:p>
          </table:table-cell>
          <table:table-cell office:value-type="string">
            <text:p text:style-name="Table_20_Contents_Left">T</text:p>
          </table:table-cell>
          <table:table-cell office:value-type="string">
            <text:p text:style-name="Table_20_Contents_Right">09-03-09</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5-02-05</text:p>
          </table:table-cell>
          <table:table-cell office:value-type="string">
            <text:p text:style-name="Table_20_Contents_Left">T</text:p>
          </table:table-cell>
          <table:table-cell office:value-type="string">
            <text:p text:style-name="Table_20_Contents_Right">15-05-05</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8-07-04</text:p>
          </table:table-cell>
          <table:table-cell office:value-type="string">
            <text:p text:style-name="Table_20_Contents_Right">03-03-06</text:p>
          </table:table-cell>
          <table:table-cell office:value-type="string">
            <text:p text:style-name="Table_20_Contents_Left">R</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6-09-03</text:p>
          </table:table-cell>
          <table:table-cell office:value-type="string">
            <text:p text:style-name="Table_20_Contents_Right">03-12-04</text:p>
          </table:table-cell>
          <table:table-cell office:value-type="string">
            <text:p text:style-name="Table_20_Contents_Left">R</text:p>
          </table:table-cell>
          <table:table-cell office:value-type="string">
            <text:p text:style-name="Table_20_Contents_Right">03-03-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08-06-06</text:p>
          </table:table-cell>
          <table:table-cell office:value-type="string">
            <text:p text:style-name="Table_20_Contents_Left">T</text:p>
          </table:table-cell>
          <table:table-cell office:value-type="string">
            <text:p text:style-name="Table_20_Contents_Right">08-09-06</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06-05-10</text:p>
          </table:table-cell>
          <table:table-cell office:value-type="string">
            <text:p text:style-name="Table_20_Contents_Left">T</text:p>
          </table:table-cell>
          <table:table-cell office:value-type="string">
            <text:p text:style-name="Table_20_Contents_Right">06-08-10</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05-05-05</text:p>
          </table:table-cell>
          <table:table-cell office:value-type="string">
            <text:p text:style-name="Table_20_Contents_Left">T</text:p>
          </table:table-cell>
          <table:table-cell office:value-type="string">
            <text:p text:style-name="Table_20_Contents_Right">05-08-0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Denemark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aeröer</text:p>
          </table:table-cell>
          <table:table-cell office:value-type="string">
            <text:p text:style-name="Table_20_Contents_Right">19-06-2006</text:p>
          </table:table-cell>
          <table:table-cell office:value-type="string"/>
        </table:table-row>
        <table:table-row>
          <table:table-cell office:value-type="string">
            <text:p text:style-name="Table_20_Contents_Left">Groenland</text:p>
          </table:table-cell>
          <table:table-cell office:value-type="string">
            <text:p text:style-name="Table_20_Contents_Right">03-03-2005</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n</text:p>
          </table:table-cell>
          <table:table-cell office:value-type="string">
            <text:p text:style-name="Table_20_Contents_Right">15-09-2008</text:p>
          </table:table-cell>
          <table:table-cell office:value-type="string"/>
        </table:table-row>
      </table:table>
      <text:p/>
      <text:h text:outline-level="3" text:style-name="divisiekop1">Verklaringen, voorbehouden en bezwaren
         </text:h>
      <text:p text:style-name="alineagroep">Duitsland, 24 november 2004</text:p>
      <text:p text:style-name="alineagroep.end">The Accession takes place in accordance with the European Union Council Decision of 2 March 2004 (2004/246/EC, “Council Decision
               authorizing the Member States to sign, ratify or accede, in the interest of the European Community, to the Protocol of 2003
               to the International Convention on the Establishment of an International Fund for Compensation for Oil Pollution Damage, 1992,
               and authorizing Austria and Luxembourg, in the interest of the European Community, to accede to the underlying instruments”,
               Official Journal of the European Union L 78/22; 16 March 2004).
            </text:p>
      <text:p text:style-name="alineagroep">Finland, 27 mei 2004</text:p>
      <text:p text:style-name="alineagroep.end">With reference to the Instrument of Accession of Finland the International Convention on the Establishment of an International
               Fund for Compensation for Oil Pollution Damage I have the honour to inform you that the Accession takes place in accordance
               with the Decision of the Council of the European Union authorising the Member States to sign, ratify or accede, in the interest
               of the European Community, the Protocol of 2003 to the International Convention on the Establishment of an International Fund
               for Compensation for Oil Pollution Damage, 1992, and authorising Austria and Luxembourg, in the interest of the European Community,
               to accede to the underlying instruments, (2004/246/EC; OJ L 78/22, 16.3.2004).
            </text:p>
      <text:p text:style-name="alineagroep">Zweden, 5 mei 2005</text:p>
      <text:p text:style-name="alineagroep.end">The Accession takes place in accordance with the European Union Council Decision of 2 March 2004 authorising the Member States
               to sign, ratify or accede to, in the interest of the European Community, the Protocol of 2003 to the International Convention
               on the Establishment of an International Fund for Compensation for Oil Pollution Damage, 1992, and authorising Austria and
               Luxembourg, in the interest of the European Community, to accede to the underlying instruments (2004/246/EC) (Official Journal
               of the European Union, L 78/22, 16 March 2004).
            </text:p>
      <text:h text:outline-level="2" text:style-name="rubriek_kop">G. INWERKINGTREDING
         </text:h>
      <text:p text:style-name="alineagroep">Zie <text:span text:style-name="cur">Trb.</text:span> 2005, 251.
            </text:p>
      <text:p text:style-name="alineagroep">De bepalingen van het Protocol zijn voor het Caribische deel van Nederland op 22 juni 2011 in werking getreden.</text:p>
      <text:p text:style-name="alineagroep.end">Wat betreft het Koninkrijk der Nederlanden, geldt het Protocol voor Nederland (het Europese en het Caribische deel).</text:p>
      <text:h text:outline-level="2" text:style-name="rubriek_kop">J. VERWIJZINGEN
         </text:h>
      <text:p text:style-name="Standard">Zie <text:span text:style-name="cur">Trb.</text:span> 2004, 196 en <text:span text:style-name="cur">Trb.</text:span> 2005, 251.
         </text:p>
      <text:h text:outline-level="3" text:style-name="divisiekop1">Overige verwijz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Maritieme Organisatie;</text:p>
            <text:p text:style-name="Table_20_Contents_Justify">Genève, 6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ter oprichting van een internationaal fonds voor vergoeding van schade door verontreiniging door olie
                        (ter aanvulling van het Internationaal Verdrag inzake de wettelijke aansprakelijkheid voor schade door verontreiniging door
                        olie, 1969)
                     </text:p>
            <text:p text:style-name="Table_20_Contents_Justify">Brussel, 18 december 197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87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Bovengenoemd Verdrag van 18 december 1971 is vervangen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van 1992 tot wijziging van het Internationaal Verdrag betreffende de instelling van een Internationaal Fonds voor
                        vergoeding van schade door verontreiniging door olie, 1971;
                     </text:p>
            <text:p text:style-name="Table_20_Contents_Justify">Londen, 27 november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7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van 1992 tot wijziging van het Internationaal Verdrag inzake de wettelijke aansprakelijkheid voor schade door verontreiniging
                        door olie, 1969;
                     </text:p>
            <text:p text:style-name="Table_20_Contents_Justify">Londen, 27 november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71
                        
                     </text:p>
          </table:table-cell>
        </table:table-row>
      </table:table>
      <text:p/>
      <text:p text:style-name="dagtekening">Uitgegeven de <text:span text:style-name="cur">negen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tocol van 2003 bij het Internationaal Verdrag betreffende de instelling van een internationaal fonds voor vergoeding van
         schade door verontreiniging door olie, 1992; Londen, 16 mei 200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rotocol van 2003 bij het Internationaal Verdrag betreffende de instelling van een internationaal fonds voor vergoeding van
         schade door verontreiniging door olie, 1992; Londen, 16 mei 2003
      </dc:title>
  </office:meta>
</office:document-meta>
</file>