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46</text:p>
      <text:p text:style-name="publicatie-titel.end">19 augustus 2011</text:p>
      <text:p text:style-name="systematisch_nummer">45 (1989) Nr. 5</text:p>
      <text:h text:outline-level="2" text:style-name="rubriek_kop">A. TITEL
         </text:h>
      <text:p text:style-name="tractatenblad_kop.start"> Verdrag tussen het Koninkrijk der Nederlanden met betrekking tot de Nederlandse Antillen en het Koninkrijk Noorwegen tot
               het vermijden van dubbele belasting en het voorkomen van het ontgaan van belasting met betrekking tot belastingen naar het
               inkomen en naar het vermogen;
            </text:p>
      <text:p text:style-name="tractatenblad_kop.end">Willemstad, 13 november 1989</text:p>
      <text:h text:outline-level="2" text:style-name="rubriek_kop">B. TEKST
         </text:h>
      <text:p text:style-name="alineagroep">De Engelse tekst van het Verdrag is geplaatst in <text:span text:style-name="cur">Trb.</text:span> 1990, 4.
            </text:p>
      <text:p text:style-name="alineagroep.end">De Engelse tekst van het wijzigingsprotocol van 10 september 2009 is geplaatst in <text:span text:style-name="cur">Trb.</text:span> 2009, 162.
            </text:p>
      <text:h text:outline-level="2" text:style-name="rubriek_kop">C. VERTALING
         </text:h>
      <text:p text:style-name="Standard">Zie <text:span text:style-name="cur">Trb.</text:span> 1990, 4 en <text:span text:style-name="cur">Trb.</text:span> 2010, 74.
         </text:p>
      <text:h text:outline-level="2" text:style-name="rubriek_kop">D. PARLEMENT
         </text:h>
      <text:p text:style-name="Standard">Zie <text:span text:style-name="cur">Trb.</text:span> 1991, 7.
         </text:p>
      <text:p text:style-name="alineagroep">Bij brieven van 15 maart 2011 (Kamerstukken II 2010/2011, 32714 (R1949)) is het Protocol van 10 september 2009 in overeenstemming met artikel 2, eerste en tweede lid, en artikel 5, eerste en tweede
               lid, van de Rijkswet goedkeuring en bekendmaking verdragen overgelegd aan de Eerste en de Tweede Kamer der Staten-Generaal,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25 april 2011.</text:p>
      <text:h text:outline-level="2" text:style-name="rubriek_kop">G. INWERKINGTREDING
         </text:h>
      <text:p text:style-name="Standard">Zie <text:span text:style-name="cur">Trb.</text:span> 1991, 7.
         </text:p>
      <text:p text:style-name="alineagroep">De bepalingen van het Protocol van 10 september 2009 zullen ingevolge artikel 2, eerste en tweede lid, in werking treden op
               1 september 2011.
            </text:p>
      <text:p text:style-name="alineagroep.end">Wat betreft het Koninkrijk der Nederlanden, zal het Protocol, evenals het Verdrag, voor Nederland (het Caribische deel), Curaçao
               en Sint Maarten gelden.
            </text:p>
      <text:h text:outline-level="2" text:style-name="rubriek_kop">J. VERWIJZINGEN
         </text:h>
      <text:p text:style-name="Standard">Zie <text:span text:style-name="cur">Trb.</text:span> 2009, 162.
         </text:p>
      <text:p text:style-name="dagtekening">Uitgegeven de <text:span text:style-name="cur">neg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met betrekking tot de Nederlandse Antillen en het Koninkrijk Noorwegen tot het
         vermijden van dubbele belasting en het voorkomen van het ontgaan van belasting met betrekking tot belastingen naar het inkomen
         en naar het vermogen; Willemstad, 13 november 198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met betrekking tot de Nederlandse Antillen en het Koninkrijk Noorwegen tot het
         vermijden van dubbele belasting en het voorkomen van het ontgaan van belasting met betrekking tot belastingen naar het inkomen
         en naar het vermogen; Willemstad, 13 november 1989
      </dc:title>
  </office:meta>
</office:document-meta>
</file>