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39</text:p>
      <text:p text:style-name="publicatie-titel.end">18 augustus 2011</text:p>
      <text:p text:style-name="systematisch_nummer">10 (2009) Nr. 3</text:p>
      <text:h text:outline-level="2" text:style-name="rubriek_kop">A. TITEL
         </text:h>
      <text:p text:style-name="tractatenblad_kop.start">Verdrag tussen het Koninkrijk der Nederlanden en de Republiek Rwanda betreffende de status van militair en burgerpersoneel
               van hun Ministerie van Defensie, aanwezig op elkaars grondgebied voor activiteiten die verband houden met bilaterale militaire
               samenwerking;
            </text:p>
      <text:p text:style-name="tractatenblad_kop.end">Kigali, 13 mei 2009</text:p>
      <text:h text:outline-level="2" text:style-name="rubriek_kop">B. TEKST
         </text:h>
      <text:p text:style-name="Standard">De Engelse tekst van het Verdrag is geplaatst in <text:span text:style-name="cur">Trb.</text:span> 2009, 114.
         </text:p>
      <text:h text:outline-level="2" text:style-name="rubriek_kop">C. VERTALING
         </text:h>
      <text:p text:style-name="Standard">Zie <text:span text:style-name="cur">Trb.</text:span> 2009, 146.
         </text:p>
      <text:h text:outline-level="2" text:style-name="rubriek_kop">D. PARLEMENT
         </text:h>
      <text:p text:style-name="alineagroep">Bij brieven van 11 januari 2010 (Kamerstukken II 2009/2010, 32286)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Defensie E. VAN MIDDELKOOP en de Minister
               van Buitenlandse Zaken M. J. M. VERHAGEN.
            </text:p>
      <text:p text:style-name="alineagroep.end">De goedkeuring door de Staten-Generaal is verleend op 14 februari 2010.</text:p>
      <text:h text:outline-level="2" text:style-name="rubriek_kop">G. INWERKINGTREDING
         </text:h>
      <text:p text:style-name="alineagroep">De bepalingen van het Verdrag zijn ingevolge artikel 11, eerste lid, in werking getreden op 1 december 2010.</text:p>
      <text:p text:style-name="alineagroep.end">Wat betreft het Koninkrijk der Nederlanden, geldt het Verdrag alleen voor Nederland (het Europese deel).</text:p>
      <text:p text:style-name="dagtekening">Uitgegeven de <text:span text:style-name="cur">acht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Republiek Rwanda betreffende de status van militair en burgerpersoneel
         van hun Ministerie van Defensie, aanwezig op elkaars grondgebied voor activiteiten die verband houden met bilaterale militaire
         samenwerking; Kigali, 13 mei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Rwanda betreffende de status van militair en burgerpersoneel
         van hun Ministerie van Defensie, aanwezig op elkaars grondgebied voor activiteiten die verband houden met bilaterale militaire
         samenwerking; Kigali, 13 mei 2009
      </dc:title>
  </office:meta>
</office:document-meta>
</file>