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37</text:p>
      <text:p text:style-name="publicatie-titel.end">18 augustus 2011</text:p>
      <text:p text:style-name="systematisch_nummer">30 (2009) Nr. 3</text:p>
      <text:h text:outline-level="2" text:style-name="rubriek_kop">A. TITEL
         </text:h>
      <text:p text:style-name="tractatenblad_kop.start">Verdrag tussen het Koninkrijk der Nederlanden, ten behoeve van Aruba, en het Koninkrijk Noorwegen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63.
         </text:p>
      <text:h text:outline-level="2" text:style-name="rubriek_kop">C. VERTALING
         </text:h>
      <text:p text:style-name="Standard">Zie <text:span text:style-name="cur">Trb.</text:span> 2010, 77.
         </text:p>
      <text:h text:outline-level="2" text:style-name="rubriek_kop">D. PARLEMENT
         </text:h>
      <text:p text:style-name="alineagroep">Bij brieven van 4 maart 2011 (Kamerstukken II 2010/2011, 32691 (R1946))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ijn ingevolge artikel 13, tweede lid, in werking getreden op 1 augustus 2011.</text:p>
      <text:p text:style-name="alineagroep.end">Wat betreft het Koninkrijk der Nederlanden, geldt het Verdrag alleen voor Aruba.</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Koninkrijk Noorwegen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Noorwegen inzake de uitwisseling van
         informatie betreffende belastingen; Parijs, 10 september 2009
      </dc:title>
  </office:meta>
</office:document-meta>
</file>