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35</text:p>
      <text:p text:style-name="publicatie-titel.end">18 augustus 2011</text:p>
      <text:p text:style-name="systematisch_nummer">35 (2008) Nr. 2</text:p>
      <text:h text:outline-level="2" text:style-name="rubriek_kop">A. TITEL
         </text:h>
      <text:p text:style-name="tractatenblad_kop.start">Notawisseling houdende een overeenkomst tussen het Koninkrijk der Nederlanden en de Russische Federatie inzake vereenvoudigde
               voorschriften voor de toegang tot en het verlaten van het grondgebied van Nederland en het grondgebied van de Russische Federatie
               voor bemanningsleden van luchtvaartmaatschappijen;
            </text:p>
      <text:p text:style-name="tractatenblad_kop.end">Moskou, 28 november 2008</text:p>
      <text:h text:outline-level="2" text:style-name="rubriek_kop">B. TEKST
         </text:h>
      <text:p text:style-name="Standard">De Russische en de Nederlandse tekst van de in nota’s vervatte overeenkomst zijn geplaatst in <text:span text:style-name="cur">Trb.</text:span> 2009, 19.
         </text:p>
      <text:h text:outline-level="2" text:style-name="rubriek_kop">D. PARLEMENT
         </text:h>
      <text:p text:style-name="alineagroep">Bij brieven van 7 april 2009 (Kamerstukken II 2008/2009, 31861) is de in de nota's vervatte overeenkomst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Buitenlandse Zaken M. J. M. VERHAGEN.</text:p>
      <text:p text:style-name="alineagroep.end">De goedkeuring door de Staten-Generaal is verleend op 15 mei 2009.</text:p>
      <text:h text:outline-level="2" text:style-name="rubriek_kop">F. VOORLOPIGE TOEPASSING
         </text:h>
      <text:p text:style-name="Standard">Zie <text:span text:style-name="cur">Trb.</text:span> 2009, 19.
         </text:p>
      <text:h text:outline-level="2" text:style-name="rubriek_kop">G. INWERKINGTREDING
         </text:h>
      <text:p text:style-name="alineagroep">De bepalingen van de in de nota's vervatte overeenkomst, die vanaf 28 december 2008 voorlopig werden toegepast, zijn ingevolge
               het gestelde in de zesde alinea van nota Nr. I en de één na laatste alinea van nota Nr. II in werking getreden op 30 juli
               2009.
            </text:p>
      <text:p text:style-name="alineagroep.end">Wat betreft het Koninkrijk der Nederlanden, geldt de in de nota's vervatte overeenkomst   alleen voor Nederland (het Europese
               deel).
            </text:p>
      <text:h text:outline-level="2" text:style-name="rubriek_kop">J. VERWIJZINGEN
         </text:h>
      <text:p text:style-name="Standard">Zie <text:span text:style-name="cur">Trb.</text:span> 2009, 19.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59
                        
                     </text:p>
          </table:table-cell>
        </table:table-row>
      </table:table>
      <text:p/>
      <text:p text:style-name="dagtekening">Uitgegeven de <text:span text:style-name="cur">acht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otawisseling houdende een overeenkomst tussen het Koninkrijk der Nederlanden en de Russische Federatie inzake vereenvoudigde
         voorschriften voor de toegang tot en het verlaten van het grondgebied van Nederland en het grondgebied van de Russische Federatie
         voor bemanningsleden van luchtvaartmaatschappijen; Moskou, 28 november 200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overeenkomst tussen het Koninkrijk der Nederlanden en de Russische Federatie inzake vereenvoudigde
         voorschriften voor de toegang tot en het verlaten van het grondgebied van Nederland en het grondgebied van de Russische Federatie
         voor bemanningsleden van luchtvaartmaatschappijen; Moskou, 28 november 2008
      </dc:title>
  </office:meta>
</office:document-meta>
</file>