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1, Verdrag 134</text:p>
      <text:p text:style-name="publicatie-titel.end">18 augustus 2011</text:p>
      <text:p text:style-name="systematisch_nummer">2 (2007) Nr. 2</text:p>
      <text:h text:outline-level="2" text:style-name="rubriek_kop">A. TITEL
         </text:h>
      <text:p text:style-name="tractatenblad_kop.start">Verdrag tussen de Regering van het Koninkrijk der Nederlanden en de Regering van het Koninkrijk Bahrein tot wederzijdse vrijstelling
               met betrekking tot belastingen naar inkomsten en winsten verkregen uit het internationale luchtvervoer;
            </text:p>
      <text:p text:style-name="tractatenblad_kop">(met Protocol)</text:p>
      <text:p text:style-name="tractatenblad_kop.end">Manama, 5 februari 2007</text:p>
      <text:h text:outline-level="2" text:style-name="rubriek_kop">B. TEKST
         </text:h>
      <text:p text:style-name="Standard">De Engelse en de Nederlandse tekst van het Verdrag, met Protocol, zijn geplaatst in <text:span text:style-name="cur">Trb.</text:span> 2007, 39.
         </text:p>
      <text:h text:outline-level="2" text:style-name="rubriek_kop">D. PARLEMENT
         </text:h>
      <text:p text:style-name="alineagroep">Bij brieven van 31 augustus 2007 (Kamerstukken II 2006/2007, 31151) is het Verdrag, met Protocol,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15 oktober 2007.</text:p>
      <text:h text:outline-level="2" text:style-name="rubriek_kop">G. INWERKINGTREDING
         </text:h>
      <text:p text:style-name="alineagroep">De bepalingen van het Verdrag, met Protocol, zijn ingevolge artikel 9, eerste lid, van het Verdrag juncto de preambule tot
               het Protocol, in werking getreden op 6 juli 2011.
            </text:p>
      <text:p text:style-name="alineagroep.end">Wat betreft het Koninkrijk der Nederlanden, geldt het Verdrag, met Protocol, ingevolge artikel 2, eerste lid, onder b, alleen
               voor Nederland (het Europese deel).
            </text:p>
      <text:p text:style-name="dagtekening">Uitgegeven de <text:span text:style-name="cur">achttiende</text:span> augustus 2011.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tussen de Regering van het Koninkrijk der Nederlanden en de Regering van het Koninkrijk Bahrein tot wederzijdse vrijstelling
         met betrekking tot belastingen naar inkomsten en winsten verkregen uit het internationale luchtvervoer; (met Protocol) Manama,
         5 februari 200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het Koninkrijk Bahrein tot wederzijdse vrijstelling
         met betrekking tot belastingen naar inkomsten en winsten verkregen uit het internationale luchtvervoer; (met Protocol) Manama,
         5 februari 2007
      </dc:title>
  </office:meta>
</office:document-meta>
</file>