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31</text:p>
      <text:p text:style-name="publicatie-titel.end">18 augustus 2011</text:p>
      <text:p text:style-name="systematisch_nummer">16 (1969) Nr. 8</text:p>
      <text:h text:outline-level="2" text:style-name="rubriek_kop">A. TITEL
         </text:h>
      <text:p text:style-name="tractatenblad_kop.start">Overeenkomst tussen de Regering van het Koninkrijk der Nederlanden en de Regering van de Republiek der Filipijnen nopens het
               vervoer door de lucht;
            </text:p>
      <text:p text:style-name="tractatenblad_kop">(met Bijlage)</text:p>
      <text:p text:style-name="tractatenblad_kop.end">’s-Gravenhage, 8 mei 1969</text:p>
      <text:h text:outline-level="2" text:style-name="rubriek_kop">B. TEKST
         </text:h>
      <text:p text:style-name="alineagroep">De Engelse tekst van de Overeenkomst, met Bijlage, is geplaatst in <text:span text:style-name="cur">Trb.</text:span> 1969, 114.
            </text:p>
      <text:p text:style-name="alineagroep">Voor een wijziging van de Bijlage bij de Overeenkomst zie de rubrieken J van <text:span text:style-name="cur">Trb.</text:span> 1979, 122 en <text:span text:style-name="cur">Trb.</text:span> 1981, 220.
            </text:p>
      <text:p text:style-name="alineagroep.end">Voor de Engelse tekst van de op 23 december 2009 totstandgekomen notawisseling houdende een verdrag tot wijziging van de Overeenkomst
               zie <text:span text:style-name="cur">Trb.</text:span> 2010, 53.
            </text:p>
      <text:p text:style-name="verdrag">Op 13 juli 2011 is te Manilla een notawisseling tot stand gekomen houdende een verdrag tot wijziging van de Bijlage bij de
               Overeenkomst. De Engelse tekst van deze notawisseling luidt als volgt:
            </text:p>
      <text:h text:outline-level="3" text:style-name="verdragtekst_kop">Nr. I
               </text:h>
      <text:p text:style-name="afzender">EMBASSY OF THE KINGDOM
                     OF  THE NETHERLANDS
                     
                  </text:p>
      <text:p text:style-name="brieftekst.dagtekening">Manila, 2 March 2011</text:p>
      <text:p text:style-name="kenmerk">MAN/AR 2011-08</text:p>
      <text:p text:style-name="brieftekst">The Embassy of the Kingdom of the Netherlands presents its compliments to the Department of Foreign Affairs of the Republic
                     of the Philippines and has the honour to refer to the Air Transport Agreement between the Government of the Kingdom of the
                     Netherlands and the Government of the Republic of the Philippines of 8 May 1969, as revised at Manila on 23 December 2009.
                     The Embassy has the further honour to propose to replace Articles III a) of the Annex to the Air Transport Agreement as follows:
                  </text:p>
      <text:p text:style-name="alineagroep">Article III a)</text:p>
      <text:p text:style-name="alineagroep.end">Points not covered under the Routes under Annex 1 and Annex II respectively, as amended, may be served on flights operating
                        to or through the territory of the other Contracting Party. However, local traffic rights between such points and the territory
                        of the other Contracting Party shall be the subject of prior consultations.
                     </text:p>
      <text:p text:style-name="brieftekst">If the foregoing amendment is acceptable to the Government of the Republic of the Philippines, it is proposed, in accordance
                     with Article XIII of the Agreement, that this Note and the Department’s Note in reply shall be regarded as constituting an
                     agreement between the Kingdom of the Netherlands and the Republic of the Philippines, which shall enter into force on the
                     date of the Department’s Note in reply.
                  </text:p>
      <text:p text:style-name="slotformulering">The Embassy of the Kingdom of the Netherlands avails itself of this opportunity to renew to the Department of Foreign Affairs
                        the assurances of its highest consideration.
                     </text:p>
      <text:p text:style-name="geadresseerde">Department of Foreign Affairs</text:p>
      <text:p text:style-name="geadresseerde">2330 Roxas Blvd.</text:p>
      <text:p text:style-name="geadresseerde.end">Manila</text:p>
      <text:h text:outline-level="3" text:style-name="verdragtekst_kop">Nr. II
               </text:h>
      <text:p text:style-name="afzender">REPUBLIC OF THE PHILIPPINES  DEPARTMENT OF FOREIGN AFFAIRS  MANILA</text:p>
      <text:p text:style-name="brieftekst.dagtekening">Manila, 13 July 2011</text:p>
      <text:p text:style-name="kenmerk">No. 11-2004</text:p>
      <text:p text:style-name="brieftekst">The Department of Foreign Affairs presents its compliments to the Embassy of the Kingdom of the Netherlands and, with reference
                     to the Embassy’s Note No. MAN/AR 2011-08 dated 02 March 2011 on the Embassy’s proposal to replace Article III. a) of the Annex
                     to the Air Transport Agreement between the Republic of the Philippines and the Kingdom of the Netherlands with a text reading
                     as follows:
                  </text:p>
      <text:p text:style-name="brieftekst">“Points not covered under the Routes under Annex 1 and Annex II respectively, as amended, may be served on flights operating
                     to or through the territory of the other Contracting Party. However, local traffic rights between such points and the territory
                     of the other Contracting Party shall be the subject of prior consultations”,
                  </text:p>
      <text:p text:style-name="brieftekst">has the honor to convey to the Embassy that the Government of the Republic of the Philippines has no objection to the proposal.</text:p>
      <text:p text:style-name="brieftekst">The Department wishes to inform the Embassy that its Note and this Note in reply shall be regarded as constituting an agreement
                     between the Republic of the Philippines and the Kingdom of the Netherlands, to enter into force on the date of this Note in
                     reply.
                  </text:p>
      <text:p text:style-name="slotformulering">The Department of Foreign Affairs avails itself of this opportunity to renew to the Embassy of the Kingdom of the Netherlands
                        the assurances of its highest consideration.
                     </text:p>
      <text:h text:outline-level="2" text:style-name="rubriek_kop">C. VERTALING
         </text:h>
      <text:p text:style-name="Standard">Zie <text:span text:style-name="cur">Trb.</text:span> 1969, 114.
         </text:p>
      <text:h text:outline-level="2" text:style-name="rubriek_kop">D. PARLEMENT
         </text:h>
      <text:p text:style-name="Standard">Zie <text:span text:style-name="cur">Trb.</text:span> 1970, 47, <text:span text:style-name="cur">Trb.</text:span> 1980, 172, <text:span text:style-name="cur">Trb.</text:span> 2010, 230 en rubriek J van <text:span text:style-name="cur">Trb.</text:span> 1981, 220.
         </text:p>
      <text:p text:style-name="Standard">Het in de nota’s vervatte verdrag van 13 juli 2011 behoeft ingevolge artikel 7, onderdeel f, van de Rijkswet goedkeuring en
            bekendmaking verdragen niet de goedkeuring van de Staten-Generaal.
         </text:p>
      <text:h text:outline-level="2" text:style-name="rubriek_kop">F. VOORLOPIGE TOEPASSING
         </text:h>
      <text:p text:style-name="Standard">Zie <text:span text:style-name="cur">Trb.</text:span> 2010, 53.
         </text:p>
      <text:h text:outline-level="2" text:style-name="rubriek_kop">G. INWERKINGTREDING
         </text:h>
      <text:p text:style-name="Standard">Zie <text:span text:style-name="cur">Trb.</text:span> 1970, 47, <text:span text:style-name="cur">Trb.</text:span> 1980, 172, <text:span text:style-name="cur">Trb.</text:span> 1981, 220 en <text:span text:style-name="cur">Trb.</text:span> 2010, 230.
         </text:p>
      <text:p text:style-name="alineagroep">De bepalingen van het in de nota’s vervatte verdrag van 13 juli 2011 zijn ingevolge het gestelde in de op één na laatste alinea
               van nota Nr. I en nota Nr. II in werking getreden op 13 juli 2011.
            </text:p>
      <text:p text:style-name="alineagroep.end">Wat betreft het Koninkrijk der Nederlanden, geldt het verdrag alleen voor Nederland (het Europese deel).
               
            </text:p>
      <text:h text:outline-level="2" text:style-name="rubriek_kop">J. VERWIJZINGEN
         </text:h>
      <text:p text:style-name="Standard">Zie voor verwijzingen en overige verdragsgegevens <text:span text:style-name="cur">Trb.</text:span> 1969, 114, <text:span text:style-name="cur">Trb.</text:span> 1979, 122, <text:span text:style-name="cur">Trb.</text:span> 1981, 220, <text:span text:style-name="cur">Trb.</text:span> 2010, 53 en <text:span text:style-name="cur">Trb.</text:span> 2010, 230.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Lissabon tot wijziging van het Verdrag betreffende de Europese Unie en het Verdrag tot oprichting van de Europese
                        Gemeenschap;
                     </text:p>
            <text:p text:style-name="Table_20_Contents_Justify">Lissabon, 13 december 200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5
                        
                     </text:p>
          </table:table-cell>
        </table:table-row>
      </table:table>
      <text:p/>
      <text:p text:style-name="slotformulering">In overeenstemming met artikel 19, tweede lid, van de Rijkswet goedkeuring en bekendmaking verdragen heeft de Minister van
               Buitenlandse Zaken bepaald dat het in de nota’s vervatte verdrag zal zijn bekendgemaakt in Nederland (het Europese deel) op
               de dag na de datum van uitgifte van dit Tractatenblad.
            </text:p>
      <text:p text:style-name="dagtekening">Uitgegeven de <text:span text:style-name="cur">acht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de Regering van het Koninkrijk der Nederlanden en de Regering van de Republiek der Filipijnen nopens het
         vervoer door de lucht; (met Bijlage) ’s-Gravenhage, 8 mei 196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de Regering van het Koninkrijk der Nederlanden en de Regering van de Republiek der Filipijnen nopens het
         vervoer door de lucht; (met Bijlage) ’s-Gravenhage, 8 mei 1969
      </dc:title>
  </office:meta>
</office:document-meta>
</file>