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26</text:p>
      <text:p text:style-name="publicatie-titel.end">19 juli 2011</text:p>
      <text:p text:style-name="systematisch_nummer">37 (1974) Nr. 4</text:p>
      <text:h text:outline-level="2" text:style-name="rubriek_kop">A. TITEL
         </text:h>
      <text:p text:style-name="tractatenblad_kop.start">Langlopende Overeenkomst tussen de Regering van het Koninkrijk der Nederlanden en de Regering van de Volksrepubliek Bulgarije
               inzake de ontwikkeling van de economische, industriële en technische samenwerking;
            </text:p>
      <text:p text:style-name="tractatenblad_kop.end">’s-Gravenhage, 11 december 1974</text:p>
      <text:h text:outline-level="2" text:style-name="rubriek_kop">B. TEKST
         </text:h>
      <text:p text:style-name="alineagroep">De Franse tekst van de Overeenkomst is geplaatst in <text:span text:style-name="cur">Trb.</text:span> 1975, 16.
            </text:p>
      <text:p text:style-name="alineagroep.end">Zie voor de Franse tekst van de notawisseling van 21 november 1985 rubriek J van <text:span text:style-name="cur">Trb.</text:span> 1985, 164.
            </text:p>
      <text:h text:outline-level="2" text:style-name="rubriek_kop">C. VERTALING
         </text:h>
      <text:p text:style-name="Standard">Zie <text:span text:style-name="cur">Trb.</text:span> 1975, 16 en rubriek J van <text:span text:style-name="cur">Trb.</text:span> 1985, 164.
         </text:p>
      <text:h text:outline-level="2" text:style-name="rubriek_kop">D. PARLEMENT
         </text:h>
      <text:p text:style-name="alineagroep">Zie <text:span text:style-name="cur">Trb.</text:span> 1976, 65 en rubriek J van <text:span text:style-name="cur">Trb.</text:span> 1985, 164.
               
               
            </text:p>
      <text:p text:style-name="alineagroep">Het voornemen tot opzegging van de Overeenkomst is in overeenstemming artikel 2, eerste en tweede lid, en artikel 5, eerste
               en tweede lid, juncto artikel 14 van de Rijkswet goedkeuring en bekendmaking verdragen overgelegd aan de Eerste en de Tweede
               Kamer der Staten-Generaal, de Staten van Aruba, de Staten van Curaçao en de Staten van Sint Maarten bij brieven van 8 april
               2011.
            </text:p>
      <text:p text:style-name="alineagroep">De toelichtende nota die de brieven vergezelde, is ondertekend door de Staatssecretaris van Economische Zaken, Landbouw en
               Innovatie H. BLEKER.
            </text:p>
      <text:p text:style-name="alineagroep.end">De goedkeuring door de Staten-Generaal is verleend op 22 mei 2011.</text:p>
      <text:h text:outline-level="2" text:style-name="rubriek_kop">G. INWERKINGTREDING
         </text:h>
      <text:p text:style-name="alineagroep">Zie <text:span text:style-name="cur">Trb.</text:span> 1976, 65 en rubriek J van <text:span text:style-name="cur">Trb.</text:span> 1985, 164.
               
            </text:p>
      <text:p text:style-name="alineagroep">De bepalingen van de Overeenkomst zullen ingevolge artikel 9, vierde lid, op 23 april 2012 buiten werking treden.</text:p>
      <text:p text:style-name="alineagroep.end">Wat betreft het Koninkrijk der Nederlanden zal de Overeenkomst voor het gehele Koninkrijk buiten werking treden.</text:p>
      <text:h text:outline-level="2" text:style-name="rubriek_kop">J. VERWIJZINGEN
         </text:h>
      <text:p text:style-name="Standard">Zie <text:span text:style-name="cur">Trb.</text:span> 1975, 16, <text:span text:style-name="cur">Trb.</text:span> 1976, 65 en <text:span text:style-name="cur">Trb.</text:span> 1985, 164.
         </text:p>
      <text:p text:style-name="dagtekening">Uitgegeven de <text:span text:style-name="cur">negentiende</text:span> jul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Langlopende Overeenkomst tussen de Regering van het Koninkrijk der Nederlanden en de Regering van de Volksrepubliek Bulgarije
         inzake de ontwikkeling van de economische, industriële en technische samenwerking; ’s-Gravenhage, 11 december 197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anglopende Overeenkomst tussen de Regering van het Koninkrijk der Nederlanden en de Regering van de Volksrepubliek Bulgarije
         inzake de ontwikkeling van de economische, industriële en technische samenwerking; ’s-Gravenhage, 11 december 1974
      </dc:title>
  </office:meta>
</office:document-meta>
</file>