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office:automatic-styles>
  <office:body>
    <office:text>
      <text:p text:style-name="publicatie-titel">Tractatenblad 2011, Verdrag 123</text:p>
      <text:p text:style-name="publicatie-titel.end">7 juli 2011</text:p>
      <text:p text:style-name="systematisch_nummer">47 (1958) Nr. 15</text:p>
      <text:h text:outline-level="2" text:style-name="rubriek_kop">A. TITEL<text:note text:id="N1" text:note-class="footnote"><text:note-citation text:label="1)">1)</text:note-citation><text:note-body><text:p>De titel van de Overeenkomst luidde vóór 16 oktober 1975: Overeenkomst betreffende het aannemen van eenvormige goedkeuringsvoorwaarden
                  en de wederzijdse erkenning van goedkeuring van uitrustingsstukken en onderdelen van motorrijtuigen.
               </text:p></text:note-body></text:note>
            
         </text:h>
      <text:p text:style-name="tractatenblad_kop.start">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p>
      <text:p text:style-name="tractatenblad_kop.end">Genève, 20 maart 1958</text:p>
      <text:h text:outline-level="2" text:style-name="rubriek_kop">B. TEKST
         </text:h>
      <text:p text:style-name="alineagroep">De tekst van de Overeenkomst is geplaatst in <text:span text:style-name="cur">Trb.</text:span> 1959, 83. Zie ook <text:span text:style-name="cur">Trb.</text:span> 1967, 81 (de rubrieken B en J) en <text:span text:style-name="cur">Trb.</text:span> 1978, 101.
            </text:p>
      <text:p text:style-name="alineagroep">De tekst is op 16 oktober 1995 herzien. Zie voor de herziene tekst <text:span text:style-name="cur">Trb.</text:span> 1996, 151.
            </text:p>
      <text:p text:style-name="alineagroep.end">Zie voor correcties van die tekst <text:span text:style-name="cur">Trb.</text:span> 2004, 204.
            </text:p>
      <text:h text:outline-level="2" text:style-name="rubriek_kop">C. VERTALING<text:note text:id="N2" text:note-class="footnote"><text:note-citation text:label="2)">2)</text:note-citation><text:note-body><text:p>De Reglementen bij de Overeenkomst zijn door de Europese Commissie vertaald naar het Nederlands en zijn te vinden op het internetadres
                  http://ec.europa.eu/enterprise/sectors/automotive/documents/unece/table/ .
               </text:p></text:note-body></text:note>
            
         </text:h>
      <text:p text:style-name="alineagroep">Zie <text:span text:style-name="cur">Trb.</text:span> 1959, 83, <text:span text:style-name="cur">Trb.</text:span> 1967, 81 (de rubrieken C en J), <text:span text:style-name="cur">Trb.</text:span> 1978, 101 en <text:span text:style-name="cur">Trb.</text:span> 1996, 151.
            </text:p>
      <text:p text:style-name="alineagroep.end">Zie voor correcties <text:span text:style-name="cur">Trb.</text:span> 2004, 204.
            </text:p>
      <text:h text:outline-level="2" text:style-name="rubriek_kop">D. PARLEMENT
         </text:h>
      <text:p text:style-name="tussenkop"><text:span text:style-name="tussenkop_cur">Overeenkomst</text:span></text:p>
      <text:p text:style-name="Standard">Zie <text:span text:style-name="cur">Trb.</text:span> 1960, 163, de rubrieken J van <text:span text:style-name="cur">Trb.</text:span> 1967, 153, <text:span text:style-name="cur">Trb.</text:span> 1996, 151 en <text:span text:style-name="cur">Trb.</text:span> 2004, 204 en de rubrieken D van <text:span text:style-name="cur">Trb.</text:span> 2007, 216, <text:span text:style-name="cur">Trb.</text:span> 2008, 133, <text:span text:style-name="cur">Trb.</text:span> 2009, 5 en <text:span text:style-name="cur">Trb.</text:span> 2010, 16.
         </text:p>
      <text:p text:style-name="tussenkop"><text:span text:style-name="tussenkop_cur">Reglementen</text:span></text:p>
      <text:p text:style-name="Standard">De wijzigingen van de Reglementen (zie rubriek G hieronder) behoefden op grond van artikel 7, onderdeel b, van de Rijkswet
            goedkeuring en bekendmaking verdragen niet de goedkeuring van de Staten-Generaal.
         </text:p>
      <text:h text:outline-level="2" text:style-name="rubriek_kop">E. PARTIJGEGEVENS
         </text:h>
      <text:p text:style-name="Standard">Zie <text:span text:style-name="cur">Trb.</text:span> 1959, 83 en rubriek F van 1960, 16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25-02-00</text:p>
          </table:table-cell>
          <table:table-cell office:value-type="string">
            <text:p text:style-name="Table_20_Contents_Left">T</text:p>
          </table:table-cell>
          <table:table-cell office:value-type="string">
            <text:p text:style-name="Table_20_Contents_Right">25-04-00</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5-04-02</text:p>
          </table:table-cell>
          <table:table-cell office:value-type="string">
            <text:p text:style-name="Table_20_Contents_Left">T</text:p>
          </table:table-cell>
          <table:table-cell office:value-type="string">
            <text:p text:style-name="Table_20_Contents_Right">14-06-02</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3-05-95</text:p>
          </table:table-cell>
          <table:table-cell office:value-type="string">
            <text:p text:style-name="Table_20_Contents_Left">T</text:p>
          </table:table-cell>
          <table:table-cell office:value-type="string">
            <text:p text:style-name="Table_20_Contents_Right">02-07-95</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7-07-59</text:p>
          </table:table-cell>
          <table:table-cell office:value-type="string">
            <text:p text:style-name="Table_20_Contents_Left">T</text:p>
          </table:table-cell>
          <table:table-cell office:value-type="string">
            <text:p text:style-name="Table_20_Contents_Right">05-09-59</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2-01-94</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2-11-99</text:p>
          </table:table-cell>
          <table:table-cell office:value-type="string">
            <text:p text:style-name="Table_20_Contents_Left">T</text:p>
          </table:table-cell>
          <table:table-cell office:value-type="string">
            <text:p text:style-name="Table_20_Contents_Right">21-01-0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1-10-76</text:p>
          </table:table-cell>
          <table:table-cell office:value-type="string">
            <text:p text:style-name="Table_20_Contents_Left">T</text:p>
          </table:table-cell>
          <table:table-cell office:value-type="string">
            <text:p text:style-name="Table_20_Contents_Right">20-12-7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06-58</text:p>
          </table:table-cell>
          <table:table-cell office:value-type="string">
            <text:p text:style-name="Table_20_Contents_Right">29-11-65</text:p>
          </table:table-cell>
          <table:table-cell office:value-type="string">
            <text:p text:style-name="Table_20_Contents_Left">R</text:p>
          </table:table-cell>
          <table:table-cell office:value-type="string">
            <text:p text:style-name="Table_20_Contents_Right">28-01-6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2-03-95</text:p>
          </table:table-cell>
          <table:table-cell office:value-type="string">
            <text:p text:style-name="Table_20_Contents_Left">T</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23-01-98</text:p>
          </table:table-cell>
          <table:table-cell office:value-type="string">
            <text:p text:style-name="Table_20_Contents_Left">T</text:p>
          </table:table-cell>
          <table:table-cell office:value-type="string">
            <text:p text:style-name="Table_20_Contents_Right">24-03-98</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9-07-76</text:p>
          </table:table-cell>
          <table:table-cell office:value-type="string">
            <text:p text:style-name="Table_20_Contents_Left">T</text:p>
          </table:table-cell>
          <table:table-cell office:value-type="string">
            <text:p text:style-name="Table_20_Contents_Right">17-09-76</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26-06-58</text:p>
          </table:table-cell>
          <table:table-cell office:value-type="string">
            <text:p text:style-name="Table_20_Contents_Left">O</text:p>
          </table:table-cell>
          <table:table-cell office:value-type="string">
            <text:p text:style-name="Table_20_Contents_Right">20-06-59</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6-10-92</text:p>
          </table:table-cell>
          <table:table-cell office:value-type="string">
            <text:p text:style-name="Table_20_Contents_Left">T</text:p>
          </table:table-cell>
          <table:table-cell office:value-type="string">
            <text:p text:style-name="Table_20_Contents_Right">05-12-92</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30-06-58</text:p>
          </table:table-cell>
          <table:table-cell office:value-type="string">
            <text:p text:style-name="Table_20_Contents_Right">03-05-60</text:p>
          </table:table-cell>
          <table:table-cell office:value-type="string">
            <text:p text:style-name="Table_20_Contents_Left">R</text:p>
          </table:table-cell>
          <table:table-cell office:value-type="string">
            <text:p text:style-name="Table_20_Contents_Right">02-07-6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8-03-58</text:p>
          </table:table-cell>
          <table:table-cell office:value-type="string">
            <text:p text:style-name="Table_20_Contents_Right">25-02-63</text:p>
          </table:table-cell>
          <table:table-cell office:value-type="string">
            <text:p text:style-name="Table_20_Contents_Left">R</text:p>
          </table:table-cell>
          <table:table-cell office:value-type="string">
            <text:p text:style-name="Table_20_Contents_Right">26-04-63</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5-09-98</text:p>
          </table:table-cell>
          <table:table-cell office:value-type="string">
            <text:p text:style-name="Table_20_Contents_Left">T</text:p>
          </table:table-cell>
          <table:table-cell office:value-type="string">
            <text:p text:style-name="Table_20_Contents_Right">24-11-98</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14-02-62</text:p>
          </table:table-cell>
          <table:table-cell office:value-type="string">
            <text:p text:style-name="Table_20_Contents_Left">T</text:p>
          </table:table-cell>
          <table:table-cell office:value-type="string">
            <text:p text:style-name="Table_20_Contents_Right">15-04-62</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9-11-10</text:p>
          </table:table-cell>
          <table:table-cell office:value-type="string">
            <text:p text:style-name="Table_20_Contents_Left">T</text:p>
          </table:table-cell>
          <table:table-cell office:value-type="string">
            <text:p text:style-name="Table_20_Contents_Right">08-01-1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7-03-94</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11-98</text:p>
          </table:table-cell>
          <table:table-cell office:value-type="string">
            <text:p text:style-name="Table_20_Contents_Left">T</text:p>
          </table:table-cell>
          <table:table-cell office:value-type="string">
            <text:p text:style-name="Table_20_Contents_Right">18-01-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1-02</text:p>
          </table:table-cell>
          <table:table-cell office:value-type="string">
            <text:p text:style-name="Table_20_Contents_Left">T</text:p>
          </table:table-cell>
          <table:table-cell office:value-type="string">
            <text:p text:style-name="Table_20_Contents_Right">29-03-0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3-10-71</text:p>
          </table:table-cell>
          <table:table-cell office:value-type="string">
            <text:p text:style-name="Table_20_Contents_Left">T</text:p>
          </table:table-cell>
          <table:table-cell office:value-type="string">
            <text:p text:style-name="Table_20_Contents_Right">12-12-71</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1-04-98</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3-02-06</text:p>
          </table:table-cell>
          <table:table-cell office:value-type="string">
            <text:p text:style-name="Table_20_Contents_Left">T</text:p>
          </table:table-cell>
          <table:table-cell office:value-type="string">
            <text:p text:style-name="Table_20_Contents_Right">04-04-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30-06-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6-60</text:p>
          </table:table-cell>
          <table:table-cell office:value-type="string">
            <text:p text:style-name="Table_20_Contents_Left">R</text:p>
          </table:table-cell>
          <table:table-cell office:value-type="string">
            <text:p text:style-name="Table_20_Contents_Right">29-08-6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7-11-01</text:p>
          </table:table-cell>
          <table:table-cell office:value-type="string">
            <text:p text:style-name="Table_20_Contents_Left">T</text:p>
          </table:table-cell>
          <table:table-cell office:value-type="string">
            <text:p text:style-name="Table_20_Contents_Right">26-01-02</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3-02-75</text:p>
          </table:table-cell>
          <table:table-cell office:value-type="string">
            <text:p text:style-name="Table_20_Contents_Left">T</text:p>
          </table:table-cell>
          <table:table-cell office:value-type="string">
            <text:p text:style-name="Table_20_Contents_Right">04-04-7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1-05-00</text:p>
          </table:table-cell>
          <table:table-cell office:value-type="string">
            <text:p text:style-name="Table_20_Contents_Left">T</text:p>
          </table:table-cell>
          <table:table-cell office:value-type="string">
            <text:p text:style-name="Table_20_Contents_Right">30-06-00</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2-03-71</text:p>
          </table:table-cell>
          <table:table-cell office:value-type="string">
            <text:p text:style-name="Table_20_Contents_Left">T</text:p>
          </table:table-cell>
          <table:table-cell office:value-type="string">
            <text:p text:style-name="Table_20_Contents_Right">11-05-71</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2-01-79</text:p>
          </table:table-cell>
          <table:table-cell office:value-type="string">
            <text:p text:style-name="Table_20_Contents_Left">T</text:p>
          </table:table-cell>
          <table:table-cell office:value-type="string">
            <text:p text:style-name="Table_20_Contents_Right">13-03-79</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29-01-80</text:p>
          </table:table-cell>
          <table:table-cell office:value-type="string">
            <text:p text:style-name="Table_20_Contents_Left">T</text:p>
          </table:table-cell>
          <table:table-cell office:value-type="string">
            <text:p text:style-name="Table_20_Contents_Right">29-03-8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3-12-76</text:p>
          </table:table-cell>
          <table:table-cell office:value-type="string">
            <text:p text:style-name="Table_20_Contents_Left">T</text:p>
          </table:table-cell>
          <table:table-cell office:value-type="string">
            <text:p text:style-name="Table_20_Contents_Right">21-02-7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9-12-86</text:p>
          </table:table-cell>
          <table:table-cell office:value-type="string">
            <text:p text:style-name="Table_20_Contents_Left">T</text:p>
          </table:table-cell>
          <table:table-cell office:value-type="string">
            <text:p text:style-name="Table_20_Contents_Right">17-02-8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3-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8-05-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1-08-61</text:p>
          </table:table-cell>
          <table:table-cell office:value-type="string">
            <text:p text:style-name="Table_20_Contents_Left">T</text:p>
          </table:table-cell>
          <table:table-cell office:value-type="string">
            <text:p text:style-name="Table_20_Contents_Right">10-10-61</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2-03-06</text:p>
          </table:table-cell>
          <table:table-cell office:value-type="string">
            <text:p text:style-name="Table_20_Contents_Left">T</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12-05-60</text:p>
          </table:table-cell>
          <table:table-cell office:value-type="string">
            <text:p text:style-name="Table_20_Contents_Left">T</text:p>
          </table:table-cell>
          <table:table-cell office:value-type="string">
            <text:p text:style-name="Table_20_Contents_Right">11-07-60</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2-11-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9-12-95</text:p>
          </table:table-cell>
          <table:table-cell office:value-type="string">
            <text:p text:style-name="Table_20_Contents_Left">T</text:p>
          </table:table-cell>
          <table:table-cell office:value-type="string">
            <text:p text:style-name="Table_20_Contents_Right">27-02-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5-01-63</text:p>
          </table:table-cell>
          <table:table-cell office:value-type="string">
            <text:p text:style-name="Table_20_Contents_Left">T</text:p>
          </table:table-cell>
          <table:table-cell office:value-type="string">
            <text:p text:style-name="Table_20_Contents_Right">16-03-63</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04-01</text:p>
          </table:table-cell>
          <table:table-cell office:value-type="string">
            <text:p text:style-name="Table_20_Contents_Left">T</text:p>
          </table:table-cell>
          <table:table-cell office:value-type="string">
            <text:p text:style-name="Table_20_Contents_Right">17-06-01</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1-11-04</text:p>
          </table:table-cell>
          <table:table-cell office:value-type="string">
            <text:p text:style-name="Table_20_Contents_Left">T</text:p>
          </table:table-cell>
          <table:table-cell office:value-type="string">
            <text:p text:style-name="Table_20_Contents_Right">31-12-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1-04-59</text:p>
          </table:table-cell>
          <table:table-cell office:value-type="string">
            <text:p text:style-name="Table_20_Contents_Left">T</text:p>
          </table:table-cell>
          <table:table-cell office:value-type="string">
            <text:p text:style-name="Table_20_Contents_Right">20-06-59</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9-06-73</text:p>
          </table:table-cell>
          <table:table-cell office:value-type="string">
            <text:p text:style-name="Table_20_Contents_Left">T</text:p>
          </table:table-cell>
          <table:table-cell office:value-type="string">
            <text:p text:style-name="Table_20_Contents_Right">28-08-7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20-12-1976</text:p>
          </table:table-cell>
          <table:table-cell office:value-type="string"/>
        </table:table-row>
      </table:table>
      <text:p/>
      <text:h text:outline-level="3" text:style-name="divisiekop1">Verklaringen, voorbehouden en bezwaren
         </text:h>
      <text:p text:style-name="alineagroep">Australië, 25 februari 2000</text:p>
      <text:p text:style-name="alineagroep">[The Government of Australia declares that] it will not be bound by any of the Regulations annexed to the Agreement, as amended,
               until further notification is given.
            </text:p>
      <text:p text:style-name="alineagroep.end">[The Government of Australia also declares] that the Agreement, as amended, will apply to all territories for whose international
               relations Australia is responsible, with the exception of Norfolk Island.
            </text:p>
      <text:p text:style-name="alineagroep.end">België, 7 juli 1959</text:p>
      <text:list text:style-name="list-style-1">
        <text:list-item text:start-value="1">
          <text:p text:style-name="list.start">In accordance with article 1, paragraph 6, Belgium declares that it does not consider itself bound by any of the Regulations
                     annexed to the Agreement;
                  </text:p>
        </text:list-item>
        <text:list-item text:start-value="2">
          <text:p text:style-name="list.end">In accordance with article 11, paragraph 1, Belgium declares that it does not consider itself bound by article 10 of the Agreement.
                  </text:p>
        </text:list-item>
      </text:list>
      <text:p text:style-name="alineagroep">Bulgarije, 22 november 1999</text:p>
      <text:p text:style-name="alineagroep.end">[…] The Government of Bulgaria notified its application of the following Regulations annexed to the Agreement: 6, 13, 13H,
               24, 27, 28, 30, 39, 43, 48, 49, 51, 54, 55, 58, 73, 83, 84, 89, 93 and 105.
            </text:p>
      <text:p text:style-name="alineagroep">Denemarken, 21 november 1976</text:p>
      <text:p text:style-name="alineagroep.end">[…] the Agreement does not apply to the Faeroe Islands.</text:p>
      <text:p text:style-name="alineagroep">Estland, 2 maart 1995</text:p>
      <text:p text:style-name="alineagroep.end">The Government of Estonia does not consider itself bound by article 10 of the Agreement.</text:p>
      <text:p text:style-name="alineagroep">EU (Europese Unie), 23 januari 1998</text:p>
      <text:p text:style-name="alineagroep.end">The European Community declares that it is not bound by article 10 of the revised Agreement and that articles 2, 4 and 5 thereof
               will in all cases be implemented by its individual Member States. The European Community declares that UN/ECE Regulation 22
               shall not apply to the United Kingdom.
            </text:p>
      <text:list text:style-name="list-style-2">
        <text:list-item text:start-value="1">
          <text:p text:style-name="list.start">At the date of its accession to the Revised Agreement with regard to wheeled vehicles, equipment and parts, the European Community
                     intends to restrict its accession to the recognition and approvals of the UN/ECE regulations [as listed], with the series
                     of amendments as indicated, as they are in force at the date of accession.
                  </text:p>
          <text:p text:style-name="list.cont">Regulations Nos. 1, 3, 4, 5, 6, 7, 8. 10, 11, 12, 13, 14, 16, 17, 18, 19, 20, 21, 22, 23, 24, 25, 26, 27, 28, 30, 31, 34,
                     37, 38, 39, 43, 44, 45, 46, 48, 49, 50, 51, 53, 54, 56, 57, 58, 59, 60, 62, 64, 66, 69, 70, 71, 72, 73, 74, 75, 77, 78, 79,
                     80, 81, 82, 83, 85, 86, 87, 89, 90, 91, 93, 96, 97, 98, 99, 100, 101, 102, 103.
                  </text:p>
          <text:p text:style-name="list.cont">The technical requirements of the UN/ECE regulations [as listed] shall become alternatives to the technical annexes to the
                     relevant separate EC Directives where the latter possess the same scope and where for the regulations separate EC Directives
                     do exist.
                  </text:p>
          <text:p text:style-name="list.cont">However, the additional directive provisions, such as those concerning fitting requirements or the approval procedure, remain
                     in force.
                  </text:p>
          <text:p text:style-name="list.cont">Where it is clear that UN/ECE regulations differ from the relevant directives, the Community may decide to extricate itself
                     from its reciprocal-recognition obligation in this area by withdrawing from the UN/ECE regulation(s) concerned, in line with
                     article 1 (6) of the Revised Agreement.
                  </text:p>
        </text:list-item>
        <text:list-item text:start-value="2">
          <text:p text:style-name="list.cont">The listed UN/ECE regulations, for which at the date of accession no corresponding separate EC Directives exist, shall become
                     alternatives in accordance with paragraph 1 at the moment where these separate EC Directives become applicable.
                  </text:p>
        </text:list-item>
        <text:list-item text:start-value="3">
          <text:p text:style-name="list.end">UN/ECE Regulation 22 shall, not in accordance with the rules of the Treaty, apply to the United Kingdom before 1 July 2000
                     or, if earlier, until such time as the Community accedes to an amended UN/ECE regulation on protective helmets and visors
                     which provides for the same or higher standards for such helmets and visors as are applicable in the United Kingdom on the
                     27 November 1997.
                  </text:p>
        </text:list-item>
      </text:list>
      <text:p text:style-name="alineagroep">EU (Europese Unie), 29 juli 1998</text:p>
      <text:p text:style-name="alineagroep">The accession of the EC has the effect that the […] regulations adhered to are not (in cases where a Member State already
               applied a regulation: no longer) applied by Member States by virtue of their status as Contracting Parties to the Agreement
               but exclusively in their capacity as Member States of the Contracting Party European Community. Thus, the 14 Member States
               already Contracting Parties themselves, now apply all [these] regulations by virtue of the EC’s accession.
            </text:p>
      <text:p text:style-name="alineagroep">[…] By the EC accession, Ireland has not become a Contracting Party. Only the EC has become a Contracting Party. Ireland being
               a Member State of this Contracting Party applies the […] regulations [adhered to by the EC] by virtue of the EC’s accession.
            </text:p>
      <text:p text:style-name="alineagroep.end">It will be recalled that, as at 29 July 1998, States Members of the EC are: Austria, Belgium, Denmark, Finland, France, Germany,
               Greece, Ireland, Italy, Luxembourg, The Netherlands, Portugal, Spain, Sweden and the United Kingdom.
            </text:p>
      <text:p text:style-name="alineagroep">Hongarije, 3 juni 1960</text:p>
      <text:p text:style-name="alineagroep.end">The Presidential Council of the Hungarian People’s Republic hereby ratifies the Agreement with the reservation that it does
               not recognize article 10 of the Agreement as binding upon it.
            </text:p>
      <text:p text:style-name="alineagroep">Italië, 25 februari 1960</text:p>
      <text:p text:style-name="alineagroep.end">Italy does not consider itself bound by article 10 of the Agreement.</text:p>
      <text:p text:style-name="alineagroep">Japan, 25 september 1998</text:p>
      <text:p text:style-name="alineagroep">The Government of Japan declares that it will not be bound by the Regulations annexed to the Agreement except for the following:</text:p>
      <text:p text:style-name="alineagroep">Regulation No. 3 (Revision 2),</text:p>
      <text:p text:style-name="alineagroep">Regulation No. 7 (Revision 2),</text:p>
      <text:p text:style-name="alineagroep">Regulation No. 19 (Revision 3),</text:p>
      <text:p text:style-name="alineagroep">Regulation No. 28, and</text:p>
      <text:p text:style-name="alineagroep.end">Regulation No. 13H</text:p>
      <text:p text:style-name="alineagroep">Letland, 19 november 1998</text:p>
      <text:p text:style-name="alineagroep.end">The Government of Latvia does not consider itself bound by Regulations No. 2, 9, 15, 29, 32, 33, 34, 35, 36, 40, 41, 42, 47,
               52, 55, 61, 63, 65, 68, 69, 71, 76, 84, 86, 88, 92, 94, 95, 96 and 106.
            </text:p>
      <text:p text:style-name="alineagroep.end">Maleisië, 3 februari 2006</text:p>
      <text:list text:style-name="list-style-3">
        <text:list-item text:start-value="1">
          <text:p text:style-name="list.start">Pursuant to Article 11 of the Agreement, the Government of Malaysia declares that it does not consider itself bound by Article
                     10 of the Agreement; and
                  </text:p>
        </text:list-item>
        <text:list-item text:start-value="2">
          <text:p text:style-name="list.end">The Government of Malaysia reserves the right specifically to agree in a particular case to follow the arbitration procedure
                     set forth in Article 10 of the Agreement or any other procedure for arbitration.
                  </text:p>
        </text:list-item>
      </text:list>
      <text:p text:style-name="alineagroep">Nieuw-Zeeland, 27 november 2001</text:p>
      <text:p text:style-name="alineagroep">New Zealand accepts and intends to apply the following regulations as promulgated under the Agreement: Regulations Nos. 1,
               2, 3, 4, 5, 6, 7, 8, 11, 12, 13, 14, 16, 17, 19, 20, 22, 23, 25, 26, 30, 31, 36, 37, 43, 46, 52, 54, 64, 66, 75, 87, 94, 98,
               108 and 109.
            </text:p>
      <text:p text:style-name="alineagroep.end">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
            </text:p>
      <text:p text:style-name="alineagroep">Oekraïne, 1 mei 2000</text:p>
      <text:p text:style-name="alineagroep.end">Ukraine reserves its right to submit the list of Regulations which will be applied on the territory of Ukraine as soon as
               it will be adopted on the national level.
            </text:p>
      <text:p text:style-name="alineagroep">Oostenrijk, 12 maart 1971</text:p>
      <text:p text:style-name="alineagroep.end">The accession of the Republic of Austria covers only the Agreement itself. The Republic of Austria is therefore not bound
               by any of the Regulations annexed to the Agreement.
            </text:p>
      <text:p text:style-name="alineagroep">Polen, 12 januari 1979</text:p>
      <text:p text:style-name="alineagroep.end">In accordance with paragraph 6 of article 1 of the Agreement concerning the Adoption of Uniform Conditions of Approval and
               Reciprocal Recognition of Approval for Motor Vehicle Equipment and Parts, done at Geneva on 20 March 1958, the Polish People’s
               Republic declares that it does not consider itself bound by any of the Regulations annexed to the above-mentioned Agreement.
            </text:p>
      <text:p text:style-name="alineagroep">Roemenië, 23 december 1976</text:p>
      <text:p text:style-name="alineagroep">Reservation:</text:p>
      <text:p text:style-name="alineagroep">The Socialist Republic of Romania declares, under paragraph 1 of article 11 of the Agreement concerning the Adoption of Uniform
               Conditions of Approval and Reciprocal Recognition of Approval for Motor Vehicle Equipment and Parts, done at Geneva on 20
               March 1958, that it does not consider itself bound by article 10 of the Agreement.
            </text:p>
      <text:p text:style-name="alineagroep">Declaration:</text:p>
      <text:p text:style-name="alineagroep.end">The Socialist Republic of Romania considers that the maintenance of the dependent status of certain territories to which reference
               is made in article 9 of the Agreement concerning the Adoption of Uniform Conditions of Approval and Reciprocal Recognition
               of Approval of Motor Vehicle Equipment and Parts, done at Geneva on 20 March 1958,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
            </text:p>
      <text:p text:style-name="alineagroep">Russische Federatie, 19 december 1986</text:p>
      <text:p text:style-name="alineagroep">Reservation:</text:p>
      <text:p text:style-name="alineagroep">The Union of Soviet Socialist Republics does not consider itself bound by the provisions of article 10 of the Agreement concerning
               the adoption of uniform conditions of approval and reciprocal recognition of approval for motor vehicle equipment and parts,
               of 20 March 1958, and state that, in order for any dispute between Contracting Parties concerning the interpretation or application
               of the Agreement to be submitted to arbitration, the consent of all the countries involved in the dispute shall be required
               in each individual case and that only persons appointed by the parties in dispute with their common consent may act as arbitrators.
            </text:p>
      <text:p text:style-name="alineagroep">Declaration:</text:p>
      <text:p text:style-name="alineagroep.end">The Union of Soviet Socialist Republics considers it necessary to state that the provisions of article 9 of the Agreement
               concerning the adoption of uniform conditions of approval and reciprocal recognition of approval for motor vehicle equipment
               and parts, of 20 March 1958, which envisage the possibility of the Contracting Parties extending it to territories for the
               international relations of which they are responsible, are outmoded and at variance with the Declaration on the Granting of
               Independence to Colonial Countries and Peoples adopted by the United Nations General Assembly (resolution 1514 (XV) of 14
               December 1960).
            </text:p>
      <text:p text:style-name="alineagroep">Slowakije, 28 mei 1993</text:p>
      <text:p text:style-name="alineagroep.end">Succession while maintaining the following declaration: “The Czechoslovak Republic does not consider itself bound by the provision
               of article 10 of the Agreement”.
            </text:p>
      <text:p text:style-name="alineagroep">Spanje, 11 augustus 1961</text:p>
      <text:p text:style-name="alineagroep.end">Subject to reservations provided for in article 11 of the Agreement.</text:p>
      <text:p text:style-name="alineagroep">Thailand, 2 maart 2006</text:p>
      <text:p text:style-name="alineagroep">Reservation:</text:p>
      <text:p text:style-name="alineagroep">In accordance with article 11, paragraph 1, the Government of the Kingdom of Thailand does</text:p>
      <text:p text:style-name="alineagroep">not consider itself bound by article 10 of the Agreement.</text:p>
      <text:p text:style-name="alineagroep">Declaration:</text:p>
      <text:p text:style-name="alineagroep.end">The Government of the Kingdom of Thailand shall not be bound by any of the Regulations annexed to the Agreement, as amended,
               until further notification is given.
            </text:p>
      <text:p text:style-name="alineagroep">Tsjechië, 2 juni 1993</text:p>
      <text:p text:style-name="alineagroep.end">Succession while maintaining the following declaration: “The Czechoslovak Republic does not consider itself bound by the provision
               of article 10 of the Agreement”.
            </text:p>
      <text:p text:style-name="alineagroep">Turkije, 29 december 1995</text:p>
      <text:p text:style-name="alineagroep.end">Turkey does not consider itself bound by any of the Regulations annexed to this Agreement.</text:p>
      <text:p text:style-name="alineagroep">Zuid-Afrika, 18 april 2001</text:p>
      <text:p text:style-name="alineagroep.end">In accordance with Article 1 paragraph 5 of the said Agreement the Government of the Republic of South Africa declares that
               it will not be bound by the following Regulations: Nos. 2, 4, 9, 10, 11, 12, 15, 16, 18, 19, 21, 22, 24, 26, 28, 29, 32, 33,
               34, 35, 36, 39, 40, 41, 42, 44, 45, 47, 48, 49, 51, 52, 53, 55, 58, 59, 60, 61, 62, 63, 64, 65, 66, 67, 68, 69, 70, 71, 73,
               74, 75, 76, 78, 79, 80, 81, 83, 84, 85, 86, 87, 88, 89, 92, 93, 94, 95, 96, 97, 100, 101, 102, 103, 105, 106, 107, 108 and
               109.
            </text:p>
      <text:p text:style-name="alineagroep">Zuid-Korea, 1 november 2004</text:p>
      <text:p text:style-name="alineagroep">Declaration:</text:p>
      <text:p text:style-name="alineagroep">In accordance with article 1, paragraph 5 of the Agreement, the Republic of Korea declares that it does not consider itself
               bound by any of the Regulations annexed to the Agreement.
            </text:p>
      <text:p text:style-name="alineagroep">Reservation:</text:p>
      <text:p text:style-name="alineagroep.end">In accordance with article 11, paragraph 1 of the Agreement, the Republic of Korea declares that it does not consider itself
               bound by article 10 of the Agreement.
            </text:p>
      <text:p text:style-name="alineagroep">Zweden, 29 maart 1990</text:p>
      <text:p text:style-name="alineagroep.end">[…] that as from 1 January 1991, the Swedish National Safety Office (TSV) will be authorized to propose new regulations as
               well as to approve new regulations and amendments of regulations when they exclusively relate to TSV regulations.
            </text:p>
      <text:h text:outline-level="2" text:style-name="rubriek_kop">G. INWERKINGTREDING
         </text:h>
      <text:p text:style-name="Standard">Zie <text:span text:style-name="cur">Trb.</text:span> 1959, 83, <text:span text:style-name="cur">Trb.</text:span> 1960, 163, <text:span text:style-name="cur">Trb.</text:span> 1964, 74, <text:span text:style-name="cur">Trb.</text:span> 1967, 81 en de rubrieken J van <text:span text:style-name="cur">Trb.</text:span> 1996, 151 en <text:span text:style-name="cur">Trb.</text:span> 2004, 204.
         </text:p>
      <text:p text:style-name="Standard">Wat betreft het Koninkrijk der Nederlanden, gelden de Overeenkomst en de Reglementen alleen voor het Europese deel van Nederland.</text:p>
      <text:p text:style-name="tussenkop"><text:span text:style-name="tussenkop_cur">
               Reglementen
               </text:span></text:p>
      <text:p text:style-name="Standard">Hieronder volgt een aanvulling op het overzicht van de Reglementen dat is opgenomen in <text:span text:style-name="cur">Trb.</text:span> 1976, 149, <text:span text:style-name="cur">Trb.</text:span> 1978, 101, <text:span text:style-name="cur">Trb.</text:span> 1985, 121, <text:span text:style-name="cur">Trb.</text:span> 1996, 151, <text:span text:style-name="cur">Trb.</text:span> 2004, 204, <text:span text:style-name="cur">Trb.</text:span> 2007, 216, <text:span text:style-name="cur">Trb.</text:span> 2008, 133, <text:span text:style-name="cur">Trb.</text:span> 2009, 5 en <text:span text:style-name="cur">Trb.</text:span> 2010, 16.<text:note text:id="N3" text:note-class="footnote"><text:note-citation text:label="1)">1)</text:note-citation><text:note-body><text:p>Alleen vermeld zijn nieuwe gegevens betreffende de Reglementen die door Nederland (het Europese deel) of de Europese Unie
                  zijn aanvaard. De wijzigingen van de Reglementen liggen ter inzage bij de Dienst Wegverkeer te Zoetermeer.
               </text:p></text:note-body></text:note></text:p>
      <text:p text:style-name="tussenkop"><text:span text:style-name="tussenkop_cur">
               Reglement 3</text:span></text:p>
      <text:p text:style-name="Standard">Eenvormige voorschriften betreffende de goedkeuring van reflectoren voor motorvoertuigen en aanhangwagens daarvan.</text:p>
      <text:p text:style-name="Standard">Het Reglement is eveneens in werking voor Australië.</text:p>
      <text:p text:style-name="tussenkop"><text:span text:style-name="tussenkop_cur">
               Reglement 4</text:span></text:p>
      <text:p text:style-name="Standard">Eenvormige voorschriften betreffende de goedkeuring van de achterkentekenplaatverlichting van motorvoertuigen en aanhangwagens
            daarvan.
         </text:p>
      <text:p text:style-name="alineagroep">Het Reglement is gewijzigd op 9 december 2010.</text:p>
      <text:p text:style-name="alineagroep.end">Het Reglement is eveneens in werking voor Australië.</text:p>
      <text:p text:style-name="tussenkop"><text:span text:style-name="tussenkop_cur">
               Reglement 5</text:span></text:p>
      <text:p text:style-name="Standard">Eenvormige voorschriften betreffende de goedkeuring van „sealed beam” koplantaarns (SB) voor motorrijtuigen die een Europese
            asymmetrische gedempte of ongedempte lichtbundel of beide kunnen uitstralen.
         </text:p>
      <text:p text:style-name="Standard">Het Reglement is eveneens in werking voor Australië.</text:p>
      <text:p text:style-name="tussenkop"><text:span text:style-name="tussenkop_cur">
               Reglement 6</text:span></text:p>
      <text:p text:style-name="Standard">Eenvormige voorschriften betreffende de goedkeuring van richtingaanwijzers voor motorvoertuigen en aanhangwagens daarvan.</text:p>
      <text:p text:style-name="alineagroep">Het Reglement is gewijzigd op 19 augustus 2010 en 9 december 2010.</text:p>
      <text:p text:style-name="alineagroep.end">Het Reglement is eveneens in werking voor Australië.</text:p>
      <text:p text:style-name="tussenkop"><text:span text:style-name="tussenkop_cur">
               Reglement 7</text:span></text:p>
      <text:p text:style-name="Standard">Eenvormige voorschriften betreffende de goedkeuring van breedte lichten, achterlichten, stoplichten en markeringslichten voor
            motorvoertuigen (behalve motorfietsen) en aanhangwagens ervan.
         </text:p>
      <text:p text:style-name="alineagroep">Het Reglement is gewijzigd op 19 augustus 2010 en 30 januari 2011.</text:p>
      <text:p text:style-name="alineagroep.end">Het Reglement is eveneens in werking voor Australië.</text:p>
      <text:p text:style-name="tussenkop"><text:span text:style-name="tussenkop_cur">
               Reglement 10</text:span></text:p>
      <text:p text:style-name="Standard">Eenvormige voorschriften betreffende de goedkeuring van voertuigen met betrekking tot het opheffen van storingsbronnen voor
            radio-ontvangst.
         </text:p>
      <text:p text:style-name="alineagroep">Het Reglement is gewijzigd op 9 december 2010.</text:p>
      <text:p text:style-name="alineagroep.end">Het Reglement is eveneens in werking voor Zwitserland.</text:p>
      <text:p text:style-name="tussenkop"><text:span text:style-name="tussenkop_cur">
               Reglement 11</text:span></text:p>
      <text:p text:style-name="Standard">Eenvormige voorschriften betreffende de goedkeuring van voertuigen met betrekking tot de sterkte van portiersloten en -scharnieren.</text:p>
      <text:p text:style-name="Standard">Het Reglement is gewijzigd op 17 maart 2010.</text:p>
      <text:p text:style-name="tussenkop"><text:span text:style-name="tussenkop_cur">
               Reglement 12</text:span></text:p>
      <text:p text:style-name="Standard">Eenvormige voorschriften betreffende de goedkeuring van voertuigen met betrekking tot de bescherming van de bestuurder tegen
            de stuurinrichting bij een botsing.
         </text:p>
      <text:p text:style-name="Standard">Het Reglement is eveneens in werking voor Australië.</text:p>
      <text:p text:style-name="tussenkop"><text:span text:style-name="tussenkop_cur">
               Reglement 13</text:span></text:p>
      <text:p text:style-name="Standard">Eenvormige voorschriften betreffende de goedkeuring van voertuigen van de categorieën M, N en O met betrekking tot de reminrichting.</text:p>
      <text:p text:style-name="Standard">Het Reglement is gewijzigd op 17 maart 2010, 9 december 2010 en 30 januari 2011.</text:p>
      <text:p text:style-name="tussenkop"><text:span text:style-name="tussenkop_cur">
               Reglement 13-H</text:span></text:p>
      <text:p text:style-name="Standard">Eenvormige voorschriften betreffende de goedkeuring van personenauto’s met betrekking tot de reminrichting.</text:p>
      <text:p text:style-name="Standard">Het Reglement is gewijzigd op 17 maart 2010, 9 december 2010 en 30 januari 2011.</text:p>
      <text:p text:style-name="tussenkop"><text:span text:style-name="tussenkop_cur">
               Reglement 14</text:span></text:p>
      <text:p text:style-name="Standard">Eenvormige voorschriften betreffende de goedkeuring van voertuigen met betrekking tot de verankeringspunten van veiligheidsgordels,
            Isofix-verankeringssystemen en Isofix-verankeringspunten bovenaan.
         </text:p>
      <text:p text:style-name="Standard">Het Reglement is gewijzigd op 19 augustus 2010.</text:p>
      <text:p text:style-name="tussenkop"><text:span text:style-name="tussenkop_cur">
               Reglement 19
               </text:span></text:p>
      <text:p text:style-name="Standard">Eenvormige voorschriften betreffende de goedkeuring van mistlampen voor motorvoertuigen.</text:p>
      <text:p text:style-name="Standard">Het Reglement is gewijzigd op 19 augustus 2010 en 9 december 2010.</text:p>
      <text:p text:style-name="tussenkop"><text:span text:style-name="tussenkop_cur">
               Reglement 21</text:span></text:p>
      <text:p text:style-name="Standard">Eenvormige voorschriften betreffende de goedkeuring van voertuigen met betrekking tot hun binneninrichting.</text:p>
      <text:p text:style-name="Standard">Het Reglement is eveneens in werking voor Australië.</text:p>
      <text:p text:style-name="tussenkop"><text:span text:style-name="tussenkop_cur">
               Reglement 23</text:span></text:p>
      <text:p text:style-name="Standard">Eenvormige voorschriften betreffende de goedkeuring van achteruitrij lichten voor motorvoertuigen en aanhangwagens ervan.</text:p>
      <text:p text:style-name="alineagroep">Het Reglement is gewijzigd op 9 december 2010.</text:p>
      <text:p text:style-name="alineagroep.end">Het Reglement is eveneens in werking voor Australië.</text:p>
      <text:p text:style-name="tussenkop"><text:span text:style-name="tussenkop_cur">
               Reglement 24</text:span></text:p>
      <text:p text:style-name="Standard">Eenvormige voorschriften betreffende:</text:p>
      <text:list text:style-name="list-style-4">
        <text:list-item text:start-value="1">
          <text:p text:style-name="list.start">De goedkeuring van motoren met compressieontsteking wat de emissie van zichtbare verontreinigende stoffen betreft,
               </text:p>
        </text:list-item>
        <text:list-item text:start-value="2">
          <text:p text:style-name="list.cont">De goedkeuring van motorvoertuigen wat de installatie van goedgekeurde typen motoren met compressieontsteking betreft,
               </text:p>
        </text:list-item>
        <text:list-item text:start-value="3">
          <text:p text:style-name="list.cont">De goedkeuring van motorvoertuigen met motoren met compressieontsteking wat de emissie van zichtbare verontreinigende stoffen
                  door de motor betreft,
               </text:p>
        </text:list-item>
        <text:list-item text:start-value="4">
          <text:p text:style-name="list.end">De meting van het vermogen van motoren met compressieont steking.
               </text:p>
        </text:list-item>
      </text:list>
      <text:p text:style-name="Standard">Het Reglement is eveneens in werking voor Australië.</text:p>
      <text:p text:style-name="tussenkop"><text:span text:style-name="tussenkop_cur">
               Reglement 29</text:span></text:p>
      <text:p text:style-name="Standard">Eenvormige voorschriften betreffende de goedkeuring van voertuigen met betrekking tot de bescherming van de inzittenden van
            de cabine van een bedrijfsvoertuig.
         </text:p>
      <text:p text:style-name="Standard">Het Reglement is gewijzigd op 30 januari 2011.</text:p>
      <text:p text:style-name="tussenkop"><text:span text:style-name="tussenkop_cur">
               Reglement 30</text:span></text:p>
      <text:p text:style-name="Standard">Eenvormige voorschriften betreffende de goedkeuring van luchtbanden voor motorvoertuigen en de aanhangwagens daarvan.</text:p>
      <text:p text:style-name="alineagroep">Het Reglement is gewijzigd op 17 maart 2010.</text:p>
      <text:p text:style-name="alineagroep.end">Het Reglement is eveneens in werking voor Australië.</text:p>
      <text:p text:style-name="tussenkop"><text:span text:style-name="tussenkop_cur">
               Reglement 31</text:span></text:p>
      <text:p text:style-name="Standard">Eenvormige voorschriften betreffende de goedkeuring van „sealed beam”-halogeenlampen (HSB) voor motorvoertuigen die een asymmetrisch
            gedempte of ongedempte lichtbundel of beide uitstralen.
         </text:p>
      <text:p text:style-name="Standard">Het Reglement is eveneens in werking voor Australië.</text:p>
      <text:p text:style-name="tussenkop"><text:span text:style-name="tussenkop_cur">
               Reglement 37</text:span></text:p>
      <text:p text:style-name="Standard">Eenvormige voorschriften betreffende de goedkeuring van gloeilampen bestemd voor gebruik in goedgekeurde lichten van motorvoertuigen
            en van hun aanhangwagens.
         </text:p>
      <text:p text:style-name="alineagroep">Het Reglement is gewijzigd op 19 augustus 2010 en 9 december 2010.</text:p>
      <text:p text:style-name="alineagroep.end">Het Reglement is eveneens in werking voor Australië.</text:p>
      <text:p text:style-name="tussenkop"><text:span text:style-name="tussenkop_cur">
               Reglement 38</text:span></text:p>
      <text:p text:style-name="Standard">Eenvormige voorschriften betreffende de goedkeuring van mistachterlichten van motorvoertuigen en aanhangers daarvan.</text:p>
      <text:p text:style-name="alineagroep">Het Reglement is gewijzigd op 9 december 2010.</text:p>
      <text:p text:style-name="alineagroep.end">Het Reglement is eveneens in werking voor Australië.</text:p>
      <text:p text:style-name="tussenkop"><text:span text:style-name="tussenkop_cur">
               Reglement 39</text:span></text:p>
      <text:p text:style-name="Standard">Eenvormige voorschriften betreffende de goedkeuring van voertuigen met betrekking tot de snelheidsmeter met inbegrip van de
            installatie ervan.
         </text:p>
      <text:p text:style-name="Standard">Het Reglement is eveneens in werking voor Australië.</text:p>
      <text:p text:style-name="tussenkop"><text:span text:style-name="tussenkop_cur">
               Reglement 41</text:span></text:p>
      <text:p text:style-name="Standard">Eenvormige voorschriften betreffende de goedkeuring van motorrijwielen met betrekking tot geluid.</text:p>
      <text:p text:style-name="Standard">Het Reglement is eveneens in werking voor Australië.</text:p>
      <text:p text:style-name="tussenkop"><text:span text:style-name="tussenkop_cur">
               Reglement 43</text:span></text:p>
      <text:p text:style-name="Standard">Eenvormige voorschriften betreffende de goedkeuring van materialen voor veiligheidsruiten en de montage daarvan in voertuigen.</text:p>
      <text:p text:style-name="Standard">Het Reglement is gewijzigd op 9 december 2010.</text:p>
      <text:p text:style-name="tussenkop"><text:span text:style-name="tussenkop_cur">
               Reglement 44</text:span></text:p>
      <text:p text:style-name="Standard">Eenvormige voorschriften betreffende de goedkeuring van beveili gingsmiddelen voor kinderen gezeten in motorvoertuigen („kinderbe
            veiligingsmiddelen”).
         </text:p>
      <text:p text:style-name="Standard">Het Reglement is eveneens in werking voor Oekraïne.</text:p>
      <text:p text:style-name="tussenkop"><text:span text:style-name="tussenkop_cur">
               Reglement 45</text:span></text:p>
      <text:p text:style-name="Standard">Eenvormige voorschriften betreffende de goedkeuring van koplampreinigers en van motorrijtuigen met betrekking tot de koplampreinigers.</text:p>
      <text:p text:style-name="Standard">Het Reglement is eveneens in werking voor Australië.</text:p>
      <text:p text:style-name="tussenkop"><text:span text:style-name="tussenkop_cur">
               Reglement 48</text:span></text:p>
      <text:p text:style-name="Standard">Eenvormige voorschriften betreffende de goedkeuring van voertuigen met betrekking tot de installatie van verlichtings- en
            lichtsignaalinrich tingen.
         </text:p>
      <text:p text:style-name="Standard">Het Reglement is gewijzigd op 19 augustus 2010, 9 december 2010 en 30 januari 2011.</text:p>
      <text:p text:style-name="tussenkop"><text:span text:style-name="tussenkop_cur">
               Reglement 49</text:span></text:p>
      <text:p text:style-name="Standard">Eenvormige voorschriften betreffende de maatregelen tegen de emissie van verontreinigende gassen en deeltjes door voertuigmotoren
            met compressieontsteking en de emissie van verontreinigende gassen door op aardgas of vloeibaar petroleumgas lopende voertuigmotoren
            met elektrische ontsteking.
         </text:p>
      <text:p text:style-name="Standard">Het Reglement is gewijzigd op 17 maart 2010, 19 augustus 2010 en 9 december 2010.</text:p>
      <text:p text:style-name="tussenkop"><text:span text:style-name="tussenkop_cur">
               Reglement 50</text:span></text:p>
      <text:p text:style-name="Standard">Eenvormige voorschriften betreffende de goedkeuring van breedtelichten, achterlichten, stoplichten, richtingaanwijzers en
            achterkenteken plaatverlichtingen voor voertuigen van categorie L.
         </text:p>
      <text:p text:style-name="alineagroep">Het Reglement is gewijzigd op 9 december 2010.</text:p>
      <text:p text:style-name="alineagroep.end">Het Reglement is eveneens in werking voor Australië.</text:p>
      <text:p text:style-name="tussenkop"><text:span text:style-name="tussenkop_cur">
               Reglement 51</text:span></text:p>
      <text:p text:style-name="Standard">Eenvormige voorschriften betreffende de goedkeuring van motorvoertuigen op ten minste vier wielen met betrekking tot hun geluidsemissie.</text:p>
      <text:p text:style-name="alineagroep">Het Reglement is gewijzigd op 30 januari 2011.</text:p>
      <text:p text:style-name="alineagroep.end">Het Reglement is eveneens in werking voor Zwitserland.</text:p>
      <text:p text:style-name="tussenkop"><text:span text:style-name="tussenkop_cur">
               Reglement 53</text:span></text:p>
      <text:p text:style-name="Standard">Eenvormige voorschriften betreffende de goedkeuring van voertuigen van categorie L3 met betrekking tot de installatie van
            verlichtings- en lichtsignaalinrichtingen.
         </text:p>
      <text:p text:style-name="alineagroep">Het Reglement is gewijzigd op 9 december 2010.</text:p>
      <text:p text:style-name="alineagroep.end">Het Reglement is eveneens in werking voor Australië en Oekraïne.</text:p>
      <text:p text:style-name="tussenkop"><text:span text:style-name="tussenkop_cur">
               Reglement 54</text:span></text:p>
      <text:p text:style-name="Standard">Eenvormige voorschriften betreffende de goedkeuring van luchtbanden voor bedrijfsvoertuigen en hun aanhangwagens.</text:p>
      <text:p text:style-name="Standard">Het Reglement is gewijzigd op 17 maart 2010.</text:p>
      <text:p text:style-name="tussenkop"><text:span text:style-name="tussenkop_cur">
               Reglement 55</text:span></text:p>
      <text:p text:style-name="Standard">Eenvormige voorschriften betreffende de goedkeuring van mechanische koppelingsonderdelen van voertuigcombinaties.</text:p>
      <text:p text:style-name="Standard">Het Reglement is gewijzigd op 17 maart 2010 en 30 januari 2011.</text:p>
      <text:p text:style-name="tussenkop"><text:span text:style-name="tussenkop_cur">
               Reglement 64</text:span></text:p>
      <text:p text:style-name="Standard">Eenvormige voorschriften betreffende de goedkeuring van voertuigen wat hun uitrusting betreft die een reserve-eenheid voor
            tijdelijk gebruik, runflatbanden en/of een runflatsysteem en/of een bandenspanningscontrolesysteem kan omvatten.
         </text:p>
      <text:p text:style-name="Standard">Het Reglement is gewijzigd op 19 augustus 2010.</text:p>
      <text:p text:style-name="tussenkop"><text:span text:style-name="tussenkop_cur">
               Reglement 66</text:span></text:p>
      <text:p text:style-name="Standard">Eenvormige voorschriften betreffende de goedkeuring van grote voertuigen voor het vervoer van personen met betrekking tot
            de sterkte van hun bovenbouw.
         </text:p>
      <text:p text:style-name="alineagroep">Het Reglement is gewijzigd op 19 augustus 2010.</text:p>
      <text:p text:style-name="alineagroep.end">Het Reglement is eveneens in werking voor Australië.</text:p>
      <text:p text:style-name="tussenkop"><text:span text:style-name="tussenkop_cur">
               Reglement 67</text:span></text:p>
      <text:p text:style-name="Standard">Eenvormige voorschriften betreffende:</text:p>
      <text:list text:style-name="list-style-5">
        <text:list-item text:start-value="1">
          <text:p text:style-name="list.start">Goedkeuring van specifieke inrichtingen van motorvoertuigen voor het gebruik van vloeibaar petroleumgas (LPG) als brandstof;
               </text:p>
        </text:list-item>
        <text:list-item text:start-value="2">
          <text:p text:style-name="list.end">Goedkeuring van voertuigen wat betreft de installatie van specifieke inrichtingen voor het gebruik van vloeibaar petroleumgas
                  (LPG) als brandstof.
               </text:p>
        </text:list-item>
      </text:list>
      <text:p text:style-name="Standard">Het Reglement is gewijzigd op 19 augustus 2010.</text:p>
      <text:p text:style-name="tussenkop"><text:span text:style-name="tussenkop_cur">
               Reglement 73</text:span></text:p>
      <text:p text:style-name="Standard">Eenvormige voorschriften betreffende de goedkeuring van vrachtwagens, aanhangwagens en opleggers met betrekking tot hun zijdelingse
            afscherming.
         </text:p>
      <text:p text:style-name="Standard">Het Reglement is gewijzigd op 9 december 2010.</text:p>
      <text:p text:style-name="tussenkop"><text:span text:style-name="tussenkop_cur">
               Reglement 74</text:span></text:p>
      <text:p text:style-name="Standard">Eenvormige voorschriften betreffende de goedkeuring van voertuigen van categorie L1 wat betreft de installatie van verlichtings-
            en lichtsignaalinrichtingen.
         </text:p>
      <text:p text:style-name="Standard">Het Reglement is eveneens in werking voor Australië.</text:p>
      <text:p text:style-name="tussenkop"><text:span text:style-name="tussenkop_cur">
               Reglement 77</text:span></text:p>
      <text:p text:style-name="Standard">Eenvormige voorschriften betreffende de goedkeuring van parkeerlichten voor motorvoertuigen.</text:p>
      <text:p text:style-name="alineagroep">Het Reglement is gewijzigd op 9 december 2010.</text:p>
      <text:p text:style-name="alineagroep.end">Het Reglement is eveneens in werking voor Oekraïne.</text:p>
      <text:p text:style-name="tussenkop"><text:span text:style-name="tussenkop_cur">
               Reglement 78</text:span></text:p>
      <text:p text:style-name="Standard">Eenvormige voorschriften betreffende de goedkeuring van voertuigen van categorie L1, L2, L3, L4 en L5 wat de reminrichting
            betreft.
         </text:p>
      <text:p text:style-name="Standard">Het Reglement is eveneens in werking voor Australië.</text:p>
      <text:p text:style-name="tussenkop"><text:span text:style-name="tussenkop_cur">
               Reglement 80</text:span></text:p>
      <text:p text:style-name="Standard">Eenvormige voorschriften betreffende de goedkeuring van zitplaatsen van grote voertuigen voor het vervoer van personen en
            van deze voertuigen met betrekking tot de sterkte van de zitplaatsen en de bevestiging daarvan.
         </text:p>
      <text:p text:style-name="alineagroep">Het Reglement is gewijzigd op 30 januari 2011.</text:p>
      <text:p text:style-name="alineagroep.end">Het Reglement is eveneens in werking voor Zwitserland.</text:p>
      <text:p text:style-name="tussenkop"><text:span text:style-name="tussenkop_cur">
               Reglement 81</text:span></text:p>
      <text:p text:style-name="Standard">Eenvormige voorschriften betreffende de goedkeuring van achteruitkijkspiegels van tweewielige motorrijtuigen met of zonder
            zijspanwagen, met betrekking tot de installatie van achteruitkijkspiegels op sturen met handvatten.
         </text:p>
      <text:p text:style-name="Standard">Het Reglement is eveneens in werking voor Australië.</text:p>
      <text:p text:style-name="tussenkop"><text:span text:style-name="tussenkop_cur">
               Reglement 83</text:span></text:p>
      <text:p text:style-name="Standard">Eenvormige voorschriften betreffende de goedkeuring van voertuigen met betrekking tot het uitstoten van verontreinigende stoffen
            overeenkomstig de motorbrandstofvereisten.
         </text:p>
      <text:p text:style-name="Standard">Het Reglement is gewijzigd op 17 maart 2010 en 9 december 2010.</text:p>
      <text:p text:style-name="tussenkop"><text:span text:style-name="tussenkop_cur">
               Reglement 85</text:span></text:p>
      <text:p text:style-name="Standard">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
         </text:p>
      <text:p text:style-name="Standard">Het Reglement is gewijzigd op 17 maart 2010.</text:p>
      <text:p text:style-name="tussenkop"><text:span text:style-name="tussenkop_cur">
               Reglement 87</text:span></text:p>
      <text:p text:style-name="Standard">Eenvormige voorschriften betreffende de goedkeuring van dagrij lichten voor motorvoertuigen.</text:p>
      <text:p text:style-name="alineagroep">Het Reglement is gewijzigd op 9 december 2010.</text:p>
      <text:p text:style-name="alineagroep.end">Het Reglement is eveneens in werking voor Oekraïne en Zwitserland.</text:p>
      <text:p text:style-name="tussenkop"><text:span text:style-name="tussenkop_cur">
               Reglement 88</text:span></text:p>
      <text:p text:style-name="Standard">Eenvormige voorschriften betreffende de goedkeuring van retroreflecterende banden voor tweewielige voertuigen.</text:p>
      <text:p text:style-name="Standard">Het Reglement is eveneens in werking voor Oekraïne.</text:p>
      <text:p text:style-name="tussenkop"><text:span text:style-name="tussenkop_cur">
               Reglement 89</text:span></text:p>
      <text:p text:style-name="Standard">Eenvormige voorschriften betreffende de goedkeuring van:</text:p>
      <text:list text:style-name="list-style-6">
        <text:list-item text:start-value="1">
          <text:p text:style-name="list.start">voertuigen wat de begrenzing van hun maximumsnelheid of hun instelbare snelheidsbegrenzingsfunctie betreft;
               </text:p>
        </text:list-item>
        <text:list-item text:start-value="2">
          <text:p text:style-name="list.cont">voertuigen wat de installatie van een al dan niet instelbare snelheidsbegrenzer van een goedgekeurd type betreft;
               </text:p>
        </text:list-item>
        <text:list-item text:start-value="3">
          <text:p text:style-name="list.end">al dan niet instelbare snelheidsbegrenzers.
               </text:p>
        </text:list-item>
      </text:list>
      <text:p text:style-name="alineagroep">Het Reglement is gewijzigd op 30 januari 2011.</text:p>
      <text:p text:style-name="alineagroep.end">Het Reglement is eveneens in werking voor Oekraïne.</text:p>
      <text:p text:style-name="tussenkop"><text:span text:style-name="tussenkop_cur">
               Reglement 91</text:span></text:p>
      <text:p text:style-name="Standard">Eenvormige voorschriften betreffende de goedkeuring van zijmarke ringslichten voor motorvoertuigen en hun aanhangwagens.</text:p>
      <text:p text:style-name="alineagroep">Het Reglement is gewijzigd op 9 december 2010.</text:p>
      <text:p text:style-name="alineagroep.end">Het Reglement is eveneens in werking voor Oekraïne en Australië.</text:p>
      <text:p text:style-name="tussenkop"><text:span text:style-name="tussenkop_cur">
               Reglement 94</text:span></text:p>
      <text:p text:style-name="Standard">Eenvormige voorschriften betreffende de goedkeuring van voertuigen met betrekking tot de bescherming van de inzittenden bij
            een frontale botsing.
         </text:p>
      <text:p text:style-name="Standard">Het Reglement is eveneens in werking voor Oekraïne en Australië.</text:p>
      <text:p text:style-name="tussenkop"><text:span text:style-name="tussenkop_cur">
               Reglement 95</text:span></text:p>
      <text:p text:style-name="Standard">Eenvormige voorschriften betreffende de goedkeuring van voertuigen met betrekking tot de bescherming van de inzittenden in
            het geval van een laterale botsing.
         </text:p>
      <text:p text:style-name="Standard">Het Reglement is eveneens in werking voor Oekraïne en Australië.</text:p>
      <text:p text:style-name="tussenkop"><text:span text:style-name="tussenkop_cur">
               Reglement 98</text:span></text:p>
      <text:p text:style-name="Standard">Eenvormige voorschriften betreffende de goedkeuring van koplampen van motorvoertuigen voorzien van gasontladingslichtbronnen.</text:p>
      <text:p text:style-name="alineagroep">Het Reglement is gewijzigd op 19 augustus 2010 en 9 december 2010.</text:p>
      <text:p text:style-name="alineagroep.end">Het Reglement is eveneens in werking voor Australië en Zwitserland.</text:p>
      <text:p text:style-name="tussenkop"><text:span text:style-name="tussenkop_cur">
               Reglement 99</text:span></text:p>
      <text:p text:style-name="Standard">Eenvormige voorschriften betreffende de goedkeuring van gasontla dingslichtbronnen voor toepassing in goedgekeurde gasontladingsverlichtingseenheden
            van motorvoertuigen.
         </text:p>
      <text:p text:style-name="alineagroep">Het Reglement is gewijzigd op 19 augustus 2010 en 9 december 2010.</text:p>
      <text:p text:style-name="alineagroep.end">Het Reglement is eveneens in werking voor Australië en Zwitserland.</text:p>
      <text:p text:style-name="tussenkop"><text:span text:style-name="tussenkop_cur">
               Reglement 100</text:span></text:p>
      <text:p text:style-name="Standard">Eenvormige voorschriften betreffende de goedkeuring van elektrische voertuigen met betrekking tot specifieke vereisten ten
            aanzien van hun constructie en functionele veiligheid.
         </text:p>
      <text:p text:style-name="Standard">Het Reglement is gewijzigd op 4 december 2010.</text:p>
      <text:p text:style-name="tussenkop"><text:span text:style-name="tussenkop_cur">
               Reglement 101</text:span></text:p>
      <text:p text:style-name="Standard">Eenvormige voorschriften betreffende de goedkeuring van personenauto’s met uitsluitend een verbrandingsmotor en personenauto’s
            met een hybride elektrische aandrijflijn wat het meten van de kooldioxide-emissie en het brandstofverbruik betreft en/of het
            meten van het elektriciteitsverbruik en de elektrische actieradius betreft, en van voertuigen van de categorieën M1 en N1
            met uitsluitend een elektrische aandrijflijn wat het meten van het elektriciteitsverbruik en de elektrische actieradius betreft.
         </text:p>
      <text:p text:style-name="alineagroep">Het Reglement is gewijzigd op 19 augustus 2010 en 9 december 2010.</text:p>
      <text:p text:style-name="alineagroep.end">Het Reglement is eveneens in werking voor Oekraïne.</text:p>
      <text:p text:style-name="tussenkop"><text:span text:style-name="tussenkop_cur">
               Reglement 106</text:span></text:p>
      <text:p text:style-name="Standard">Eenvormige voorschriften betreffende de goedkeuring van luchtbanden voor landbouwvoertuigen en aanhangwagens daarvan.</text:p>
      <text:p text:style-name="alineagroep">Het Reglement is gewijzigd op 17 maart 2010.</text:p>
      <text:p text:style-name="alineagroep.end">Het Reglement is eveneens in werking voor Oekraïne.</text:p>
      <text:p text:style-name="tussenkop"><text:span text:style-name="tussenkop_cur">
               Reglement 107</text:span></text:p>
      <text:p text:style-name="Standard">Eenvormige voorschriften betreffende de goedkeuring van voertuigen van categorie M2 of M3 wat hun algemene constructie betreft.</text:p>
      <text:p text:style-name="alineagroep">Het Reglement is gewijzigd op 19 augustus 2010 en 9 december 2010.</text:p>
      <text:p text:style-name="alineagroep.end">Het Reglement is eveneens in werking voor Oekraïne.</text:p>
      <text:p text:style-name="tussenkop"><text:span text:style-name="tussenkop_cur">
               Reglement 108</text:span></text:p>
      <text:p text:style-name="Standard">Eenvormige voorschriften betreffende de goedkeuring van de productie van luchtbanden met een nieuw loopvlak voor motorvoertuigen
            en hun aanhangers.
         </text:p>
      <text:p text:style-name="alineagroep">Het Reglement is gewijzigd op 17 maart 2010.</text:p>
      <text:p text:style-name="alineagroep.end">Het Reglement is eveneens in werking voor Oekraïne.</text:p>
      <text:p text:style-name="tussenkop"><text:span text:style-name="tussenkop_cur">
               Reglement 109</text:span></text:p>
      <text:p text:style-name="Standard">Eenvormige voorschriften betreffende de goedkeuring van de productie van luchtbanden met een nieuw loopvlak voor bedrijfsvoertuigen
            en aanhangwagens daarvan.
         </text:p>
      <text:p text:style-name="alineagroep">Het Reglement is gewijzigd op 17 maart 2010.</text:p>
      <text:p text:style-name="alineagroep.end">Het Reglement is eveneens in werking voor Oekraïne.</text:p>
      <text:p text:style-name="tussenkop"><text:span text:style-name="tussenkop_cur">
               Reglement 110</text:span></text:p>
      <text:p text:style-name="Standard">Eenvormige voorschriften betreffende de goedkeuring van:</text:p>
      <text:list text:style-name="list-style-7">
        <text:list-item text:start-value="1">
          <text:p text:style-name="list.start">Specifieke onderdelen van motorvoertuigen voor het gebruik van gecomprimeerd aardgas (CNG) als brandstof;
               </text:p>
        </text:list-item>
        <text:list-item text:start-value="2">
          <text:p text:style-name="list.end">Van voertuigen wat de installatie betreft van specifieke onderdelen van een goedgekeurd type voor het gebruik van gecomprimeerd
                  aardgas (CNG) als brandstof.
               </text:p>
        </text:list-item>
      </text:list>
      <text:p text:style-name="Standard">Het Reglement is gewijzigd op 19 augustus 2010.</text:p>
      <text:p text:style-name="tussenkop"><text:span text:style-name="tussenkop_cur">
               Reglement 112</text:span></text:p>
      <text:p text:style-name="Standard">Eenvormige voorschriften betreffende de goedkeuring van koplichten van motorvoertuigen met asymmetrisch dimlicht of groot
            licht of beide en voorzien van gloeilampen en/of ledmodules.
         </text:p>
      <text:p text:style-name="Standard">Het Reglement is gewijzigd op 19 augustus 2010 en 9 december 2010.</text:p>
      <text:p text:style-name="tussenkop"><text:span text:style-name="tussenkop_cur">
               Reglement 113</text:span></text:p>
      <text:p text:style-name="Standard">Eenvormige voorschriften betreffende de goedkeuring van koplichten van motorvoertuigen met symmetrisch dimlicht of groot licht
            of beide en voorzien van gloeilampen.
         </text:p>
      <text:p text:style-name="Standard">Het Reglement is gewijzigd op 19 augustus 2010.</text:p>
      <text:p text:style-name="tussenkop"><text:span text:style-name="tussenkop_cur">
               Reglement 115</text:span></text:p>
      <text:p text:style-name="Standard">Eenvormige voorschriften betreffende de goedkeuring van:</text:p>
      <text:list text:style-name="list-style-8">
        <text:list-item text:start-value="1">
          <text:p text:style-name="list.start">Specifieke LPG-retrofitsystemen om motorvoertuigen geschikt te maken voor het gebruik van LPG als brandstof;
               </text:p>
        </text:list-item>
        <text:list-item text:start-value="2">
          <text:p text:style-name="list.end">Specifieke CNG-retrofitsystemen om motorvoertuigen geschikt te maken voor het gebruik van CNG als brandstof.
               </text:p>
        </text:list-item>
      </text:list>
      <text:p text:style-name="Standard">Het Reglement is gewijzigd op 19 augustus 2010.</text:p>
      <text:p text:style-name="tussenkop"><text:span text:style-name="tussenkop_cur">
               Reglement 117</text:span></text:p>
      <text:p text:style-name="Standard">Eenvormige voorschriften betreffende de goedkeuring van banden wat rolgeluidemissie en grip op nat wegdek betreft.</text:p>
      <text:p text:style-name="Standard">Het Reglement is gewijzigd op 30 januari 2011.</text:p>
      <text:p text:style-name="tussenkop"><text:span text:style-name="tussenkop_cur">
               Reglement 118</text:span></text:p>
      <text:p text:style-name="Standard">Eenvormige technische voorschriften betreffende de brandbaarheid van materialen in het interieur van bepaalde categorieën
            motorvoertuigen.
         </text:p>
      <text:p text:style-name="Standard">Het Reglement is gewijzigd op 9 december 2010.</text:p>
      <text:p text:style-name="tussenkop"><text:span text:style-name="tussenkop_cur">
               Reglement 119</text:span></text:p>
      <text:p text:style-name="Standard">Eenvormige voorschriften betreffende de goedkeuring van hoeklichten voor motorvoertuigen.</text:p>
      <text:p text:style-name="Standard">Het Reglement is gewijzigd op 9 december 2010.</text:p>
      <text:p text:style-name="tussenkop"><text:span text:style-name="tussenkop_cur">
               Reglement 123</text:span></text:p>
      <text:p text:style-name="Standard">Eenvormige voorschriften betreffende de goedkeuring van adaptieve koplampsystemen (AFS) voor motorvoertuigen.</text:p>
      <text:p text:style-name="Standard">Het Reglement is gewijzigd op 19 augustus 2010 en 9 december 2010.</text:p>
      <text:p text:style-name="tussenkop"><text:span text:style-name="tussenkop_cur">
               Reglement 124</text:span></text:p>
      <text:p text:style-name="Standard">Eenvormige voorschriften betreffende de goedkeuring van wielen voor personenauto’s en hun aanhangwagens.</text:p>
      <text:p text:style-name="Standard">Het Reglement is gewijzigd op 30 januari 2011.</text:p>
      <text:p text:style-name="tussenkop"><text:span text:style-name="tussenkop_cur">
               Reglement 125</text:span></text:p>
      <text:p text:style-name="Standard">Uniforme voorschriften betreffende de goedkeuring van motorvoertuigen wat het gezichtsveld naar voren van de bestuurder betreft.</text:p>
      <text:p text:style-name="Standard">Het Reglement is gewijzigd op 19 augustus 2010 en 9 december 2010.</text:p>
      <text:h text:outline-level="2" text:style-name="rubriek_kop">J. VERWIJZINGEN
         </text:h>
      <text:p text:style-name="Standard">Zie voor verwijzingen en overige verdragsgegevens <text:span text:style-name="cur">Trb.</text:span> 1959, 83, <text:span text:style-name="cur">Trb.</text:span> 1960, 163, <text:span text:style-name="cur">Trb.</text:span> 1964, 74, <text:span text:style-name="cur">Trb.</text:span> 1967, 81 en 153, <text:span text:style-name="cur">Trb.</text:span> 1976, 149, <text:span text:style-name="cur">Trb.</text:span> 1978, 101, <text:span text:style-name="cur">Trb.</text:span> 1985, 121, <text:span text:style-name="cur">Trb.</text:span> 1996, 151 en <text:span text:style-name="cur">Trb.</text:span> 2004, 204.
         </text:p>
      <text:p text:style-name="dagtekening">Uitgegeven de <text:span text:style-name="cur">zevende</text:span> jul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I" text:level="1" text:display-levels="1" style:num-suffix=".">
        <style:list-level-properties text:min-label-width="0.50in" text:space-before="0in"/>
      </text:list-level-style-number>
    </text:list-style>
    <text:list-style style:name="list-style-8">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dc:title>
  </office:meta>
</office:document-meta>
</file>