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22</text:p>
      <text:p text:style-name="publicatie-titel.end">7 juli 2011</text:p>
      <text:p text:style-name="systematisch_nummer">12 (1991) Nr. 4</text:p>
      <text:h text:outline-level="2" text:style-name="rubriek_kop">A. TITEL
         </text:h>
      <text:p text:style-name="tractatenblad_kop.start">Overeenkomst tussen de Regering van het Koninkrijk der Nederlanden en de Regering van de Democratische Volksrepubliek Ethiopië
               inzake de terbeschikkingstelling van ontwikkelingswerkers;
            </text:p>
      <text:p text:style-name="tractatenblad_kop.end">Addis Abeba, 23 maart 1991</text:p>
      <text:h text:outline-level="2" text:style-name="rubriek_kop">B. TEKST
         </text:h>
      <text:p text:style-name="Standard">De Engelse tekst van de Overeenkomst is geplaatst in <text:span text:style-name="cur">Trb.</text:span> 1991, 73.
         </text:p>
      <text:h text:outline-level="2" text:style-name="rubriek_kop">C. VERTALING
         </text:h>
      <text:p text:style-name="Standard">Zie <text:span text:style-name="cur">Trb.</text:span> 1991, 105.
         </text:p>
      <text:h text:outline-level="2" text:style-name="rubriek_kop">D. PARLEMENT
         </text:h>
      <text:p text:style-name="alineagroep">Zie <text:span text:style-name="cur">Trb.</text:span> 1991, 196.
            </text:p>
      <text:p text:style-name="alineagroep">Het voornemen tot opzegging van de Overeenkomst is in overeenstemming met artikel 14, eerste lid, juncto artikel 2, eerste
               lid, en artikel 5, eerste lid, van de Rijkswet goedkeuring en bekendmaking verdragen overgelegd aan de Eerste en Tweede Kamer
               der Staten-Generaal bij brieven van 27 april 2009 (Kamerstukken II 2008/2009, 31942, nr. 1).
            </text:p>
      <text:p text:style-name="alineagroep">De toelichtende nota die de brieven vergezelde, is ondertekend door de Minister voor Ontwikkelingssamenwerking A. G. KOENDERS
               en de Minister van Buitenlandse Zaken M. J. M. VERHAGEN.
            </text:p>
      <text:p text:style-name="alineagroep.end">De goedkeuring door de Staten-Generaal is verleend op 2 juni 2009.</text:p>
      <text:h text:outline-level="2" text:style-name="rubriek_kop">G. INWERKINGTREDING
         </text:h>
      <text:p text:style-name="alineagroep">Zie <text:span text:style-name="cur">Trb.</text:span> 1991, 196.
            </text:p>
      <text:p text:style-name="alineagroep">De bepalingen van de Overeenkomst zullen ingevolge artikel 10, tweede lid, op 15 november 2011 buiten werking treden.</text:p>
      <text:p text:style-name="alineagroep.end">Wat betreft het Koninkrijk der Nederlanden, zal de Overeenkomst, die alleen voor Nederland (het Europese deel) geldt, ook
               alleen voor Nederland (het Europese deel) buiten werking treden.
            </text:p>
      <text:h text:outline-level="2" text:style-name="rubriek_kop">J. VERWIJZINGEN
         </text:h>
      <text:p text:style-name="Standard">Zie <text:span text:style-name="cur">Trb.</text:span> 1991, 73.
         </text:p>
      <text:p text:style-name="dagtekening">Uitgegeven de <text:span text:style-name="cur">zevende</text:span> juli 2011.
            </text:p>
      <text:p text:style-name="ondertekening">
               De Minister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eenkomst tussen de Regering van het Koninkrijk der Nederlanden en de Regering van de Democratische Volksrepubliek Ethiopië
         inzake de terbeschikkingstelling van ontwikkelingswerkers; Addis Abeba, 23 maart 199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vereenkomst tussen de Regering van het Koninkrijk der Nederlanden en de Regering van de Democratische Volksrepubliek Ethiopië
         inzake de terbeschikkingstelling van ontwikkelingswerkers; Addis Abeba, 23 maart 1991
      </dc:title>
  </office:meta>
</office:document-meta>
</file>