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121</text:p>
      <text:p text:style-name="publicatie-titel.end">29 juni 2011</text:p>
      <text:p text:style-name="systematisch_nummer">61 (1973) Nr. 7</text:p>
      <text:h text:outline-level="2" text:style-name="rubriek_kop">A. TITEL
         </text:h>
      <text:p text:style-name="tractatenblad_kop.start">Protocol inzake het optreden in volle zee in gevallen van verontreiniging door andere stoffen dan olie;</text:p>
      <text:p text:style-name="tractatenblad_kop.end">Londen, 2 november 1973</text:p>
      <text:h text:outline-level="2" text:style-name="rubriek_kop">B. TEKST
         </text:h>
      <text:p text:style-name="alineagroep">De Engelse en de Franse tekst van het Protocol zijn geplaatst in <text:span text:style-name="cur">Trb.</text:span> 1977, 162.
            </text:p>
      <text:p text:style-name="alineagroep.end">De aan het Protocol gehechte lijst van stoffen is herzien bij resolutie MEPC.49(31) van 4 juli 1991 (zie rubriek J van <text:span text:style-name="cur">Trb.</text:span> 1992, 94), bij resolutie MEPC.72(38) van 10 juli 1996 (zie rubriek J van <text:span text:style-name="cur">Trb.</text:span> 1997, 304) en bij resolutie MEPC.100(48) van 11 oktober 2002 (zie rubriek J van <text:span text:style-name="cur">Trb.</text:span> 2004, 238).
            </text:p>
      <text:p text:style-name="verdrag">Op 13 juli 2007 heeft te Londen de Commissie inzake de Bescherming van het Mariene Milieu een resolutie aangenomen tot wijziging
               van de aan het Protocol gehechte lijst van stoffen. De Engelse tekst<text:note text:id="N1" text:note-class="footnote"><text:note-citation text:label="1)">1)</text:note-citation><text:note-body><text:p>De Franse, de Russische en de Spaanse tekst zijn niet opgenomen.</text:p></text:note-body></text:note> van de resolutie luidt als volgt:
            </text:p>
      <text:h text:outline-level="3" text:style-name="verdragtekst_kop">Resolution MEPC.165(56)  Adopted on 13 July 2007</text:h>
      <text:p text:style-name="verdragtekst.subkop"><text:span text:style-name="Strong_Emphasis">Amendments to the List of Substances annexed to the Protocol Relating to Intervention on the High Seas in Cases of Pollution
                     by Substances Other than Oil, 1973</text:span></text:p>
      <text:p text:style-name="verdragtekst">The Marine Environment Protection Committee,</text:p>
      <text:p text:style-name="verdragtekst">Noting resolution 26 of the International Conference on Marine Pollution, 1973 which requested the appropriate body, designated
                  by the Organization, to establish the list of substances to be annexed to the Protocol relating to Intervention on the High
                  Seas in Cases of Pollution by Substances Other Than Oil, 1973 (1973 Intervention Protocol),
               </text:p>
      <text:p text:style-name="verdragtekst">Noting further resolution A.296(VIII) by which the Assembly designated the Marine Environment Protection Committee (the Committee)
                  as the appropriate body referred to in Articles I and III of the 1973 Intervention Protocol,
               </text:p>
      <text:p text:style-name="verdragtekst">Recalling resolution MEPC.100(48) by which the Committee adopted on 11 October 2002 a revised list of substances annexed to
                  the 1973 Intervention Protocol,
               </text:p>
      <text:p text:style-name="verdragtekst">Recognizing the need to keep the list of substances current with the revised MARPOL Annex II adopted by resolution MEPC.118(52),</text:p>
      <text:p text:style-name="verdragtekst">Having considered the proposed amendments to the Annex to the 1973 Intervention Protocol, which were approved by the fifty-fifth
                  session of the Committee and circulated in accordance with paragraph 2 of Article III of the 1973 Intervention Protocol,
               </text:p>
      <text:list text:style-name="list-style-1">
        <text:list-item text:start-value="1">
          <text:p text:style-name="list.start">Adopts, by the required two-thirds majority of the Parties to the 1973 Intervention Protocol present and voting, the amended
                        list of substances annexed to the Protocol, the text of which is set out at Annex to the present resolution;
                     </text:p>
        </text:list-item>
        <text:list-item text:start-value="2">
          <text:p text:style-name="list.cont">Requests the Secretary-General, in accordance with paragraph 5 of Article III of the 1973 Intervention Protocol, to communicate
                        the amendments to all Parties to the Protocol, for acceptance, and to inform them that the amendments shall be deemed to have
                        been accepted at the end of the period of six months after they have been communicated, unless within that period an objection
                        to these amendments has been communicated to the Organization by not less than one third of the Parties to the Protocol;
                     </text:p>
        </text:list-item>
        <text:list-item text:start-value="3">
          <text:p text:style-name="list.cont">Invites the Parties to note that, in accordance with paragraph 7 of Article III of the 1973 Intervention Protocol, the amendments
                        shall enter into force three months after they have been deemed to have been accepted in accordance with paragraph 2 above;
                        and
                     </text:p>
        </text:list-item>
        <text:list-item text:start-value="4">
          <text:p text:style-name="list.end">Requests further the Secretary-General to annex the amended list to the 1973 Intervention Protocol in accordance with paragraph
                        2(a) of Article I of the Protocol, once the amendments have entered into force, to replace the existing list of substances.
                     </text:p>
        </text:list-item>
      </text:list>
      <text:h text:outline-level="3" text:style-name="verdragtekst_kop">Annex Amendments to the List of Substances annexed to the Protocol Relating to Intervention on the High Seas in cases of Pollution
                     by Substances Other than Oil, 1973</text:h>
      <text:p text:style-name="verdragtekst.subkop"><text:span text:style-name="Strong_Emphasis">(Resolution MEPC.100(48))</text:span></text:p>
      <text:p text:style-name="verdragtekst">In the List of Substances referred to in paragraph 2(a) of Article 1 of the Protocol relating to Intervention on the High
                  Seas in Cases of Pollution by Substances other than Oil, 1973, set out in the Annex to resolution MEPC.100(48), paragraph
                  2 is replaced by the following:
               </text:p>
      <text:list text:style-name="list-style-2">
        <text:list-item text:start-value="2">
          <text:p text:style-name="list.start"> <text:span text:style-name="vet">Noxious Liquid Substances</text:span>, as defined in Annex II to MARPOL 73/78, as amended, when carried in bulk, and identified:
                     </text:p>
          <text:list>
            <text:list-item text:start-value="1">
              <text:p text:style-name="list.start">as Pollution Category X or Y, in:
                           </text:p>
              <text:list>
                <text:list-item text:start-value="1">
                  <text:p text:style-name="list.start">Chapter 17 of the International Bulk Chemical Code (IBC Code); or
                                 </text:p>
                </text:list-item>
                <text:list-item text:start-value="2">
                  <text:p text:style-name="list.cont">Lists 1 to 4 of MEPC.2/Circulars, issued annually in December; or
                                 </text:p>
                </text:list-item>
              </text:list>
            </text:list-item>
            <text:list-item text:start-value="2">
              <text:p text:style-name="list.cont">in the composite list of GESAMP Hazard Profiles, issued periodically as BLG circulars, with either:
                           </text:p>
              <text:list>
                <text:list-item text:start-value="1">
                  <text:p text:style-name="list.cont">a “2” in column B1 and “2” in column E3; or
                                 </text:p>
                </text:list-item>
                <text:list-item text:start-value="2">
                  <text:p text:style-name="list.end">“3” in column E3;”
                                 </text:p>
                </text:list-item>
              </text:list>
            </text:list-item>
          </text:list>
        </text:list-item>
      </text:list>
      <text:h text:outline-level="2" text:style-name="rubriek_kop">C. VERTALING
         </text:h>
      <text:p text:style-name="Standard">Zie <text:span text:style-name="cur">Trb.</text:span> 1977, 162 en de rubrieken J van <text:span text:style-name="cur">Trb.</text:span> 1992, 190 en <text:span text:style-name="cur">Trb.</text:span> 2004, 238.
         </text:p>
      <text:p text:style-name="verdrag">De vertaling van resolutie MEPC.165(56) luidt als volgt:</text:p>
      <text:h text:outline-level="3" text:style-name="verdragtekst_kop">Resolutie  MEPC.165(56) Aangenomen op 13 juli 2007</text:h>
      <text:p text:style-name="verdragtekst.subkop"><text:span text:style-name="Strong_Emphasis">Wijzigingen van de lijst van stoffen die als Bijlage is gehecht aan het Protocol inzake het optreden in volle zee in geval
                     van verontreiniging door andere stoffen dan olie, 1973</text:span></text:p>
      <text:p text:style-name="verdragtekst">De Commissie voor de Bescherming van het Mariene Milieu,</text:p>
      <text:p text:style-name="verdragtekst">Gelet op de zesentwintigste resolutie van de Internationale Conferentie over de Verontreiniging van de Zee, 1973, waarin de
                  door de Organisatie aangewezen ter zake bevoegde instantie werd verzocht een lijst van stoffen op te stellen die als bijlage
                  zou worden gehecht aan het Protocol inzake het optreden in volle zee in gevallen van verontreiniging door andere stoffen dan
                  olie, 1973, (het Interventieprotocol van 1973),
               </text:p>
      <text:p text:style-name="verdragtekst">Voorts gelet op Resolutie A.296 (VIII) waarin de Vergadering de Commissie voor de Bescherming van het Mariene Milieu (de Commissie)
                  aanwees als de ter zake bevoegde instantie bedoeld in de artikelen I en III van het Interventieprotocol van 1973,
               </text:p>
      <text:p text:style-name="verdragtekst">Herinnerend aan Resolutie MEPC.100(48) waarbij de Commissie op 11 oktober 2002 een herziene lijst van stoffen heeft aangenomen
                  die als bijlage is gehecht aan het Interventieprotocol van 1973,
               </text:p>
      <text:p text:style-name="verdragtekst">Erkennend de noodzaak de lijst van stoffen actueel te houden met de herziene Bijlage II bij MARPOL aangenomen bij Resolutie
                  MEPC.118(52),
               </text:p>
      <text:p text:style-name="verdragtekst">Na overweging van de voorgestelde wijzigingen van de Bijlage bij het Interventieprotocol van 1973 die zijn goedgekeurd tijdens
                  de vijfenvijf tigste zitting van de Commissie en verspreid in overeenstemming met artikel III, tweede lid, van het Interventieprotocol
                  van 1973,
               </text:p>
      <text:list text:style-name="list-style-3">
        <text:list-item text:start-value="1">
          <text:p text:style-name="list.start">Neemt met de vereiste tweederde meerderheid van de Partijen bij het Interventieprotocol van 1973 die aanwezig zijn en hun
                        stem uitbrengen, aan de gewijzigde lijst van stoffen die als bijlage is gehecht aan het Protocol en waarvan de tekst als bijlage
                        bij deze Resolutie is gevoegd;
                     </text:p>
        </text:list-item>
        <text:list-item text:start-value="2">
          <text:p text:style-name="list.cont">Verzoekt de Secretaris-Generaal in overeenstemming met artikel III, vijfde lid, van het Interventieprotocol van 1973 de wijzigingen
                        ter aanvaarding ter kennis te brengen van alle Partijen bij het Protocol, en hun mede te delen dat de wijzigingen worden geacht
                        te zijn aanvaard na een tijdvak van zes maanden na de mededeling ervan, tenzij ten minste een derde van de Partijen bij het
                        Protocol binnen dat tijdvak bij de Organisatie bezwaar kenbaar heeft gemaakt tegen deze wijzigingen;
                     </text:p>
        </text:list-item>
        <text:list-item text:start-value="3">
          <text:p text:style-name="list.cont">Verzoekt de Partijen er kennis van te nemen dat, overeenkomstig artikel III, zevende lid, van het Interventieprotocol van
                        1973, de wijzigingen van kracht worden drie maanden nadat zij geacht worden te zijn aanvaard in overeenstemming met de voorgaande
                        tweede paragraaf; en
                     </text:p>
        </text:list-item>
        <text:list-item text:start-value="4">
          <text:p text:style-name="list.end">Verzoekt de Secretaris-Generaal voorts de gewijzigde lijst aan het Interventieprotocol van 1973 te hechten in overeenstemming
                        met artikel I, tweede lid, onderdeel a, van het Protocol, teneinde de huidige lijst van stoffen te vervangen zodra de wijzigingen
                        van kracht zijn geworden.
                     </text:p>
        </text:list-item>
      </text:list>
      <text:h text:outline-level="3" text:style-name="verdragtekst_kop">Bijlage Wijzigingen van de lijst van stoffen die als Bijlage is gehecht aan het Protocol inzake het optreden in volle zee in gevallen
                     van verontreiniging door andere stoffen dan olie, 1973</text:h>
      <text:p text:style-name="verdragtekst.subkop"><text:span text:style-name="Strong_Emphasis">(Resolutie MEPC.100(48))</text:span></text:p>
      <text:p text:style-name="verdragtekst">In de lijst van stoffen bedoeld in artikel 1, tweede lid, onderdeel a, van het Protocol inzake het optreden in volle zee in
                  gevallen van verontreiniging door andere stoffen dan olie, 1973, vervat in de Bijlage bij Resolutie MEPC.100(48), wordt het
                  tweede lid vervangen door het volgende:
               </text:p>
      <text:list text:style-name="list-style-4">
        <text:list-item text:start-value="2">
          <text:p text:style-name="list.start"> <text:span text:style-name="vet">Schadelijke vloeistoffen</text:span>, zoals omschreven in Bijlage II bij Marpol 73/78, zoals gewijzigd, indien vervoerd in bulk en aangeduid:
                     </text:p>
          <text:list>
            <text:list-item text:start-value="1">
              <text:p text:style-name="list.start">als Verontreinigingscategorie X of Y, in:
                           </text:p>
              <text:list>
                <text:list-item text:start-value="1">
                  <text:p text:style-name="list.start">Hoofdstuk 17 van de International Bulk Chemical Code (IBC-code); of
                                 </text:p>
                </text:list-item>
                <text:list-item text:start-value="2">
                  <text:p text:style-name="list.cont">de lijsten 1 tot en met 4 van de MEPC.2 circulaires, die jaarlijks verschijnen in december; of
                                 </text:p>
                </text:list-item>
              </text:list>
            </text:list-item>
            <text:list-item text:start-value="2">
              <text:p text:style-name="list.cont">in de Samengestelde Lijst van Gevarenprofielen van de Gemeenschappelijke Groep van Deskundigen inzake de Wetenschappelijke
                              aspecten van verontreiniging van de zee (GESAMP Hazard Profiles), die periodiek worden uitgegeven als BLG-circulaires, met
                              hetzij:
                           </text:p>
              <text:list>
                <text:list-item text:start-value="1">
                  <text:p text:style-name="list.cont">een „2” in kolom B1 en een „2” in kolom E3; of
                                 </text:p>
                </text:list-item>
                <text:list-item text:start-value="2">
                  <text:p text:style-name="list.end">een „3” in kolom E3;”
                                 </text:p>
                </text:list-item>
              </text:list>
            </text:list-item>
          </text:list>
        </text:list-item>
      </text:list>
      <text:h text:outline-level="2" text:style-name="rubriek_kop">D. PARLEMENT
         </text:h>
      <text:p text:style-name="alineagroep">Zie <text:span text:style-name="cur">Trb.</text:span> 1983, 62 en de rubrieken J van <text:span text:style-name="cur">Trb.</text:span> 1992, 190, <text:span text:style-name="cur">Trb.</text:span> 1997, 304 en <text:span text:style-name="cur">Trb.</text:span> 2004, 238.
            </text:p>
      <text:p text:style-name="alineagroep.end">De wijzigingen van de lijst van 13 juli 2007 behoeven ingevolge artikel 7, onderdeel a, van de Rijkswet goedkeuring en bekendmaking
               verdragen, juncto artikel 2 van de Rijkswet van 24 oktober 1979 (<text:span text:style-name="cur">Stb.</text:span> 630) niet de goedkeuring van de Staten-Generaal (zie rubriek D van <text:span text:style-name="cur">Trb.</text:span> 1983, 62).
            </text:p>
      <text:h text:outline-level="2" text:style-name="rubriek_kop">E. PARTIJGEGEVENS
         </text:h>
      <text:p text:style-name="Standard">Zie <text:span text:style-name="cur">Trb.</text:span> 1983, 6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 </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Right">07-11-83</text:p>
          </table:table-cell>
          <table:table-cell office:value-type="string">
            <text:p text:style-name="Table_20_Contents_Left">T</text:p>
          </table:table-cell>
          <table:table-cell office:value-type="string">
            <text:p text:style-name="Table_20_Contents_Right">05-02-84</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05-03-81</text:p>
          </table:table-cell>
          <table:table-cell office:value-type="string">
            <text:p text:style-name="Table_20_Contents_Left">T</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6-05-94</text:p>
          </table:table-cell>
          <table:table-cell office:value-type="string">
            <text:p text:style-name="Table_20_Contents_Left">T</text:p>
          </table:table-cell>
          <table:table-cell office:value-type="string">
            <text:p text:style-name="Table_20_Contents_Right">04-08-94</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09-09-82</text:p>
          </table:table-cell>
          <table:table-cell office:value-type="string">
            <text:p text:style-name="Table_20_Contents_Left">T</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18-01-08</text:p>
          </table:table-cell>
          <table:table-cell office:value-type="string">
            <text:p text:style-name="Table_20_Contents_Left">T</text:p>
          </table:table-cell>
          <table:table-cell office:value-type="string">
            <text:p text:style-name="Table_20_Contents_Right">17-04-08</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21-11-06</text:p>
          </table:table-cell>
          <table:table-cell office:value-type="string">
            <text:p text:style-name="Table_20_Contents_Left">T</text:p>
          </table:table-cell>
          <table:table-cell office:value-type="string">
            <text:p text:style-name="Table_20_Contents_Right">19-02-07</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28-02-95</text:p>
          </table:table-cell>
          <table:table-cell office:value-type="string">
            <text:p text:style-name="Table_20_Contents_Left">T</text:p>
          </table:table-cell>
          <table:table-cell office:value-type="string">
            <text:p text:style-name="Table_20_Contents_Right">29-05-95</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3-02-90</text:p>
          </table:table-cell>
          <table:table-cell office:value-type="string">
            <text:p text:style-name="Table_20_Contents_Left">T</text:p>
          </table:table-cell>
          <table:table-cell office:value-type="string">
            <text:p text:style-name="Table_20_Contents_Right">24-05-9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5-01-74</text:p>
          </table:table-cell>
          <table:table-cell office:value-type="string">
            <text:p text:style-name="Table_20_Contents_Right">09-05-83</text:p>
          </table:table-cell>
          <table:table-cell office:value-type="string">
            <text:p text:style-name="Table_20_Contents_Left">R</text:p>
          </table:table-cell>
          <table:table-cell office:value-type="string">
            <text:p text:style-name="Table_20_Contents_Right">07-08-83</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4-03-74</text:p>
          </table:table-cell>
          <table:table-cell office:value-type="string">
            <text:p text:style-name="Table_20_Contents_Right">21-08-85</text:p>
          </table:table-cell>
          <table:table-cell office:value-type="string">
            <text:p text:style-name="Table_20_Contents_Left">R</text:p>
          </table:table-cell>
          <table:table-cell office:value-type="string">
            <text:p text:style-name="Table_20_Contents_Right">19-11-85</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3-02-89</text:p>
          </table:table-cell>
          <table:table-cell office:value-type="string">
            <text:p text:style-name="Table_20_Contents_Left">T</text:p>
          </table:table-cell>
          <table:table-cell office:value-type="string">
            <text:p text:style-name="Table_20_Contents_Right">04-05-89</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16-05-08</text:p>
          </table:table-cell>
          <table:table-cell office:value-type="string">
            <text:p text:style-name="Table_20_Contents_Left">T</text:p>
          </table:table-cell>
          <table:table-cell office:value-type="string">
            <text:p text:style-name="Table_20_Contents_Right">14-08-08</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04-08-86</text:p>
          </table:table-cell>
          <table:table-cell office:value-type="string">
            <text:p text:style-name="Table_20_Contents_Left">T</text:p>
          </table:table-cell>
          <table:table-cell office:value-type="string">
            <text:p text:style-name="Table_20_Contents_Right">02-11-86</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31-12-85</text:p>
          </table:table-cell>
          <table:table-cell office:value-type="string">
            <text:p text:style-name="Table_20_Contents_Left">T</text:p>
          </table:table-cell>
          <table:table-cell office:value-type="string">
            <text:p text:style-name="Table_20_Contents_Right">31-03-86</text:p>
          </table:table-cell>
          <table:table-cell office:value-type="string"/>
          <table:table-cell office:value-type="string"/>
        </table:table-row>
        <table:table-row>
          <table:table-cell office:value-type="string">
            <text:p text:style-name="Table_20_Contents_Left">Georgië</text:p>
          </table:table-cell>
          <table:table-cell office:value-type="string"/>
          <table:table-cell office:value-type="string">
            <text:p text:style-name="Table_20_Contents_Right">25-08-95</text:p>
          </table:table-cell>
          <table:table-cell office:value-type="string">
            <text:p text:style-name="Table_20_Contents_Left">T</text:p>
          </table:table-cell>
          <table:table-cell office:value-type="string">
            <text:p text:style-name="Table_20_Contents_Right">23-11-95</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6-01-95</text:p>
          </table:table-cell>
          <table:table-cell office:value-type="string">
            <text:p text:style-name="Table_20_Contents_Left">T</text:p>
          </table:table-cell>
          <table:table-cell office:value-type="string">
            <text:p text:style-name="Table_20_Contents_Right">06-04-95</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25-07-97</text:p>
          </table:table-cell>
          <table:table-cell office:value-type="string">
            <text:p text:style-name="Table_20_Contents_Left">T</text:p>
          </table:table-cell>
          <table:table-cell office:value-type="string">
            <text:p text:style-name="Table_20_Contents_Right">23-10-9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3-07-74</text:p>
          </table:table-cell>
          <table:table-cell office:value-type="string">
            <text:p text:style-name="Table_20_Contents_Right">01-10-82</text:p>
          </table:table-cell>
          <table:table-cell office:value-type="string">
            <text:p text:style-name="Table_20_Contents_Left">R</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13-03-91</text:p>
          </table:table-cell>
          <table:table-cell office:value-type="string">
            <text:p text:style-name="Table_20_Contents_Left">T</text:p>
          </table:table-cell>
          <table:table-cell office:value-type="string">
            <text:p text:style-name="Table_20_Contents_Right">11-06-91</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06-03-79</text:p>
          </table:table-cell>
          <table:table-cell office:value-type="string">
            <text:p text:style-name="Table_20_Contents_Left">T</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able:table-cell office:value-type="string">
            <text:p text:style-name="Table_20_Contents_Right">31-10-80</text:p>
          </table:table-cell>
          <table:table-cell office:value-type="string">
            <text:p text:style-name="Table_20_Contents_Left">T</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7-92</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9-08-01</text:p>
          </table:table-cell>
          <table:table-cell office:value-type="string">
            <text:p text:style-name="Table_20_Contents_Left">T</text:p>
          </table:table-cell>
          <table:table-cell office:value-type="string">
            <text:p text:style-name="Table_20_Contents_Right">07-11-01</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7-02-81</text:p>
          </table:table-cell>
          <table:table-cell office:value-type="string">
            <text:p text:style-name="Table_20_Contents_Left">T</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30-01-01</text:p>
          </table:table-cell>
          <table:table-cell office:value-type="string">
            <text:p text:style-name="Table_20_Contents_Left">T</text:p>
          </table:table-cell>
          <table:table-cell office:value-type="string">
            <text:p text:style-name="Table_20_Contents_Right">30-04-01</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16-10-95</text:p>
          </table:table-cell>
          <table:table-cell office:value-type="string">
            <text:p text:style-name="Table_20_Contents_Left">T</text:p>
          </table:table-cell>
          <table:table-cell office:value-type="string">
            <text:p text:style-name="Table_20_Contents_Right">14-01-96</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4-11-97</text:p>
          </table:table-cell>
          <table:table-cell office:value-type="string">
            <text:p text:style-name="Table_20_Contents_Left">T</text:p>
          </table:table-cell>
          <table:table-cell office:value-type="string">
            <text:p text:style-name="Table_20_Contents_Right">22-02-9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06-11-03</text:p>
          </table:table-cell>
          <table:table-cell office:value-type="string">
            <text:p text:style-name="Table_20_Contents_Left">T</text:p>
          </table:table-cell>
          <table:table-cell office:value-type="string">
            <text:p text:style-name="Table_20_Contents_Right">04-02-04</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1-04-80</text:p>
          </table:table-cell>
          <table:table-cell office:value-type="string">
            <text:p text:style-name="Table_20_Contents_Left">T</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31-03-05</text:p>
          </table:table-cell>
          <table:table-cell office:value-type="string">
            <text:p text:style-name="Table_20_Contents_Left">T</text:p>
          </table:table-cell>
          <table:table-cell office:value-type="string">
            <text:p text:style-name="Table_20_Contents_Right">29-06-05</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12-03-04</text:p>
          </table:table-cell>
          <table:table-cell office:value-type="string">
            <text:p text:style-name="Table_20_Contents_Left">T</text:p>
          </table:table-cell>
          <table:table-cell office:value-type="string">
            <text:p text:style-name="Table_20_Contents_Right">10-06-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30-12-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0-09-80</text:p>
          </table:table-cell>
          <table:table-cell office:value-type="string">
            <text:p text:style-name="Table_20_Contents_Left">R</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5-11-94</text:p>
          </table:table-cell>
          <table:table-cell office:value-type="string">
            <text:p text:style-name="Table_20_Contents_Left">T</text:p>
          </table:table-cell>
          <table:table-cell office:value-type="string">
            <text:p text:style-name="Table_20_Contents_Right">13-02-95</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3-12-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5-07-80</text:p>
          </table:table-cell>
          <table:table-cell office:value-type="string">
            <text:p text:style-name="Table_20_Contents_Left">T</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24-01-85</text:p>
          </table:table-cell>
          <table:table-cell office:value-type="string">
            <text:p text:style-name="Table_20_Contents_Left">T</text:p>
          </table:table-cell>
          <table:table-cell office:value-type="string">
            <text:p text:style-name="Table_20_Contents_Right">24-04-85</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13-01-95</text:p>
          </table:table-cell>
          <table:table-cell office:value-type="string">
            <text:p text:style-name="Table_20_Contents_Left">T</text:p>
          </table:table-cell>
          <table:table-cell office:value-type="string">
            <text:p text:style-name="Table_20_Contents_Right">13-04-9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2-10-74</text:p>
          </table:table-cell>
          <table:table-cell office:value-type="string">
            <text:p text:style-name="Table_20_Contents_Right">10-07-81</text:p>
          </table:table-cell>
          <table:table-cell office:value-type="string">
            <text:p text:style-name="Table_20_Contents_Left">R</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8-07-87</text:p>
          </table:table-cell>
          <table:table-cell office:value-type="string">
            <text:p text:style-name="Table_20_Contents_Left">T</text:p>
          </table:table-cell>
          <table:table-cell office:value-type="string">
            <text:p text:style-name="Table_20_Contents_Right">06-10-87</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30-12-74</text:p>
          </table:table-cell>
          <table:table-cell office:value-type="string">
            <text:p text:style-name="Table_20_Contents_Right">30-12-82</text:p>
          </table:table-cell>
          <table:table-cell office:value-type="string">
            <text:p text:style-name="Table_20_Contents_Left">R</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12-05-99</text:p>
          </table:table-cell>
          <table:table-cell office:value-type="string">
            <text:p text:style-name="Table_20_Contents_Left">T</text:p>
          </table:table-cell>
          <table:table-cell office:value-type="string">
            <text:p text:style-name="Table_20_Contents_Right">10-08-99</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2-11-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4-03-94</text:p>
          </table:table-cell>
          <table:table-cell office:value-type="string">
            <text:p text:style-name="Table_20_Contents_Left">T</text:p>
          </table:table-cell>
          <table:table-cell office:value-type="string">
            <text:p text:style-name="Table_20_Contents_Right">12-06-94</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23-11-06</text:p>
          </table:table-cell>
          <table:table-cell office:value-type="string">
            <text:p text:style-name="Table_20_Contents_Left">T</text:p>
          </table:table-cell>
          <table:table-cell office:value-type="string">
            <text:p text:style-name="Table_20_Contents_Right">21-02-07</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01-02-96</text:p>
          </table:table-cell>
          <table:table-cell office:value-type="string">
            <text:p text:style-name="Table_20_Contents_Left">T</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04-05-76</text:p>
          </table:table-cell>
          <table:table-cell office:value-type="string">
            <text:p text:style-name="Table_20_Contents_Left">T</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14-09-92</text:p>
          </table:table-cell>
          <table:table-cell office:value-type="string">
            <text:p text:style-name="Table_20_Contents_Left">T</text:p>
          </table:table-cell>
          <table:table-cell office:value-type="string">
            <text:p text:style-name="Table_20_Contents_Right">13-12-92</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9-12-74</text:p>
          </table:table-cell>
          <table:table-cell office:value-type="string">
            <text:p text:style-name="Table_20_Contents_Right">05-11-79</text:p>
          </table:table-cell>
          <table:table-cell office:value-type="string">
            <text:p text:style-name="Table_20_Contents_Left">R</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7-03-74</text:p>
          </table:table-cell>
          <table:table-cell office:value-type="string">
            <text:p text:style-name="Table_20_Contents_Right">07-09-78</text:p>
          </table:table-cell>
          <table:table-cell office:value-type="string">
            <text:p text:style-name="Table_20_Contents_Left">R</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25-09-97</text:p>
          </table:table-cell>
          <table:table-cell office:value-type="string">
            <text:p text:style-name="Table_20_Contents_Left">T</text:p>
          </table:table-cell>
          <table:table-cell office:value-type="string">
            <text:p text:style-name="Table_20_Contents_Right">24-12-9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31-05-74</text:p>
          </table:table-cell>
          <table:table-cell office:value-type="string">
            <text:p text:style-name="Table_20_Contents_Right">28-06-76</text:p>
          </table:table-cell>
          <table:table-cell office:value-type="string">
            <text:p text:style-name="Table_20_Contents_Left">R</text:p>
          </table:table-cell>
          <table:table-cell office:value-type="string">
            <text:p text:style-name="Table_20_Contents_Right">30-03-83</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5-12-87</text:p>
          </table:table-cell>
          <table:table-cell office:value-type="string">
            <text:p text:style-name="Table_20_Contents_Left">T</text:p>
          </table:table-cell>
          <table:table-cell office:value-type="string">
            <text:p text:style-name="Table_20_Contents_Right">14-03-8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row>
          <table:table-cell office:value-type="string">
            <text:p text:style-name="Table_20_Contents_Left">Macau SAR</text:p>
          </table:table-cell>
          <table:table-cell office:value-type="string">
            <text:p text:style-name="Table_20_Contents_Right">24-06-2005</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krotiri en Dhekelia (Soevereine Basis Gebieden op Cyprus)</text:p>
          </table:table-cell>
          <table:table-cell office:value-type="string">
            <text:p text:style-name="Table_20_Contents_Right">30-03-1983</text:p>
          </table:table-cell>
          <table:table-cell office:value-type="string"/>
        </table:table-row>
        <table:table-row>
          <table:table-cell office:value-type="string">
            <text:p text:style-name="Table_20_Contents_Left">Anguilla</text:p>
          </table:table-cell>
          <table:table-cell office:value-type="string">
            <text:p text:style-name="Table_20_Contents_Right">30-03-1983</text:p>
          </table:table-cell>
          <table:table-cell office:value-type="string"/>
        </table:table-row>
        <table:table-row>
          <table:table-cell office:value-type="string">
            <text:p text:style-name="Table_20_Contents_Left">Bermuda</text:p>
          </table:table-cell>
          <table:table-cell office:value-type="string">
            <text:p text:style-name="Table_20_Contents_Right">30-03-1983</text:p>
          </table:table-cell>
          <table:table-cell office:value-type="string"/>
        </table:table-row>
        <table:table-row>
          <table:table-cell office:value-type="string">
            <text:p text:style-name="Table_20_Contents_Left">Brits Antarctisch Territorium</text:p>
          </table:table-cell>
          <table:table-cell office:value-type="string">
            <text:p text:style-name="Table_20_Contents_Right">30-03-1983</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30-03-1983</text:p>
          </table:table-cell>
          <table:table-cell office:value-type="string"/>
        </table:table-row>
        <table:table-row>
          <table:table-cell office:value-type="string">
            <text:p text:style-name="Table_20_Contents_Left">Caymaneilanden</text:p>
          </table:table-cell>
          <table:table-cell office:value-type="string">
            <text:p text:style-name="Table_20_Contents_Right">30-03-1983</text:p>
          </table:table-cell>
          <table:table-cell office:value-type="string"/>
        </table:table-row>
        <table:table-row>
          <table:table-cell office:value-type="string">
            <text:p text:style-name="Table_20_Contents_Left">Ducie en Oeno-eilanden</text:p>
          </table:table-cell>
          <table:table-cell office:value-type="string">
            <text:p text:style-name="Table_20_Contents_Right">30-03-1983</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30-03-1983</text:p>
          </table:table-cell>
          <table:table-cell office:value-type="string"/>
        </table:table-row>
        <table:table-row>
          <table:table-cell office:value-type="string">
            <text:p text:style-name="Table_20_Contents_Left">Henderson</text:p>
          </table:table-cell>
          <table:table-cell office:value-type="string">
            <text:p text:style-name="Table_20_Contents_Right">30-03-1983</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30-03-1983</text:p>
          </table:table-cell>
          <table:table-cell office:value-type="string">
            <text:p text:style-name="Table_20_Contents_Right">01-07-1997</text:p>
          </table:table-cell>
        </table:table-row>
        <table:table-row>
          <table:table-cell office:value-type="string">
            <text:p text:style-name="Table_20_Contents_Left">Man</text:p>
          </table:table-cell>
          <table:table-cell office:value-type="string">
            <text:p text:style-name="Table_20_Contents_Right">27-06-1995</text:p>
          </table:table-cell>
          <table:table-cell office:value-type="string"/>
        </table:table-row>
        <table:table-row>
          <table:table-cell office:value-type="string">
            <text:p text:style-name="Table_20_Contents_Left">Montserrat</text:p>
          </table:table-cell>
          <table:table-cell office:value-type="string">
            <text:p text:style-name="Table_20_Contents_Right">30-03-1983</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30-03-1983</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30-03-1983</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30-03-1983</text:p>
          </table:table-cell>
          <table:table-cell office:value-type="string"/>
        </table:table-row>
      </table:table>
      <text:p/>
      <text:h text:outline-level="5" text:style-name="divisiekop3">Verklaringen, voorbehouden en bezwaren
         </text:h>
      <text:p text:style-name="alineagroep">Australië, 7 november 1983</text:p>
      <text:p text:style-name="alineagroep">Australia recalls the statement made by the Australian Delegation to the International Conference on Marine Pollution 1973
               which was in the following terms:
            </text:p>
      <text:p text:style-name="alineagroep">“…Australia believes that no coastal State would reframe from taking whatever action was necessary to protect areas under
               its jurisdiction from serious environmental damage and it believes that this right of a coastal State to intervene on the
               high seas to protect areas under its jurisdiction is recognized under customary international law.”
            </text:p>
      <text:p text:style-name="alineagroep.end">In becoming a party to the Protocol, Australia declares that it believes that it may still take action to protect areas and
               resources under its jurisdiction which is permitted under customary international law and which is consistent with the Protocol.
            </text:p>
      <text:p text:style-name="alineagroep">Duitsland, 21 augustus 1985</text:p>
      <text:p text:style-name="alineagroep.end">[…] that the said Protocol shall also apply to Berlin (West) with effect from the date on which it enters into force for the
               Federal Republic of Germany.
            </text:p>
      <text:p text:style-name="alineagroep">Frankrijk, 31 december 1985</text:p>
      <text:p text:style-name="alineagroep">According to Article 1 of the Protocol relating to Intervention on the High Seas in Cases of Pollution by Substances Other
               than Oil, done at London on 2 Novermber 1973, States Parties may take measures on the high seas following upon a maritime
               casualty only in the case of grave and imminent danger of pollution or threat of pollution which may reasonably be expected
               to result in major harmful consequences.
            </text:p>
      <text:p text:style-name="alineagroep">On the basis of the definition of type A packages, the French Government considers that radioactive substances that may be
               stored or carried as substances in type A packages cannot give rise to such a danger.
            </text:p>
      <text:p text:style-name="alineagroep.end">Accordingly the French Government does not accept the application of the provisions of the Protocol to such packages.</text:p>
      <text:p text:style-name="alineagroep">Nieuw-Zeeland, 23 december 1974</text:p>
      <text:p text:style-name="alineagroep.end">The Government of New Zealand hereby declares that its signature of the Protocol Relating to Intervention on the High Seas
               in Cases of Marine Pollution by Substances Other than Oil does not extend to the Cook Islands, Niue and the Tokelau Islands.
            </text:p>
      <text:p text:style-name="alineagroep">Verenigd Koninkrijk, het, 5 november 1979</text:p>
      <text:p text:style-name="alineagroep.end">[…] reserving the right to extend the Protocol at a later date to any territory for whose international relations the Government
               of the United Kingdom is responsible and to which the International Convention relating to Intervention on the High Seas in
               Cases of Oil Pollution Casualties has been extended in accordance with the provisions of article XIII, paragraph 1, thereof.
            </text:p>
      <text:h text:outline-level="2" text:style-name="rubriek_kop">G. INWERKINGTREDING
         </text:h>
      <text:p text:style-name="Standard">Zie <text:span text:style-name="cur">Trb.</text:span> 1983, 62 en de rubrieken J van <text:span text:style-name="cur">Trb.</text:span> 1992, 94, <text:span text:style-name="cur">Trb.</text:span> 1997, 304 en <text:span text:style-name="cur">Trb.</text:span> 2004, 238.
         </text:p>
      <text:p text:style-name="Standard">De wijzigingen van de lijst van 13 juli 2007 zullen ingevolge artikel III, zevende lid, van het Protocol van kracht worden
            drie maanden nadat zij in overeenstemming met artikel III, zesde lid, van het Protocol geacht worden te zijn aanvaard.
         </text:p>
      <text:h text:outline-level="2" text:style-name="rubriek_kop">J. VERWIJZINGEN
         </text:h>
      <text:p text:style-name="Standard">Voor verwijzingen en andere verdragsgegevens zie <text:span text:style-name="cur">Trb.</text:span> 1977, 162, <text:span text:style-name="cur">Trb.</text:span> 1983, 62, <text:span text:style-name="cur">Trb.</text:span> 1992, 94 en 190, <text:span text:style-name="cur">Trb.</text:span> 1997, 304 en <text:span text:style-name="cur">Trb.</text:span> 2004, 238.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Organisatie voor Atoomenergie;</text:p>
            <text:p text:style-name="Table_20_Contents_Justify">New York, 26 oktober 195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135
                        
                     </text:p>
          </table:table-cell>
        </table:table-row>
      </table:table>
      <text:p/>
      <text:p text:style-name="dagtekening">Uitgegeven de <text:span text:style-name="cur">negen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pre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2">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tocol inzake het optreden in volle zee in gevallen van verontreiniging door andere stoffen dan olie; Londen, 2 november
         197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Protocol inzake het optreden in volle zee in gevallen van verontreiniging door andere stoffen dan olie; Londen, 2 november
         1973
      </dc:title>
  </office:meta>
</office:document-meta>
</file>