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120</text:p>
      <text:p text:style-name="publicatie-titel.end">29 juni 2011</text:p>
      <text:p text:style-name="systematisch_nummer">46 (2009) Nr. 3</text:p>
      <text:h text:outline-level="2" text:style-name="rubriek_kop">A. TITEL
         </text:h>
      <text:p text:style-name="tractatenblad_kop.start">Verdrag tussen het Koninkrijk der Nederlanden, ten behoeve van Aruba, en de Republiek Finland inzake de uitwisseling van informatie
               betreffende belastingen;
            </text:p>
      <text:p text:style-name="tractatenblad_kop.end">Parijs, 10 september 2009</text:p>
      <text:h text:outline-level="2" text:style-name="rubriek_kop">B. TEKST
         </text:h>
      <text:p text:style-name="Standard">De Engelse tekst van het Verdrag is geplaatst in <text:span text:style-name="cur">Trb.</text:span> 2009, 179.
         </text:p>
      <text:h text:outline-level="2" text:style-name="rubriek_kop">C. VERTALING
         </text:h>
      <text:p text:style-name="alineagroep">Zie <text:span text:style-name="cur">Trb.</text:span> 2010, 91.
            </text:p>
      <text:p text:style-name="alineagroep">In dat Tractatenblad dient in de vertaling de volgende correctie te worden aangebracht.</text:p>
      <text:p text:style-name="alineagroep.end">Op blz. 10, in artikel 12, eerste lid, dient het woord „uitvoering” te worden vervangen door „uitlegging”.</text:p>
      <text:h text:outline-level="2" text:style-name="rubriek_kop">D. PARLEMENT
         </text:h>
      <text:p text:style-name="alineagroep">Bij brieven van 3 maart 2011 (Kamerstukken II 2010/2011, 32684 (R1939)) is het Verdrag in overeenstemming met artikel 2, eerste en tweede lid, en artikel 5, eerste en tweede lid, van de
               Rijkswet goedkeuring en bekendmaking verdragen overgelegd aan de Eerste en de Tweede Kamer der Staten-Generaal en de Staten
               van Aruba.
            </text:p>
      <text:p text:style-name="alineagroep">De toelichtende nota die de brieven vergezelde, is ondertekend door de Minister van Buitenlandse Zaken U. ROSENTHAL.</text:p>
      <text:p text:style-name="alineagroep.end">De goedkeuring door de Staten-Generaal is verleend op 15 april 2011.</text:p>
      <text:h text:outline-level="2" text:style-name="rubriek_kop">G. INWERKINGTREDING
         </text:h>
      <text:p text:style-name="alineagroep">De bepalingen van het Verdrag zijn ingevolge artikel 13, tweede lid, in werking getreden op 1 juni 2011.</text:p>
      <text:p text:style-name="alineagroep.end">Wat betreft het Koninkrijk der Nederlanden, geldt het Verdrag voor Aruba.</text:p>
      <text:p text:style-name="dagtekening">Uitgegeven de <text:span text:style-name="cur">negenentwintigste</text:span> juni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ten behoeve van Aruba, en de Republiek Finland inzake de uitwisseling van informatie
         betreffende belastingen; Parijs, 10 september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rag tussen het Koninkrijk der Nederlanden, ten behoeve van Aruba, en de Republiek Finland inzake de uitwisseling van informatie
         betreffende belastingen; Parijs, 10 september 2009
      </dc:title>
  </office:meta>
</office:document-meta>
</file>