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300*"/>
    </style:style>
    <style:style style:family="table-column" style:name="table.1.col3">
      <style:table-column-properties style:rel-column-width="7700*"/>
    </style:style>
  </office:automatic-styles>
  <office:body>
    <office:text>
      <text:p text:style-name="publicatie-titel">Tractatenblad 2011, Verdrag 119</text:p>
      <text:p text:style-name="publicatie-titel.end">29 juni 2011</text:p>
      <text:p text:style-name="systematisch_nummer">9 (1972) Nr. 5</text:p>
      <text:h text:outline-level="2" text:style-name="rubriek_kop">A. TITEL
         </text:h>
      <text:p text:style-name="tractatenblad_kop.start">Veterinaire Overeenkomst tussen de Regering van het Koninkrijk der Nederlanden en de Regering van de Tsjechoslowaakse Socialistische
               Republiek;
            </text:p>
      <text:p text:style-name="tractatenblad_kop">(met Protocol en Bijlagen)</text:p>
      <text:p text:style-name="tractatenblad_kop.end">Praag, 4 juli 1972</text:p>
      <text:h text:outline-level="2" text:style-name="rubriek_kop">B. TEKST
         </text:h>
      <text:p text:style-name="Standard">De Franse tekst van de Overeenkomst, met Protocol en Bijlagen, is geplaatst in <text:span text:style-name="cur">Trb.</text:span> 1972, 107.
         </text:p>
      <text:h text:outline-level="2" text:style-name="rubriek_kop">C. VERTALING
         </text:h>
      <text:p text:style-name="Standard">Zie <text:span text:style-name="cur">Trb.</text:span> 1972, 107 en <text:span text:style-name="cur">Trb.</text:span> 1973, 54.
         </text:p>
      <text:h text:outline-level="2" text:style-name="rubriek_kop">D. PARLEMENT
         </text:h>
      <text:p text:style-name="Standard">Zie <text:span text:style-name="cur">Trb.</text:span> 1973, 54.
         </text:p>
      <text:h text:outline-level="2" text:style-name="rubriek_kop">G. INWERKINGTREDING
         </text:h>
      <text:p text:style-name="alineagroep">Zie <text:span text:style-name="cur">Trb.</text:span> 1973, 54, <text:span text:style-name="cur">Trb.</text:span> 1995, 32 en <text:span text:style-name="cur">Trb.</text:span> 2004, 2.
            </text:p>
      <text:p text:style-name="alineagroep">Slowakije heeft de Overeenkomst, met Protocol en Bijlagen, ingevolge artikel 10, tweede lid, op 11 april 2011 opgezegd. De
               Overeenkomst, met Protocol en Bijlagen, zal ingevolge datzelfde artikel op 11 oktober 2011 buiten werking treden.
            </text:p>
      <text:p text:style-name="alineagroep.end">Wat betreft het Koninkrijk der Nederlanden zal de Overeenkomst, met Protocol en Bijlagen, die alleen voor Nederland (het Europese
               deel) geldt, ook alleen voor Nederland (het Europese deel) buiten werking treden.
            </text:p>
      <text:h text:outline-level="2" text:style-name="rubriek_kop">J. VERWIJZINGEN
         </text:h>
      <text:p text:style-name="Standard">Zie <text:span text:style-name="cur">Trb.</text:span> 1972, 107, <text:span text:style-name="cur">Trb.</text:span> 1995, 32 en <text:span text:style-name="cur">Trb.</text:span> 2004.
         </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Internationale Overeenkomst betreffende de oprichting te Parijs van een Internationaal Bureau voor besmettelijke veeziekten;</text:p>
            <text:p text:style-name="Table_20_Contents_Justify">Parijs, 25 januari 1924</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1996, 134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Handvest van de Verenigde Naties;</text:p>
            <text:p text:style-name="Table_20_Contents_Justify">San Francisco, 26 juni 1945</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1, 57
                        
                     </text:p>
          </table:table-cell>
        </table:table-row>
      </table:table>
      <text:p/>
      <text:p text:style-name="dagtekening">Uitgegeven de <text:span text:style-name="cur">negenentwintigste</text:span> juni 2011.
            </text:p>
      <text:p text:style-name="ondertekening">
               De Minister van Buitenlandse Zaken,
            </text:p>
      <text:p text:style-name="ondertekening.end">U. ROSENTH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terinaire Overeenkomst tussen de Regering van het Koninkrijk der Nederlanden en de Regering van de Tsjechoslowaakse Socialistische
         Republiek; (met Protocol en Bijlagen) Praag, 4 juli 1972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eterinaire Overeenkomst tussen de Regering van het Koninkrijk der Nederlanden en de Regering van de Tsjechoslowaakse Socialistische
         Republiek; (met Protocol en Bijlagen) Praag, 4 juli 1972
      </dc:title>
  </office:meta>
</office:document-meta>
</file>