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13</text:p>
      <text:p text:style-name="publicatie-titel.end">24 juni 2011</text:p>
      <text:p text:style-name="systematisch_nummer">84 (2009) Nr. 3</text:p>
      <text:h text:outline-level="2" text:style-name="rubriek_kop">A. TITEL
         </text:h>
      <text:p text:style-name="tractatenblad_kop.start">Verdrag tussen het Koninkrijk der Nederlanden en Saint Lucia inzake de uitwisseling van informatie betreffende belastingzaken;</text:p>
      <text:p text:style-name="tractatenblad_kop.end">Castries, 2 december 2009</text:p>
      <text:h text:outline-level="2" text:style-name="rubriek_kop">B. TEKST
         </text:h>
      <text:p text:style-name="Standard">De Engelse tekst van het Verdrag is geplaatst in <text:span text:style-name="cur">Trb.</text:span> 2010, 51.
         </text:p>
      <text:h text:outline-level="2" text:style-name="rubriek_kop">C. VERTALING
         </text:h>
      <text:p text:style-name="Standard">Zie <text:span text:style-name="cur">Trb.</text:span> 2010, 137.
         </text:p>
      <text:h text:outline-level="2" text:style-name="rubriek_kop">D. PARLEMENT
         </text:h>
      <text:p text:style-name="alineagroep">Bij brieven van 13 september 2010 (Kamerstukken II 2009/2010, 32507)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alineagroep">De bepalingen van het Verdrag zijn ingevolge artikel 13 in werking getreden op 31 maart 2011.</text:p>
      <text:p text:style-name="alineagroep.end">Wat betreft het Koninkrijk der Nederlanden, geldt het Verdrag alleen voor Nederland (het Europese deel).</text:p>
      <text:h text:outline-level="2" text:style-name="rubriek_kop">J. VERWIJZINGEN
         </text:h>
      <text:p text:style-name="Standard">Zie <text:span text:style-name="cur">Trb.</text:span> 2010, 51.
         </text:p>
      <text:p text:style-name="dagtekening">Uitgegeven de <text:span text:style-name="cur">vier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Saint Lucia inzake de uitwisseling van informatie betreffende belastingzaken;
         Castries, 2 dec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Saint Lucia inzake de uitwisseling van informatie betreffende belastingzaken;
         Castries, 2 december 2009
      </dc:title>
  </office:meta>
</office:document-meta>
</file>